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 style:text-autospace="none"/>
    </style:style>
    <style:style style:name="P3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</style:style>
    <style:style style:name="P4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em_20_Espaçamento">
      <style:paragraph-properties fo:line-height="115%" fo:text-align="center" style:justify-single-word="false"/>
    </style:style>
    <style:style style:name="P7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8" style:family="paragraph" style:parent-style-name="Sem_20_Espaçamento">
      <style:paragraph-properties fo:line-height="115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10" style:family="paragraph" style:parent-style-name="Standard">
      <style:paragraph-properties fo:margin-left="8.001cm" fo:margin-right="0cm" fo:margin-top="0cm" fo:margin-bottom="0.423cm" style:contextual-spacing="false" fo:line-height="150%" fo:text-align="justify" style:justify-single-word="false" fo:text-indent="0cm" style:auto-text-indent="false" style:text-autospace="non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text-indent="2.499cm" style:auto-text-indent="false" style:text-autospace="non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text-indent="2.499cm" style:auto-text-indent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text-indent="2.499cm" style:auto-text-indent="false"/>
      <style:text-properties officeooo:paragraph-rsid="001588ba"/>
    </style:style>
    <style:style style:name="P14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.423cm" style:contextual-spacing="false" fo:line-height="150%" fo:text-align="center" style:justify-single-word="false" fo:text-indent="2cm" style:auto-text-indent="false"/>
    </style:style>
    <style:style style:name="P16" style:family="paragraph" style:parent-style-name="Standard">
      <style:paragraph-properties fo:margin-top="0cm" fo:margin-bottom="0.423cm" style:contextual-spacing="false" fo:line-height="150%" fo:text-align="end" style:justify-single-word="false"/>
    </style:style>
    <style:style style:name="P17" style:family="paragraph" style:parent-style-name="Standard">
      <style:paragraph-properties fo:margin-left="7.502cm" fo:margin-right="0cm" fo:margin-top="0cm" fo:margin-bottom="0.423cm" style:contextual-spacing="false" fo:line-height="150%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.499cm" style:auto-text-indent="false" style:text-autospace="none"/>
      <style:text-properties style:font-weight-complex="bold"/>
    </style:style>
    <style:style style:name="P25" style:family="paragraph" style:parent-style-name="Standard">
      <style:paragraph-properties fo:margin-left="-1cm" fo:margin-right="-1.192cm" fo:line-height="115%" fo:text-align="center" style:justify-single-word="false" fo:text-indent="-1cm" style:auto-text-indent="false">
        <style:tab-stops>
          <style:tab-stop style:position="-1cm"/>
        </style:tab-stops>
      </style:paragraph-properties>
    </style:style>
    <style:style style:name="P26" style:family="paragraph" style:parent-style-name="Standard" style:list-style-name="">
      <style:paragraph-properties fo:line-height="150%" fo:text-align="center" style:justify-single-word="false" fo:keep-with-next="always"/>
      <style:text-properties style:use-window-font-color="true" loext:opacity="0%" style:font-name="Times New Roman" fo:font-size="12pt" fo:language="pt" fo:country="BR" fo:font-weight="bold" officeooo:rsid="0014d5e0" officeooo:paragraph-rsid="0014d5e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7" style:family="paragraph" style:parent-style-name="Standard" style:list-style-name="">
      <style:paragraph-properties fo:line-height="150%" fo:text-align="center" style:justify-single-word="false" fo:keep-with-next="always"/>
      <style:text-properties style:use-window-font-color="true" loext:opacity="0%" style:font-name="Times New Roman" fo:font-size="12pt" fo:language="pt" fo:country="BR" officeooo:rsid="0014d5e0" officeooo:paragraph-rsid="0014d5e0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7.502cm" fo:margin-right="0cm" fo:margin-top="0cm" fo:margin-bottom="0.423cm" style:contextual-spacing="false" fo:line-height="150%" fo:text-align="justify" style:justify-single-word="false" fo:text-indent="0cm" style:auto-text-indent="false"/>
      <style:text-properties fo:font-size="4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.423cm" style:contextual-spacing="false" fo:line-height="150%" fo:text-align="end" style:justify-single-word="false"/>
      <style:text-properties fo:font-size="4pt" style:font-size-asian="12pt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text-indent="2.499cm" style:auto-text-indent="false" style:text-autospace="none"/>
      <style:text-properties fo:font-size="2pt" style:font-size-asian="12pt" style:font-size-complex="12pt"/>
    </style:style>
    <style:style style:name="P31" style:family="paragraph" style:parent-style-name="Text_20_body">
      <style:paragraph-properties fo:margin-left="0cm" fo:margin-right="0cm" fo:line-height="150%" fo:text-indent="2cm" style:auto-text-indent="false"/>
      <style:text-properties fo:font-size="12pt" style:font-size-asian="12pt" style:font-size-complex="12pt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0c67" style:font-weight-asian="bold"/>
    </style:style>
    <style:style style:name="T4" style:family="text">
      <style:text-properties fo:font-weight="bold" style:font-name-asian="Calibri" style:language-asian="en" style:country-asian="US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 style:font-size-complex="12pt" fo:background-color="#ffff00"/>
    </style:style>
    <style:style style:name="T7" style:family="text">
      <style:text-properties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-asian="Calibri" style:language-asian="en" style:country-asian="US"/>
    </style:style>
    <style:style style:name="T12" style:family="text">
      <style:text-properties style:font-name-asian="Calibri" style:language-asian="en" style:country-asian="US" style:font-weight-complex="bold"/>
    </style:style>
    <style:style style:name="T13" style:family="text">
      <style:text-properties fo:font-size="14pt" fo:letter-spacing="-0.035cm" fo:font-weight="bold" style:font-size-asian="14pt" style:font-weight-asian="bold" style:font-size-complex="14pt"/>
    </style:style>
    <style:style style:name="T14" style:family="text">
      <style:text-properties fo:color="#0000ff" loext:opacity="100%" fo:font-size="14pt" fo:font-weight="bold" style:font-size-asian="14pt" style:font-weight-asian="bold" style:font-name-complex="Arial1" style:font-size-complex="14pt"/>
    </style:style>
    <style:style style:name="T15" style:family="text">
      <style:text-properties fo:color="#0000ff" loext:opacity="100%" fo:font-size="14pt" style:font-size-asian="14pt" style:font-name-complex="Arial1" style:font-size-complex="14pt"/>
    </style:style>
    <style:style style:name="T16" style:family="text">
      <style:text-properties officeooo:rsid="00130c67"/>
    </style:style>
    <style:style style:name="T17" style:family="text">
      <style:text-properties officeooo:rsid="0014d5e0"/>
    </style:style>
    <style:style style:name="T18" style:family="text">
      <style:text-properties officeooo:rsid="0016b58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PRO</text:span><text:span text:style-name="T3">POSIÇÃO DE </text:span><text:span text:style-name="T1">LEI Nº </text:span><text:span text:style-name="T3">29</text:span><text:span text:style-name="T1">, DE </text:span><text:span text:style-name="T3">08</text:span><text:span text:style-name="T1"> DE OUTUBRO DE 2021</text:span></text:p>
      <text:p text:style-name="P28"/>
      <text:p text:style-name="P17">DISPÕE SOBRE ABERTURA DE CRÉDITO AD<text:span text:style-name="T16">I</text:span>CIONAL SUPLEMENTAR E D<text:span text:style-name="T16">Á</text:span> OUTRAS PROVIDÊNCIAS. </text:p>
      <text:p text:style-name="P28"/>
      <text:p text:style-name="P13"><text:span text:style-name="T1">ENEDINO PEREIRA FILHO,</text:span> Prefeito Municipal de Limeira do Oeste, Estado de Minas Gerais, no uso de suas atribuições legais, previstas nos incisos I e IV, do artigo 77 da Lei Orgânica Municipal - LOM faz saber que a Câmara Municipal, por seus representantes, aprovou e ele sanciona a seguinte Lei:</text:p>
      <text:p text:style-name="P11"><text:span text:style-name="T1">Art. 1º - </text:span>Fica autorizada a Contadoria desta Prefeitura, a abrir, por decreto crédito adicional suplementar no orçamento do exercício financeiro de 2021, em conformidade com os artigos 41, 42 e 43 da Lei Federal 4.320/64, na importância de R$ 135.312,89 (Cento e trinta e cinco mil e trezentos e doze reais e oitenta e nove centavos), referente à adesão e a habilitação do município para recebimento de recursos financeiros, destinado a aquisição de equipamentos e materiais permanentes, na seguinte dotação orçamentária.</text:p>
      <text:p text:style-name="P4">02 PODER EXECUTIVO </text:p>
      <text:p text:style-name="P24">02.10 – Secretaria Municipal de Saúde</text:p>
      <text:p text:style-name="P24">02.10.02 - Fundo Municipal de Saúde</text:p>
      <text:p text:style-name="P5">02.10.02.10 - Saúde</text:p>
      <text:p text:style-name="P2"><text:span text:style-name="T10">02.10.02.10.301 – Atenção Básica</text:span></text:p>
      <text:p text:style-name="P2"><text:span text:style-name="T10">02.10.02.10.301.0008 – Saúde ao Alcance de Todos</text:span></text:p>
      <text:p text:style-name="P2"><text:span text:style-name="T10">02.10.02.10.301.0008.1009 – Investimentos na Rede de Serviços de Saúde</text:span></text:p>
      <text:p text:style-name="P3"><text:span text:style-name="T10">02.10.02.10.301.0008.1009-4.4.90.52.00 – Equipamentos e Material Permanente</text:span></text:p>
      <text:p text:style-name="P3"><text:span text:style-name="T10">F: 218 -FR:253</text:span><text:span text:style-name="T9">-Trans.de Rec.do Sist.Único de Saúde-SUS-Bl de Estrt.da Rede de Serv.R$ 135.312,89</text:span></text:p>
      <text:p text:style-name="P30"><text:span text:style-name="T1"/></text:p>
      <text:p text:style-name="P11"><text:span text:style-name="T1">TOTAL:.....…...............................................................................R$ 135.312,89</text:span></text:p>
      <text:p text:style-name="P12"><text:soft-page-break/><text:span text:style-name="T1">Art. 2º -</text:span> <text:span text:style-name="T11">Será utilizado para cobertura das despesas previstas no Art. 1º desta Lei, o superávit financeiro apurado em balanço patrimonial do exercício anterior depositado na conta bancária 32422 – Fundo Municipal de Saúde -SUS- Fundo a Fundo, Agência 853-2 Banco do Brasil, no valor de </text:span>R$ 135.312,89<text:span text:style-name="T1"> </text:span>(Cento e trinta e cinco mil e trezentos e doze reais e oitenta e nove centavos) <text:span text:style-name="T11">Fonte de Recurso 253 (</text:span>Transferências de Recursos do Sistema Único de Saúde -SUS- Bloco de Estruturação da Rede de Serviços)<text:span text:style-name="T11">,</text:span> <text:span text:style-name="T11">em acordo com o disposto no item I, § 1º e § 2º do Art. 43 da Lei Federal 4.320/64.</text:span></text:p>
      <text:p text:style-name="P11"><text:span text:style-name="T1">Art. 3º</text:span> - Acrescenta R$ 135.312,89 (Cento e trinta e cinco mil e trezentos e doze reais e oitenta e nove centavos) no programa de trabalho <text:span text:style-name="T7">0008 – Saúde ao Alcance de Todos </text:span>– PPAG 2018 - 2.021 relativo ao exercício financeiro de 2.021 – Lei 802 de 29-12-2017.</text:p>
      <text:p text:style-name="P12"><text:span text:style-name="T4">Art. 4º</text:span><text:span text:style-name="T11"> - Acrescenta </text:span>R$ 135.312,89 (Cento e trinta e cinco mil e trezentos e doze reais e oitenta e nove centavos) <text:span text:style-name="T11">no programa de trabalho </text:span><text:span text:style-name="T12">0008 – </text:span><text:span text:style-name="T7">Saúde ao alcance de Todos</text:span><text:span text:style-name="T11"> para o exercício financeiro de 2.021, da Lei Municipal 898 de 11-08-2020 - LDO.</text:span></text:p>
      <text:p text:style-name="P11"><text:span text:style-name="T1">Art. 5º</text:span> - Este Projeto de lei entra em vigor na data de sua publicação.</text:p>
      <text:p text:style-name="P29"/>
      <text:p text:style-name="P16">Limeira do Oeste, 0<text:span text:style-name="T17">8</text:span> de <text:span text:style-name="T18">o</text:span>utubro de 2021.</text:p>
      <text:p text:style-name="P15"/>
      <text:h text:style-name="P26" text:outline-level="1"><text:span text:style-name="T7">WILLIAM OLIVEIRA BOZZA</text:span></text:h>
      <text:h text:style-name="P27" text:outline-level="3">Presidente</text:h>
      <text:p text:style-name="P19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1-10-07T11:40:00</meta:creation-date>
    <dc:date>2021-10-08T08:12:26.197581755</dc:date>
    <meta:print-date>2021-10-08T08:12:10.566158591</meta:print-date>
    <meta:editing-cycles>10</meta:editing-cycles>
    <meta:editing-duration>PT15M20S</meta:editing-duration>
    <meta:generator>LibreOffice/7.2.1.2$Linux_X86_64 LibreOffice_project/20$Build-2</meta:generator>
    <meta:document-statistic meta:table-count="0" meta:image-count="2" meta:object-count="0" meta:page-count="2" meta:paragraph-count="27" meta:word-count="460" meta:character-count="2898" meta:non-whitespace-character-count="2451"/>
  </office:meta>
</office:document-meta>
</file>