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Times New Roman" svg:font-family="'Times New Roman'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officeooo:rsid="003c7992" officeooo:paragraph-rsid="003c7992" style:font-size-asian="6pt" style:font-size-complex="6pt"/>
    </style:style>
    <style:style style:name="P2" style:family="paragraph" style:parent-style-name="Standard">
      <style:text-properties style:font-name="Arial" fo:font-size="12pt" fo:language="pt" fo:country="BR" fo:font-weight="bold" officeooo:paragraph-rsid="00309080" style:font-name-asian="Times New Roman1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Standard">
      <style:text-properties fo:font-size="12pt" fo:language="pt" fo:country="BR" officeooo:paragraph-rsid="00309080" style:font-size-asian="12pt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309080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pt" fo:country="BR" fo:font-weight="bold" officeooo:paragraph-rsid="00309080" style:font-name-asian="Times New Roman1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style:font-name="Arial" fo:font-size="12pt" fo:language="pt" fo:country="BR" fo:font-weight="bold" officeooo:paragraph-rsid="00309080" style:font-name-asian="Times New Roman1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2pt" fo:language="pt" fo:country="BR" fo:font-weight="bold" officeooo:paragraph-rsid="00309080" style:font-name-asian="Times New Roman1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loext:contextual-spacing="false" fo:line-height="0.54cm" fo:text-align="justify" style:justify-single-word="false" style:text-autospace="none">
        <style:tab-stops>
          <style:tab-stop style:position="4.022cm"/>
        </style:tab-stops>
      </style:paragraph-properties>
      <style:text-properties style:font-name="Arial" fo:font-size="12pt" fo:language="pt" fo:country="BR" fo:font-weight="bold" officeooo:paragraph-rsid="00309080" style:font-name-asian="Times New Roman1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pt" fo:country="BR" fo:font-weight="bold" officeooo:paragraph-rsid="00309080" style:font-name-asian="Times New Roman1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style:font-name="Arial" fo:font-size="12pt" fo:language="pt" fo:country="BR" officeooo:paragraph-rsid="00309080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pt" fo:country="BR" officeooo:paragraph-rsid="00309080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2pt" fo:language="pt" fo:country="BR" officeooo:paragraph-rsid="00309080" style:font-name-asian="Times New Roman1" style:font-size-asian="12pt" style:language-asian="pt" style:country-asian="BR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57cm" fo:text-align="justify" style:justify-single-word="false" fo:text-indent="1.249cm" style:auto-text-indent="false" style:text-autospace="none"/>
      <style:text-properties style:font-name="Arial" fo:font-size="12pt" fo:language="pt" fo:country="BR" fo:font-weight="normal" officeooo:paragraph-rsid="00309080" style:font-name-asian="Times New Roman1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57cm" fo:text-align="justify" style:justify-single-word="false" fo:text-indent="1.249cm" style:auto-text-indent="false" style:text-autospace="none"/>
      <style:text-properties style:font-name="Arial" fo:font-size="12pt" fo:language="pt" fo:country="BR" officeooo:paragraph-rsid="00309080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57cm" fo:text-align="justify" style:justify-single-word="false" fo:text-indent="1.249cm" style:auto-text-indent="false" style:text-autospace="none"/>
      <style:text-properties fo:font-size="12pt" fo:language="pt" fo:country="BR" officeooo:paragraph-rsid="00309080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2pt" fo:language="pt" fo:country="BR" officeooo:paragraph-rsid="00309080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57cm" fo:text-align="justify" style:justify-single-word="false" fo:text-indent="1.249cm" style:auto-text-indent="false" style:text-autospace="none"/>
      <style:text-properties fo:font-size="12pt" officeooo:paragraph-rsid="00309080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57cm" fo:text-align="justify" style:justify-single-word="false" fo:text-indent="1.249cm" style:auto-text-indent="false" style:text-autospace="none"/>
      <style:text-properties fo:color="#000000" officeooo:paragraph-rsid="00309080"/>
    </style:style>
    <style:style style:name="P19" style:family="paragraph" style:parent-style-name="Standard" style:master-page-name="">
      <loext:graphic-properties draw:fill="none" draw:fill-color="#ffffff"/>
      <style:paragraph-properties fo:margin-left="5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8.378cm"/>
          <style:tab-stop style:position="11.52cm"/>
          <style:tab-stop style:position="15.87cm" style:type="right"/>
        </style:tab-stops>
      </style:paragraph-properties>
      <style:text-properties fo:font-size="12pt" fo:language="pt" fo:country="BR" officeooo:paragraph-rsid="00309080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0.57cm" fo:text-align="justify" style:justify-single-word="false" fo:orphans="2" fo:widows="2" fo:hyphenation-ladder-count="no-limit" fo:text-indent="1.499cm" style:auto-text-indent="false" style:page-number="auto" fo:background-color="transparent" style:text-autospace="none" style:writing-mode="lr-tb"/>
      <style:text-properties fo:font-size="12pt" fo:language="pt" fo:country="BR" officeooo:paragraph-rsid="00309080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309080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use-window-font-color="true" style:font-name="Arial" fo:font-size="12pt" fo:language="pt" fo:country="BR" fo:font-weight="normal" officeooo:rsid="003aa246" officeooo:paragraph-rsid="003aa246" style:letter-kerning="false" style:font-name-asian="Times New Roman1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309080"/>
    </style:style>
    <style:style style:name="P24" style:family="paragraph" style:parent-style-name="Heading_20_3">
      <style:paragraph-properties fo:margin-left="0cm" fo:margin-right="0cm" fo:text-indent="0cm" style:auto-text-indent="false" style:snap-to-layout-grid="false">
        <style:tab-stops/>
      </style:paragraph-properties>
      <style:text-properties style:use-window-font-color="true" style:font-name="Arial" fo:font-size="12pt" fo:language="pt" fo:country="BR" fo:font-weight="bold" officeooo:rsid="003aa246" officeooo:paragraph-rsid="003aa246" style:letter-kerning="false" style:font-name-asian="Times New Roman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color="#000000" style:font-name="Arial" style:font-name-asian="Times New Roman1" style:language-asian="pt" style:country-asian="BR" style:font-name-complex="Arial"/>
    </style:style>
    <style:style style:name="T2" style:family="text">
      <style:text-properties fo:color="#000000" style:font-name="Arial" fo:font-weight="bold" style:font-name-asian="Times New Roman1" style:language-asian="pt" style:country-asian="BR" style:font-weight-asian="bold" style:font-name-complex="Arial" style:font-weight-complex="bold"/>
    </style:style>
    <style:style style:name="T3" style:family="text">
      <style:text-properties fo:color="#000000" style:font-name="Arial" fo:language="pt" fo:country="BR" style:font-name-asian="Times New Roman1" style:language-asian="pt" style:country-asian="BR" style:font-name-complex="Arial" style:language-complex="ar" style:country-complex="SA"/>
    </style:style>
    <style:style style:name="T4" style:family="text">
      <style:text-properties fo:color="#000000" style:font-name="Arial" fo:language="pt" fo:country="BR" fo:background-color="transparent" loext:char-shading-value="0" style:font-name-asian="Times New Roman1" style:language-asian="pt" style:country-asian="BR" style:font-name-complex="Arial" style:language-complex="ar" style:country-complex="SA"/>
    </style:style>
    <style:style style:name="T5" style:family="text">
      <style:text-properties fo:color="#000000" style:font-name="Arial" fo:language="pt" fo:country="BR" officeooo:rsid="000fe4f2" fo:background-color="transparent" loext:char-shading-value="0" style:font-name-asian="Times New Roman1" style:language-asian="pt" style:country-asian="BR" style:font-name-complex="Arial" style:language-complex="ar" style:country-complex="SA"/>
    </style:style>
    <style:style style:name="T6" style:family="text">
      <style:text-properties fo:color="#000000" style:font-name="Arial" fo:language="pt" fo:country="BR" fo:font-weight="bold" style:font-name-asian="Times New Roman1" style:language-asian="pt" style:country-asian="BR" style:font-weight-asian="bold" style:font-name-complex="Arial" style:language-complex="ar" style:country-complex="SA" style:font-weight-complex="bold"/>
    </style:style>
    <style:style style:name="T7" style:family="text">
      <style:text-properties style:font-name="Arial" fo:font-weight="bold" style:font-name-asian="Times New Roman1" style:language-asian="pt" style:country-asian="BR" style:font-weight-asian="bold" style:font-name-complex="Arial"/>
    </style:style>
    <style:style style:name="T8" style:family="text">
      <style:text-properties style:font-name="Arial" fo:font-weight="bold" style:font-name-asian="Times New Roman1" style:language-asian="pt" style:country-asian="BR" style:font-weight-asian="bold" style:font-name-complex="Arial" style:font-weight-complex="bold"/>
    </style:style>
    <style:style style:name="T9" style:family="text">
      <style:text-properties style:font-name="Arial" fo:font-size="12pt" fo:language="pt" fo:country="BR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T10" style:family="text">
      <style:text-properties style:font-name="Arial" fo:font-size="12pt" fo:language="pt" fo:country="BR" style:font-name-asian="Times New Roman1" style:font-size-asian="12pt" style:language-asian="pt" style:country-asian="BR" style:font-name-complex="Arial" style:font-size-complex="12pt" style:language-complex="ar" style:country-complex="SA" style:font-weight-complex="bold"/>
    </style:style>
    <style:style style:name="T11" style:family="text">
      <style:text-properties style:font-name="Arial" fo:font-size="12pt" fo:language="pt" fo:country="BR" officeooo:rsid="000da6fa" style:font-name-asian="Times New Roman1" style:font-size-asian="12pt" style:language-asian="pt" style:country-asian="BR" style:font-name-complex="Arial" style:font-size-complex="12pt" style:language-complex="ar" style:country-complex="SA" style:font-weight-complex="bold"/>
    </style:style>
    <style:style style:name="T12" style:family="text">
      <style:text-properties style:font-name="Arial" fo:font-size="12pt" fo:language="pt" fo:country="BR" fo:font-style="normal" fo:font-weight="bold" style:font-name-asian="Times New Roman1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3" style:family="text">
      <style:text-properties style:font-name="Arial" fo:font-size="12pt" fo:language="pt" fo:country="BR" fo:background-color="transparent" loext:char-shading-value="0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T14" style:family="text">
      <style:text-properties style:font-name="Arial" fo:font-size="12pt" fo:language="pt" fo:country="BR" officeooo:rsid="001462bb" fo:background-color="transparent" loext:char-shading-value="0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T15" style:family="text">
      <style:text-properties style:font-name="Arial" fo:font-size="12pt" fo:language="pt" fo:country="BR" officeooo:rsid="0034abd0" style:letter-kerning="false" fo:background-color="transparent" loext:char-shading-value="0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T16" style:family="text">
      <style:text-properties style:font-name="Arial" fo:font-weight="normal" style:font-name-asian="Times New Roman1" style:language-asian="pt" style:country-asian="BR" style:font-weight-asian="normal" style:font-name-complex="Arial" style:font-weight-complex="normal"/>
    </style:style>
    <style:style style:name="T17" style:family="text">
      <style:text-properties style:font-name="Arial" style:font-name-asian="Times New Roman1" style:language-asian="pt" style:country-asian="BR" style:font-name-complex="Arial"/>
    </style:style>
    <style:style style:name="T18" style:family="text">
      <style:text-properties style:use-window-font-color="true" style:font-name="Arial" fo:font-weight="bold" style:font-name-asian="Times New Roman1" style:language-asian="pt" style:country-asian="BR" style:font-weight-asian="bold" style:font-name-complex="Arial" style:font-weight-complex="bold"/>
    </style:style>
    <style:style style:name="T19" style:family="text">
      <style:text-properties style:use-window-font-color="true" style:font-name="Arial" fo:font-size="12pt" fo:language="pt" fo:country="BR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T20" style:family="text">
      <style:text-properties style:use-window-font-color="true" style:font-name="Arial" fo:font-size="12pt" fo:language="pt" fo:country="BR" officeooo:rsid="0010cb4b" style:font-name-asian="Times New Roman1" style:font-size-asian="12pt" style:language-asian="pt" style:country-asian="BR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style:font-name="Arial" fo:font-size="12pt" fo:language="pt" fo:country="BR" officeooo:rsid="003aa246" style:letter-kerning="false" style:font-name-asian="Times New Roman1" style:font-size-asian="12pt" style:language-asian="pt" style:country-asian="BR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style:font-name="Arial" fo:font-size="12pt" fo:language="pt" fo:country="BR" fo:font-weight="bold" style:font-name-asian="Times New Roman1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style:use-window-font-color="true" style:font-name="Arial" fo:font-size="12pt" fo:language="pt" fo:country="BR" fo:font-weight="bold" officeooo:rsid="003e6cfa" style:font-name-asian="Times New Roman1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style:use-window-font-color="true" style:font-name="Arial" fo:font-size="12pt" fo:language="pt" fo:country="BR" fo:font-weight="bold" officeooo:rsid="003e6cfa" style:letter-kerning="false" style:font-name-asian="Times New Roman1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style:use-window-font-color="true" style:font-name="Arial" style:font-name-asian="Times New Roman1" style:language-asian="pt" style:country-asian="BR" style:font-name-complex="Arial"/>
    </style:style>
    <style:style style:name="T26" style:family="text">
      <style:text-properties style:use-window-font-color="true" style:font-name="Arial" officeooo:rsid="001462bb" style:font-name-asian="Times New Roman1" style:language-asian="pt" style:country-asian="BR" style:font-name-complex="Arial"/>
    </style:style>
    <style:style style:name="T27" style:family="text">
      <style:text-properties style:use-window-font-color="true" style:font-name="Arial" fo:font-weight="normal" style:font-name-asian="Times New Roman1" style:language-asian="pt" style:country-asian="BR" style:font-weight-asian="normal" style:font-name-complex="Arial" style:font-weight-complex="normal"/>
    </style:style>
    <style:style style:name="T28" style:family="text">
      <style:text-properties fo:color="#191970" style:font-name="Arial" fo:font-size="12pt" fo:language="pt" fo:country="BR" fo:font-weight="bold" officeooo:rsid="003aa246" style:letter-kerning="false" style:font-name-asian="Times New Roman1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29" style:family="text">
      <style:text-properties fo:color="#191970" style:font-name="Arial" fo:font-size="12pt" fo:language="pt" fo:country="BR" fo:font-weight="bold" style:font-name-asian="Times New Roman1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30" style:family="text">
      <style:text-properties fo:color="#191970" style:font-name="Arial" fo:font-size="12pt" fo:language="pt" fo:country="BR" fo:font-weight="bold" officeooo:rsid="000d0492" style:font-name-asian="Times New Roman1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31" style:family="text">
      <style:text-properties fo:color="#191970" style:font-name="Arial" fo:font-size="12pt" fo:language="pt" fo:country="BR" fo:font-weight="bold" officeooo:rsid="0010cb4b" style:font-name-asian="Times New Roman1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32" style:family="text">
      <style:text-properties officeooo:rsid="003e6c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rojeto de Lei Ordinária do Legislativo nº 10" text:name="NumeroProjeto"/>
        <text:user-field-decl office:value-type="string" office:string-value="04 de agosto de 2020." text:name="DataProjeto"/>
        <text:user-field-decl office:value-type="string" office:string-value="DISPÕE SOBRE A FIXAÇÃO DOS SUBSÍDIOS DOS SECRETÁRIOS E DOS CONSELHEIROS TUTELARES DO MUNICÍPIO DE LIMEIRA DO OESTE, REFERENTE AO PERÍODO DE 2021 À 2024, E DÁ OUTRAS PROVIDÊNCIAS." text:name="Ementa"/>
      </text:user-field-decls>
      <text:p text:style-name="P21"><text:span text:style-name="T28">PROPOSIÇÃO</text:span><text:span text:style-name="T29"> DE LEI </text:span><text:span text:style-name="T30">ORDINÁRIA </text:span><text:span text:style-name="T29">Nº </text:span><text:span text:style-name="T28">21</text:span><text:span text:style-name="T29">, DE </text:span><text:span text:style-name="T31">0</text:span><text:span text:style-name="T28">7</text:span><text:span text:style-name="T29"> DE </text:span><text:span text:style-name="T31">AGOSTO</text:span><text:span text:style-name="T29"> DE 2020.</text:span></text:p>
      <text:p text:style-name="P5"/>
      <text:p text:style-name="P6"/>
      <text:p text:style-name="P6"/>
      <text:p text:style-name="P19"><text:span text:style-name="T16">DISPÕE SOBRE A FIXAÇÃO DOS SUBSÍDIOS</text:span><text:span text:style-name="T8"> </text:span><text:span text:style-name="T2">DOS SECRETÁRIOS E DOS CONSELHEIROS TUTELARES</text:span><text:span text:style-name="T8"> </text:span><text:span text:style-name="T16">DO MUNICÍPIO DE </text:span><text:span text:style-name="T27">LIMEIRA DO OESTE</text:span><text:span text:style-name="T16">, REFERENTE AO PERÍODO DE 2021 À 2024, E DÁ OUTRAS PROVIDÊNCIAS.</text:span></text:p>
      <text:p text:style-name="P10"/>
      <text:p text:style-name="P10"/>
      <text:p text:style-name="P8"/>
      <text:p text:style-name="P20"><text:span text:style-name="T16">A </text:span><text:span text:style-name="T8">MESA DIRETORA DA CÂMARA MUNICIPAL DE </text:span><text:span text:style-name="T18">LIMEIRA DO OESTE</text:span><text:span text:style-name="T16">, Estado de Minas Gerais, no uso de suas atribuições legais propôs no termos do §2º, do artigo 21, da Lei nº 668/2013, do inciso V, do artigo 47 da Lei Orgânica do Município de Limeira do Oeste c/c artigo 52 do Regimento Interno da Câmara Municipal e inciso X, do artigo 37, da Constituição Federal, o </text:span><text:span text:style-name="T8">PLENÁRIO DA CÂMARA MUNICIPAL DE LIMEIRA DO OESTE</text:span><text:span text:style-name="T16">, em liberação soberana aprovou e eu Prefeito sanciono e promulgo a seguinte Lei:</text:span></text:p>
      <text:p text:style-name="P13"/>
      <text:p text:style-name="P15"><text:span text:style-name="T7">Art. 1º</text:span><text:span text:style-name="T17"> A título de subsídios, será pago aos secretários e aos conselheiros tutelares, </text:span><text:span text:style-name="T1">período de 2021 à 2024, os valores que especifica:</text:span></text:p>
      <text:p text:style-name="P15"/>
      <text:p text:style-name="P18"><text:span text:style-name="T12">I – </text:span><text:span text:style-name="T9">Secretários Municipais: </text:span><text:span text:style-name="T13">R$ </text:span><text:span text:style-name="T15">3.535,24</text:span><text:span text:style-name="T13"> (</text:span><text:span text:style-name="T15">Três mil, quinhentos e trinta e cinco reais e vinte e quatro centavos</text:span><text:span text:style-name="T14">)</text:span><text:span text:style-name="T13">;</text:span></text:p>
      <text:p text:style-name="P15"/>
      <text:p text:style-name="P17"><text:span text:style-name="T6">II – </text:span><text:span text:style-name="T3">Conselheiros Tutelares: </text:span><text:span text:style-name="T4">R$ </text:span><text:span text:style-name="T5">2.178,15</text:span><text:span text:style-name="T4"> (</text:span><text:span text:style-name="T5">Dois mil, cento e setenta e oito reais e quinze centavos</text:span><text:span text:style-name="T4">).</text:span></text:p>
      <text:p text:style-name="P15"/>
      <text:p text:style-name="P15"><text:span text:style-name="T7">Art. 2º</text:span><text:span text:style-name="T17"> Na hipótese de o valor dos subsídios extrapolar os limites constitucionais, o Prefeito fará a retenção, na própria folha de pagamento, dos valores a maior, baixando o competente Ato, até a volta aos limites constitucionais.</text:span></text:p>
      <text:p text:style-name="P14"/>
      <text:p text:style-name="P15"><text:span text:style-name="T7">Art. 3º</text:span><text:span text:style-name="T17"> Os subsídios fixados por esta </text:span><text:span text:style-name="T25">Lei</text:span><text:span text:style-name="T17"> serão revistos anualmente, por normas específicas, através do IPCA do IBGE ou índice legal que vier a substituí-lo, em caso de extinção deste, nos termos do inciso X, do artigo 37, da Constituição Federal.</text:span></text:p>
      <text:p text:style-name="P15"/>
      <text:p text:style-name="P15"><text:span text:style-name="T8">§ 1º </text:span><text:span text:style-name="T25">A revisão prevista no caput do artigo anterior serão concedidas somente a partir de 2022, conforme recomendações legais</text:span><text:span text:style-name="T17">.</text:span></text:p>
      <text:p text:style-name="P15"/>
      <text:p text:style-name="P15"><text:soft-page-break/><text:span text:style-name="T8">§ 2º</text:span><text:span text:style-name="T17"> </text:span><text:span text:style-name="T25">Todos os impostos e contribuições legalmente previstas serão retidas em folha de pagamento, referente ao subsídio bruto fixado nos incisos I e II do artigo 1º</text:span><text:span text:style-name="T17">.</text:span></text:p>
      <text:p text:style-name="P15"/>
      <text:p text:style-name="P15"><text:span text:style-name="T8">§ 3º</text:span><text:span text:style-name="T17"> Mediante autorização escrita ao setor competente, </text:span><text:span text:style-name="T25">os secretários municipais e conselheiros tutelares </text:span><text:span text:style-name="T17">poderão consignar até 30% (trinta por cento) do valor bruto do subsídio </text:span><text:span text:style-name="T25">em folha de pagamento</text:span><text:span text:style-name="T17">.</text:span></text:p>
      <text:p text:style-name="P15"/>
      <text:p text:style-name="P16"><text:span text:style-name="T7">Art. 4º </text:span><text:span text:style-name="T25">Fica assegurado os seguintes subsídios complementares, por exercício financeiro: </text:span></text:p>
      <text:p text:style-name="P16"/>
      <text:p text:style-name="P16"><text:span text:style-name="T18">I – </text:span><text:span text:style-name="T25">F</text:span><text:span text:style-name="T26">é</text:span><text:span text:style-name="T25">rias e um terço, conforme especificações no Estatuto dos Servidores Públicos do Município de Limeira do Oeste;</text:span></text:p>
      <text:p text:style-name="P16"/>
      <text:p text:style-name="P16"><text:span text:style-name="T18">II – </text:span><text:span text:style-name="T27">Décimos terceiros.</text:span></text:p>
      <text:p text:style-name="P16"/>
      <text:p text:style-name="P23"><text:span text:style-name="T24">Parágrafo Único</text:span><text:span text:style-name="T22"> </text:span><text:span text:style-name="T19">Os subsídios dos incisos I e II serão proporcionais aos efetivos dias laborais e poderão ser liquidados em rescisões, sendo preferencial a liquidação no decorrer de cada exercício financeiro.</text:span></text:p>
      <text:p text:style-name="P16"/>
      <text:p text:style-name="P16"><text:span text:style-name="T7">Art. 5º </text:span><text:span text:style-name="T16">As despesas decorrentes da execução desta </text:span><text:span text:style-name="T27">Lei</text:span><text:span text:style-name="T16"> ocorrerão por contas das verbas consignadas no Orçamento vigente, suplementadas se necessário.</text:span></text:p>
      <text:p text:style-name="P16"/>
      <text:p text:style-name="P16"><text:span text:style-name="T7">Art. 6º </text:span><text:span text:style-name="T16">Esta L</text:span><text:span text:style-name="T27">ei </text:span><text:span text:style-name="T16">entra em vigor na data de sua publicação, produzindo seus efeitos a partir de 1º de janeiro de 2021.</text:span></text:p>
      <text:p text:style-name="P11"/>
      <text:p text:style-name="P9"/>
      <text:p text:style-name="P4"><text:span text:style-name="T10">Limeira do Oeste</text:span><text:span text:style-name="T11"> – </text:span><text:span text:style-name="T10">MG, </text:span><text:span text:style-name="T21">07</text:span><text:span text:style-name="T10"> de </text:span><text:span text:style-name="T20">agosto</text:span><text:span text:style-name="T10"> de 2020.</text:span></text:p>
      <text:p text:style-name="P12"/>
      <text:p text:style-name="P7"/>
      <text:p text:style-name="P2"/>
      <text:p text:style-name="P2"/>
      <text:p text:style-name="P3"/>
      <text:h text:style-name="P24" text:outline-level="3">CLAYTON TOMAZ DE QUEIROZ</text:h>
      <text:p text:style-name="P22">President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Times New Roman" svg:font-family="'Times New Roman'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1pt" fo:language="pt" fo:country="BR" style:letter-kerning="true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2" fo:widows="2" style:writing-mode="lr-tb"/>
      <style:text-properties style:font-name="Calibri" fo:font-family="Calibri" style:font-family-generic="swiss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swiss" fo:font-size="24pt" fo:font-weight="bold" style:letter-kerning="true" style:font-name-asian="Times New Roman2" style:font-family-asian="'Times New Roman'" style:font-family-generic-asian="system" style:font-pitch-asian="variable" style:font-size-asian="24pt" style:language-asian="pt" style:country-asian="BR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swiss" fo:font-size="18pt" fo:font-weight="bold" style:font-name-asian="Times New Roman2" style:font-family-asian="'Times New Roman'" style:font-family-generic-asian="system" style:font-pitch-asian="variable" style:font-size-asian="18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ítulo2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style:font-name="Times New Roman1" fo:font-family="'Times New Roman'" style:font-family-generic="roman" style:font-pitch="variable" fo:font-size="14pt" fo:language="pt" fo:country="PT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1.969cm"/>
        </style:tab-stops>
      </style:paragraph-properties>
      <style:text-properties style:font-name="Times New Roman1" fo:font-family="'Times New Roman'" style:font-family-generic="roman" style:font-pitch="variable" fo:font-size="14pt" fo:language="pt" fo:country="PT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 loext:hyphenation-no-caps="false"/>
    </style:style>
    <style:style style:name="yiv1528923956ydp222eeamsonormal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family-generic="swiss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Subtitle" style:family="paragraph" style:parent-style-name="Heading" style:class="chapter"/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cm" fo:margin-bottom="0cm" loext:contextual-spacing="false" fo:line-height="0.549cm" fo:text-align="center" style:justify-single-word="false" fo:hyphenation-ladder-count="no-limit" fo:text-indent="-1.27cm" style:auto-text-indent="false" fo:keep-with-next="always" style:text-autospace="none">
        <style:tab-stops>
          <style:tab-stop style:position="1.27cm"/>
        </style:tab-stops>
      </style:paragraph-properties>
      <style:text-properties style:font-name="Times New Roman1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swiss" fo:font-size="24pt" fo:font-weight="bold" style:letter-kerning="true" style:font-name-asian="Times New Roman2" style:font-family-asian="'Times New Roman'" style:font-family-generic-asian="system" style:font-pitch-asian="variable" style:font-size-asian="24pt" style:language-asian="pt" style:country-asian="BR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swiss" fo:font-size="18pt" fo:font-weight="bold" style:font-name-asian="Times New Roman2" style:font-family-asian="'Times New Roman'" style:font-family-generic-asian="system" style:font-pitch-asian="variable" style:font-size-asian="18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abel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="Times New Roman" fo:font-family="'Times New Roman'" style:font-family-generic="swiss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style:font-name="Times New Roman" fo:font-family="'Times New Roman'" style:font-family-generic="swiss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3c7992" officeooo:paragraph-rsid="003c7992" style:font-size-asian="6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1</text:page-number><text:s/>de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er</meta:initial-creator>
    <meta:editing-cycles>31</meta:editing-cycles>
    <meta:creation-date>2020-02-10T12:39:00</meta:creation-date>
    <dc:date>2020-08-12T09:19:32.566315428</dc:date>
    <dc:language>pt-BR</dc:language>
    <meta:editing-duration>PT1H57M10S</meta:editing-duration>
    <meta:generator>LibreOffice/6.4.4.2$Linux_X86_64 LibreOffice_project/40$Build-2</meta:generator>
    <meta:print-date>2020-08-12T09:16:43.629695967</meta:print-date>
    <meta:document-statistic meta:table-count="0" meta:image-count="0" meta:object-count="0" meta:page-count="2" meta:paragraph-count="21" meta:word-count="467" meta:character-count="2830" meta:non-whitespace-character-count="23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