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3bd7c2" officeooo:paragraph-rsid="003bd7c2" style:font-size-asian="6pt" style:font-size-complex="6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27930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language="pt" fo:country="BR" fo:font-weight="bold" officeooo:paragraph-rsid="00279301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1" fo:font-size="12pt" fo:language="pt" fo:country="BR" fo:font-weight="bold" officeooo:paragraph-rsid="00279301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2pt" fo:language="pt" fo:country="BR" fo:font-weight="bold" officeooo:paragraph-rsid="00279301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0.54cm" fo:text-align="justify" style:justify-single-word="false" style:text-autospace="none">
        <style:tab-stops>
          <style:tab-stop style:position="4.022cm"/>
        </style:tab-stops>
      </style:paragraph-properties>
      <style:text-properties style:font-name="Arial1" fo:font-size="12pt" fo:language="pt" fo:country="BR" fo:font-weight="bold" officeooo:paragraph-rsid="00279301" style:font-name-asian="Times New Roman1" style:font-size-asian="12pt" style:language-asian="pt" style:country-asian="BR" style:font-weight-asian="bold" style:font-name-complex="Arial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language="pt" fo:country="BR" fo:font-weight="bold" officeooo:paragraph-rsid="00279301" style:font-name-asian="Times New Roman1" style:font-size-asian="12pt" style:language-asian="pt" style:country-asian="BR" style:font-weight-asian="bold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1" fo:font-size="12pt" fo:language="pt" fo:country="BR" officeooo:paragraph-rsid="00279301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12pt" fo:language="pt" fo:country="BR" officeooo:paragraph-rsid="00279301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2pt" fo:language="pt" fo:country="BR" officeooo:paragraph-rsid="00279301" style:font-name-asian="Times New Roman1" style:font-size-asian="12pt" style:language-asian="pt" style:country-asian="BR" style:font-name-complex="Arial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officeooo:paragraph-rsid="0027930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rsid="003acf10" officeooo:paragraph-rsid="003acf10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normal" officeooo:rsid="003acf10" officeooo:paragraph-rsid="003acf10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57cm" fo:text-align="justify" style:justify-single-word="false" fo:text-indent="1.249cm" style:auto-text-indent="false" style:text-autospace="none"/>
      <style:text-properties style:font-name="Arial1" fo:font-size="12pt" fo:language="pt" fo:country="BR" fo:font-weight="normal" officeooo:paragraph-rsid="00279301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57cm" fo:text-align="justify" style:justify-single-word="false" fo:text-indent="1.249cm" style:auto-text-indent="false" style:text-autospace="none"/>
      <style:text-properties style:font-name="Arial1" fo:font-size="12pt" fo:language="pt" fo:country="BR" officeooo:paragraph-rsid="00279301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57cm" fo:text-align="justify" style:justify-single-word="false" fo:text-indent="1.249cm" style:auto-text-indent="false" style:text-autospace="none"/>
      <style:text-properties fo:font-size="12pt" fo:language="pt" fo:country="BR" officeooo:paragraph-rsid="00279301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fo:language="pt" fo:country="BR" officeooo:paragraph-rsid="00279301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57cm" fo:text-align="justify" style:justify-single-word="false" fo:text-indent="1.249cm" style:auto-text-indent="false" style:text-autospace="none"/>
      <style:text-properties officeooo:paragraph-rsid="00279301" fo:background-color="transparent"/>
    </style:style>
    <style:style style:name="P19" style:family="paragraph" style:parent-style-name="Standard" style:master-page-name="">
      <loext:graphic-properties draw:fill="none" draw:fill-color="#ffffff"/>
      <style:paragraph-properties fo:margin-left="6.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2pt" fo:language="pt" fo:country="BR" officeooo:paragraph-rsid="00279301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0.57cm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fo:font-size="12pt" fo:language="pt" fo:country="BR" officeooo:paragraph-rsid="00279301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191970" officeooo:paragraph-rsid="0027930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279301"/>
    </style:style>
    <style:style style:name="T1" style:family="text">
      <style:text-properties fo:color="#000000" style:font-name="Arial1" fo:font-size="12pt" fo:language="pt" fo:country="BR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2" style:family="text">
      <style:text-properties fo:color="#000000" style:font-name="Arial1" fo:font-size="12pt" fo:language="pt" fo:country="BR" officeooo:rsid="0008629b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3" style:family="text">
      <style:text-properties fo:color="#000000" style:font-name="Arial1" style:font-name-asian="Times New Roman1" style:language-asian="pt" style:country-asian="BR" style:font-name-complex="Arial1"/>
    </style:style>
    <style:style style:name="T4" style:family="text">
      <style:text-properties style:font-name="Arial1" fo:font-weight="bold" style:font-name-asian="Times New Roman1" style:language-asian="pt" style:country-asian="BR" style:font-weight-asian="bold" style:font-name-complex="Arial1"/>
    </style:style>
    <style:style style:name="T5" style:family="text">
      <style:text-properties style:font-name="Arial1" fo:font-weight="bold" style:font-name-asian="Times New Roman1" style:language-asian="pt" style:country-asian="BR" style:font-weight-asian="bold" style:font-name-complex="Arial1" style:font-weight-complex="bold"/>
    </style:style>
    <style:style style:name="T6" style:family="text">
      <style:text-properties style:font-name="Arial1" fo:font-size="12pt" fo:language="pt" fo:country="BR" fo:font-weight="bold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7" style:family="text">
      <style:text-properties style:font-name="Arial1" fo:font-size="12pt" fo:language="pt" fo:country="BR" fo:font-weight="bold" officeooo:rsid="00050b66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8" style:family="text">
      <style:text-properties style:font-name="Arial1" fo:font-size="12pt" fo:language="pt" fo:country="BR" fo:font-weight="bold" officeooo:rsid="0009395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style:font-name="Arial1" fo:font-size="12pt" fo:language="pt" fo:country="BR" fo:font-weight="bold" officeooo:rsid="003c1c03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style:font-name="Arial1" fo:font-size="12pt" fo:language="pt" fo:country="BR" fo:font-weight="bold" officeooo:rsid="003acf10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font-name="Arial1" fo:font-size="12pt" fo:language="pt" fo:country="BR" style:font-name-asian="Times New Roman1" style:font-size-asian="12pt" style:language-asian="pt" style:country-asian="BR" style:font-name-complex="Arial1" style:font-size-complex="12pt" style:language-complex="ar" style:country-complex="SA" style:font-weight-complex="bold"/>
    </style:style>
    <style:style style:name="T12" style:family="text">
      <style:text-properties style:font-name="Arial1" fo:font-size="12pt" fo:language="pt" fo:country="BR" officeooo:rsid="00050b66" style:font-name-asian="Times New Roman1" style:font-size-asian="12pt" style:language-asian="pt" style:country-asian="BR" style:font-name-complex="Arial1" style:font-size-complex="12pt" style:language-complex="ar" style:country-complex="SA" style:font-weight-complex="bold"/>
    </style:style>
    <style:style style:name="T13" style:family="text">
      <style:text-properties style:font-name="Arial1" fo:font-weight="normal" style:font-name-asian="Times New Roman1" style:language-asian="pt" style:country-asian="BR" style:font-weight-asian="normal" style:font-name-complex="Arial1" style:font-weight-complex="normal"/>
    </style:style>
    <style:style style:name="T14" style:family="text">
      <style:text-properties style:font-name="Arial1" style:font-name-asian="Times New Roman1" style:language-asian="pt" style:country-asian="BR" style:font-name-complex="Arial1"/>
    </style:style>
    <style:style style:name="T15" style:family="text">
      <style:text-properties style:use-window-font-color="true" style:font-name="Arial1" fo:font-weight="bold" style:font-name-asian="Times New Roman1" style:language-asian="pt" style:country-asian="BR" style:font-weight-asian="bold" style:font-name-complex="Arial1" style:font-weight-complex="bold"/>
    </style:style>
    <style:style style:name="T16" style:family="text">
      <style:text-properties style:use-window-font-color="true" style:font-name="Arial1" fo:font-weight="bold" officeooo:rsid="00050b66" style:font-name-asian="Times New Roman1" style:language-asian="pt" style:country-asian="BR" style:font-weight-asian="bold" style:font-name-complex="Arial1" style:font-weight-complex="bold"/>
    </style:style>
    <style:style style:name="T17" style:family="text">
      <style:text-properties style:use-window-font-color="true" style:font-name="Arial1" fo:font-size="12pt" fo:language="pt" fo:country="BR" fo:font-weight="bold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1" fo:font-size="12pt" fo:language="pt" fo:country="BR" fo:font-weight="bold" officeooo:rsid="00408445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1" fo:font-size="12pt" fo:language="pt" fo:country="BR" fo:font-weight="bold" officeooo:rsid="00408445" style:letter-kerning="fals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1" fo:font-size="12pt" fo:language="pt" fo:country="BR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21" style:family="text">
      <style:text-properties style:use-window-font-color="true" style:font-name="Arial1" fo:font-size="12pt" fo:language="pt" fo:country="BR" officeooo:rsid="0009395e" style:font-name-asian="Times New Roman1" style:font-size-asian="12pt" style:language-asian="pt" style:country-asian="BR" style:font-name-complex="Arial1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1" fo:font-size="12pt" fo:language="pt" fo:country="BR" officeooo:rsid="003acf10" style:letter-kerning="false" style:font-name-asian="Times New Roman1" style:font-size-asian="12pt" style:language-asian="pt" style:country-asian="BR" style:font-name-complex="Arial1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1" style:font-name-asian="Times New Roman1" style:language-asian="pt" style:country-asian="BR" style:font-name-complex="Arial1"/>
    </style:style>
    <style:style style:name="T24" style:family="text">
      <style:text-properties style:use-window-font-color="true" style:font-name="Arial1" fo:font-weight="normal" style:font-name-asian="Times New Roman1" style:language-asian="pt" style:country-asian="BR" style:font-weight-asian="normal" style:font-name-complex="Arial1" style:font-weight-complex="normal"/>
    </style:style>
    <style:style style:name="T25" style:family="text">
      <style:text-properties officeooo:rsid="004084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rojeto de Lei Ordinária do Legislativo nº 09" text:name="NumeroProjeto"/>
        <text:user-field-decl office:value-type="string" office:string-value="04 de agosto de 2020." text:name="DataProjeto"/>
        <text:user-field-decl office:value-type="string" office:string-value="DISPÕE SOBRE A FIXAÇÃO DOS SUBSÍDIOS DO PREFEITO E VICE-PREFEITO DO MUNICÍPIO DE LIMEIRA DO OESTE, PARA A 8ª LEGISLATURA REFERENTE AO PERÍODO DE 2021 À 2024, E DÁ OUTRAS PROVIDÊNCIAS." text:name="Ementa"/>
      </text:user-field-decls>
      <text:p text:style-name="P21"><text:span text:style-name="T9">PROPOSIÇÃO</text:span><text:span text:style-name="T6"> DE LEI </text:span><text:span text:style-name="T7">ORDINÁRIA </text:span><text:span text:style-name="T6">Nº </text:span><text:span text:style-name="T9">20</text:span><text:span text:style-name="T6">, DE </text:span><text:span text:style-name="T10">07</text:span><text:span text:style-name="T8"> DE AGOSTO</text:span><text:span text:style-name="T6"> DE 2020.</text:span></text:p>
      <text:p text:style-name="P3"/>
      <text:p text:style-name="P4"/>
      <text:p text:style-name="P4"/>
      <text:p text:style-name="P19"><text:span text:style-name="T5">DISPÕE SOBRE A FIXAÇÃO DOS SUBSÍDIOS DO PREFEITO E VICE-PREFEITO DO MUNICÍPIO DE </text:span><text:span text:style-name="T15">LIMEIRA DO OESTE</text:span><text:span text:style-name="T5">, PARA A 8ª LEGISLATURA REFERENTE AO PERÍODO DE 2021 À 2024, E DÁ OUTRAS PROVIDÊNCIAS.</text:span></text:p>
      <text:p text:style-name="P8"/>
      <text:p text:style-name="P6"/>
      <text:p text:style-name="P6"/>
      <text:p text:style-name="P20"><text:span text:style-name="T13">A </text:span><text:span text:style-name="T5">MESA DIRETORA DA CÂMARA MUNICIPAL DE </text:span><text:span text:style-name="T15">LIMEIRA DO OESTE</text:span><text:span text:style-name="T13">, Estado de Minas Gerais, no uso de suas atribuições legais propôs no termos do inciso V, do artigo 47 da Lei Orgânica do Município de Limeira do Oeste c/c artigo 52 do Regimento Interno da Câmara Municipal e inciso X, do artigo 37, da Constituição Federal, o </text:span><text:span text:style-name="T5">PLENÁRIO DA CÂMARA MUNICIPAL DE LIMEIRA DO OESTE</text:span><text:span text:style-name="T13">, em liberação soberana aprovou e eu Prefeito sanciono e promulgo a seguinte Lei:</text:span></text:p>
      <text:p text:style-name="P14"/>
      <text:p text:style-name="P16"><text:span text:style-name="T4">Art. 1º</text:span><text:span text:style-name="T14"> A título de subsídios, será pago aos detentores de mandato eletivo do Poder Executivo </text:span><text:span text:style-name="T3">de Limeira do Oeste, na 8ª Legislatura, período de 2021 à 2024, os valores que especifica:</text:span></text:p>
      <text:p text:style-name="P16"/>
      <text:p text:style-name="P18"><text:span text:style-name="T1">I – Prefeito: R$ </text:span><text:span text:style-name="T2">16.080,31</text:span><text:span text:style-name="T1"> (</text:span><text:span text:style-name="T2">Dezesseis mil, oitenta reais e trinta e um centavos</text:span><text:span text:style-name="T1">);</text:span></text:p>
      <text:p text:style-name="P16"/>
      <text:p text:style-name="P18"><text:span text:style-name="T1">II – Vice-Prefeito: R$ </text:span><text:span text:style-name="T2">9.646,16</text:span><text:span text:style-name="T1"> (</text:span><text:span text:style-name="T2">Nove mil, seiscentos e quarenta e seis reais e dezesseis centavos</text:span><text:span text:style-name="T1">).</text:span></text:p>
      <text:p text:style-name="P16"/>
      <text:p text:style-name="P16"><text:span text:style-name="T4">Art. 2º</text:span><text:span text:style-name="T14"> Na hipótese de o valor dos subsídios extrapolar os limites constitucionais, o Prefeito fará a retenção, na própria folha de pagamento, dos valores a maior, baixando o competente Ato, até a volta aos limites constitucionais.</text:span></text:p>
      <text:p text:style-name="P15"/>
      <text:p text:style-name="P16"><text:span text:style-name="T4">Art. 3º</text:span><text:span text:style-name="T14"> Os subsídios fixados por esta </text:span><text:span text:style-name="T23">Lei</text:span><text:span text:style-name="T14"> serão revistos anualmente, por normas específicas, através do IPCA do IBGE ou índice legal que vier a substituí-lo, em caso de extinção deste, nos termos do inciso X, do artigo 37, da Constituição Federal.</text:span></text:p>
      <text:p text:style-name="P16"/>
      <text:p text:style-name="P16"><text:span text:style-name="T5">§ 1º </text:span><text:span text:style-name="T23">A revisão prevista no caput do artigo anterior serão concedidas somente a partir de 2022, conforme recomendações legais</text:span><text:span text:style-name="T14">.</text:span></text:p>
      <text:p text:style-name="P16"/>
      <text:p text:style-name="P16"><text:soft-page-break/><text:span text:style-name="T5">§ 2º</text:span><text:span text:style-name="T14"> </text:span><text:span text:style-name="T23">Todos os impostos e contribuições legalmente previstas serão retidas em folha de pagamento, referente ao subsídio bruto fixado nos incisos I e II do artigo 1º</text:span><text:span text:style-name="T14">.</text:span></text:p>
      <text:p text:style-name="P16"/>
      <text:p text:style-name="P16"><text:span text:style-name="T5">§ 3º</text:span><text:span text:style-name="T14"> Mediante autorização escrita ao setor competente, </text:span><text:span text:style-name="T23">os detentores de mandato eletivo</text:span><text:span text:style-name="T14"> do Poder Executivo poderão consignar até 30% (trinta por cento) do valor bruto do subsídio </text:span><text:span text:style-name="T23">em folha de pagamento</text:span><text:span text:style-name="T14">.</text:span></text:p>
      <text:p text:style-name="P16"/>
      <text:p text:style-name="P17"><text:span text:style-name="T4">Art. 4º </text:span><text:span text:style-name="T23">Fica assegurado os seguintes subsídios complementares, por exercício financeiro: </text:span></text:p>
      <text:p text:style-name="P17"/>
      <text:p text:style-name="P17"><text:span text:style-name="T15">I</text:span><text:span text:style-name="T16"> – </text:span><text:span text:style-name="T23">um terço constitucional indenizado;</text:span></text:p>
      <text:p text:style-name="P17"/>
      <text:p text:style-name="P17"><text:span text:style-name="T15">II</text:span><text:span text:style-name="T16"> – </text:span><text:span text:style-name="T23">décimos terceiros.</text:span></text:p>
      <text:p text:style-name="P17"/>
      <text:p text:style-name="P22"><text:span text:style-name="T19">Parágrafo Único</text:span><text:span text:style-name="T17"> </text:span><text:span text:style-name="T20">Os subsídios dos incisos I e II serão proporcionais ao efetivo exercício laboral dos agentes políticos.</text:span></text:p>
      <text:p text:style-name="P17"/>
      <text:p text:style-name="P17"><text:span text:style-name="T4">Art. 5º </text:span><text:span text:style-name="T13">As despesas decorrentes da execução desta </text:span><text:span text:style-name="T24">Lei</text:span><text:span text:style-name="T13"> ocorrerão por contas das verbas consignadas no Orçamento vigente, suplementadas se necessário.</text:span></text:p>
      <text:p text:style-name="P17"/>
      <text:p text:style-name="P17"><text:span text:style-name="T4">Art. 6º </text:span><text:span text:style-name="T13">Esta L</text:span><text:span text:style-name="T24">ei </text:span><text:span text:style-name="T13">entra em vigor na data de sua publicação, produzindo seus efeitos a partir de 1º de janeiro de 2021.</text:span></text:p>
      <text:p text:style-name="P9"/>
      <text:p text:style-name="P7"/>
      <text:p text:style-name="P2"><text:span text:style-name="T11">Limeira do Oeste</text:span><text:span text:style-name="T12"> – </text:span><text:span text:style-name="T11">MG, </text:span><text:span text:style-name="T22">07</text:span><text:span text:style-name="T11"> de </text:span><text:span text:style-name="T21">agosto</text:span><text:span text:style-name="T11"> de 2020.</text:span></text:p>
      <text:p text:style-name="P10"/>
      <text:p text:style-name="P5"/>
      <text:p text:style-name="P5"/>
      <text:p text:style-name="P5"/>
      <text:p text:style-name="P5"/>
      <text:p text:style-name="P11"/>
      <text:p text:style-name="P11"/>
      <text:p text:style-name="P12">CLAYTON TOMAZ DE QUEIROZ</text:p>
      <text:p text:style-name="P13">P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pt" fo:country="BR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2" fo:widows="2" style:writing-mode="lr-tb"/>
      <style:text-properties style:font-name="Calibri" fo:font-family="Calibri" style:font-family-generic="swiss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swiss"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swiss" fo:font-size="18pt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ítulo2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1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yiv1528923956ydp222eeamsonormal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ubtitle" style:family="paragraph" style:parent-style-name="Heading" style:class="chapter"/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loext:contextual-spacing="false" fo:line-height="0.549cm" fo:text-align="center" style:justify-single-word="false" fo:hyphenation-ladder-count="no-limit" fo:text-indent="-1.27cm" style:auto-text-indent="false" fo:keep-with-next="always" style:text-autospace="none">
        <style:tab-stops>
          <style:tab-stop style:position="1.27cm"/>
        </style:tab-stops>
      </style:paragraph-properties>
      <style:text-properties style:font-name="Times New Roman1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swiss"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swiss" fo:font-size="18pt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abe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Times New Roman" fo:font-family="'Times New Roman'" style:font-family-generic="swiss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font-name="Times New Roman" fo:font-family="'Times New Roman'" style:font-family-generic="swiss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3bd7c2" officeooo:paragraph-rsid="003bd7c2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meta:editing-cycles>33</meta:editing-cycles>
    <meta:creation-date>2020-02-10T12:39:00</meta:creation-date>
    <dc:date>2020-08-12T09:14:15.802198061</dc:date>
    <dc:language>pt-BR</dc:language>
    <meta:editing-duration>PT3H39M25S</meta:editing-duration>
    <meta:generator>LibreOffice/6.4.4.2$Linux_X86_64 LibreOffice_project/40$Build-2</meta:generator>
    <meta:print-date>2020-08-07T09:54:29.265900756</meta:print-date>
    <meta:document-statistic meta:table-count="0" meta:image-count="0" meta:object-count="0" meta:page-count="2" meta:paragraph-count="21" meta:word-count="439" meta:character-count="2645" meta:non-whitespace-character-count="2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