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fo:font-size="12pt" fo:font-weight="bold" officeooo:rsid="00087ff9" officeooo:paragraph-rsid="00087ff9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</style:style>
    <style:style style:name="P6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font-size="6pt" style:font-size-asian="6pt" style:font-size-complex="6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margin-left="6.001cm" fo:margin-right="0cm" fo:margin-top="0.201cm" fo:margin-bottom="0.201cm" loext:contextual-spacing="false" fo:line-height="115%" fo:text-align="justify" style:justify-single-word="false" fo:orphans="0" fo:widows="0" fo:text-indent="0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</style:style>
    <style:style style:name="P12" style:family="paragraph" style:parent-style-name="Text_20_body_20_indent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fo:font-size="6pt" style:font-size-asian="6pt" style:font-size-complex="6pt" style:font-weight-complex="bold"/>
    </style:style>
    <style:style style:name="P13" style:family="paragraph" style:parent-style-name="Title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itle">
      <style:paragraph-properties fo:margin-top="0cm" fo:margin-bottom="0.353cm" loext:contextual-spacing="false" fo:line-height="115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5" style:family="paragraph" style:parent-style-name="Title">
      <style:paragraph-properties fo:margin-top="0cm" fo:margin-bottom="0.353cm" loext:contextual-spacing="false" fo:line-height="115%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margin-top="0cm" fo:margin-bottom="0.353cm" loext:contextual-spacing="false" fo:line-height="115%" fo:orphans="0" fo:widows="0"/>
    </style:style>
    <style:style style:name="P17" style:family="paragraph" style:parent-style-name="Title">
      <style:paragraph-properties fo:margin-top="0cm" fo:margin-bottom="0.353cm" loext:contextual-spacing="false" fo:line-height="115%" fo:text-align="justify" style:justify-single-word="false" fo:orphans="0" fo:widows="0"/>
    </style:style>
    <style:style style:name="P18" style:family="paragraph" style:parent-style-name="Title" style:master-page-name="Standard">
      <style:paragraph-properties fo:margin-top="0cm" fo:margin-bottom="0.353cm" loext:contextual-spacing="false" fo:line-height="115%" fo:text-align="start" style:justify-single-word="false" fo:orphans="0" fo:widows="0" style:page-number="auto"/>
      <style:text-properties style:font-name="Times New Roman" fo:font-size="6pt" style:font-size-asian="6pt" style:font-size-complex="6pt" style:font-weight-complex="normal"/>
    </style:style>
    <style:style style:name="T1" style:family="text">
      <style:text-properties style:font-name="Times New Roman" fo:font-size="12pt" style:font-size-asian="12pt" style:font-size-complex="12pt" style:font-weight-complex="normal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officeooo:rsid="00087ff9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7ff9" style:font-weight-asian="bold"/>
    </style:style>
    <style:style style:name="T8" style:family="text">
      <style:text-properties fo:font-weight="bold" officeooo:rsid="0008ac84" style:font-weight-asian="bold"/>
    </style:style>
    <style:style style:name="T9" style:family="text">
      <style:text-properties officeooo:rsid="00087ff9"/>
    </style:style>
    <style:style style:name="T10" style:family="text">
      <style:text-properties fo:font-size="12pt" fo:font-weight="bold" officeooo:rsid="00087ff9" style:font-size-asian="12pt" style:font-weight-asian="bold" style:font-size-complex="12pt"/>
    </style:style>
    <style:style style:name="T11" style:family="text">
      <style:text-properties fo:font-size="12pt" officeooo:rsid="00087ff9" style:font-size-asian="12pt" style:font-size-complex="12pt" style:font-weight-complex="bol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span text:style-name="T5">PRO</text:span><text:span text:style-name="T10">POSIÇÃO</text:span><text:span text:style-name="T5"> DE LEI </text:span><text:span text:style-name="T8">ORDINÁRIA </text:span><text:span text:style-name="T5">Nº 1</text:span><text:span text:style-name="T10">7</text:span><text:span text:style-name="T5">, DE </text:span><text:span text:style-name="T10">18</text:span><text:span text:style-name="T5"> DE </text:span><text:span text:style-name="T10">JUNHO</text:span><text:span text:style-name="T5"> DE 2020.</text:span></text:p>
      <text:p text:style-name="P5"/>
      <text:p text:style-name="P5"/>
      <text:p text:style-name="P10"><text:span text:style-name="T6">PRORROGA O PRAZO DO ART. 3º DA LEI Nº. 540, DE 13 DE FEVEREIRO DE 2010, QUE “AUTORIZA O MUNICÍPIO DE LIMEIRA DO OESTE A CONCEDER O USO DO IMÓVEL PÚBLICO MUNICIPAL QUE ESPECIFICA, PARA INSTALAÇÃO DE SERRARIA MARCENARIA.</text:span><text:span text:style-name="T5"> </text:span></text:p>
      <text:p text:style-name="P9"/>
      <text:p text:style-name="P9"/>
      <text:p text:style-name="P11"><text:span text:style-name="T6"><text:s/><text:tab/><text:tab/>PEDRO SOCORRO DO NASCIMENTO,</text:span><text:span text:style-name="T3"> </text:span><text:span text:style-name="T4">Prefeito</text:span><text:span text:style-name="T3"> de Limeira do Oeste, Estado de Minas Gerais, no uso de suas atribuições legais, faz saber que a Câmara Municipal, por seus representantes, aprovou e ele sanciona a seguinte Lei.</text:span></text:p>
      <text:p text:style-name="P12"/>
      <text:p text:style-name="P11"><text:span text:style-name="T3"><text:s/><text:tab/> <text:tab/></text:span><text:span text:style-name="T6">Art. 1º</text:span><text:span text:style-name="T3"> Fica prorrogado por 05 (cinco) anos, o prazo constante do art. 3º. da Lei Municipal 540/2010.</text:span></text:p>
      <text:p text:style-name="P12"/>
      <text:p text:style-name="P5"><text:tab/><text:tab/><text:span text:style-name="T5">Art. 2º.</text:span> Esta Lei entrará em vigor na data de sua publicação, retroagindo seus efeitos ao dia 1º de Janeiro de 2020.</text:p>
      <text:p text:style-name="P8"/>
      <text:p text:style-name="P6">Limeira do Oeste/MG, <text:date style:data-style-name="N76" text:date-value="2020-06-18T11:15:17.993864254" text:fixed="true">18 de junho de 2020</text:date>.</text:p>
      <text:p text:style-name="P6"/>
      <text:p text:style-name="P4"/>
      <text:p text:style-name="P4"/>
      <text:p text:style-name="P2">CLAYTON TOMAZ DE QUEIROZ</text:p>
      <text:p text:style-name="P1"><text:span text:style-name="T3">Pre</text:span><text:span text:style-name="T11">sidente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style:font-name="American Classic" fo:font-family="'American Classic'" style:font-family-generic="swiss" fo:font-size="14pt" fo:language="pt" fo:country="PT" style:letter-kerning="true" style:font-size-asian="14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61</meta:editing-cycles>
    <meta:print-date>2020-05-28T14:53:00</meta:print-date>
    <meta:creation-date>2018-01-24T11:43:00</meta:creation-date>
    <dc:date>2020-06-18T11:17:35.935253287</dc:date>
    <meta:editing-duration>PT15H59M19S</meta:editing-duration>
    <meta:generator>LibreOffice/6.4.3.2$Linux_X86_64 LibreOffice_project/747b5d0ebf89f41c860ec2a39efd7cb15b54f2d8</meta:generator>
    <meta:document-statistic meta:table-count="0" meta:image-count="0" meta:object-count="0" meta:page-count="1" meta:paragraph-count="8" meta:word-count="135" meta:character-count="782" meta:non-whitespace-character-count="645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