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137313" officeooo:paragraph-rsid="00137313" style:font-size-asian="5.25pt" style:font-size-complex="6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paragraph-rsid="0014269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6pt" fo:font-weight="normal" style:font-size-asian="6pt" style:font-weight-asian="normal" style:font-size-complex="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5f2f4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fo:font-weight="normal" style:font-weight-asian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6pt" fo:font-weight="normal" style:font-size-asian="6pt" style:font-weight-asian="normal" style:font-size-complex="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normal" style:font-weight-asian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letter-spacing="0.035cm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 fo:break-before="pag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37313" style:font-weight-asian="normal"/>
    </style:style>
    <style:style style:name="T3" style:family="text">
      <style:text-properties officeooo:rsid="00126570"/>
    </style:style>
    <style:style style:name="T4" style:family="text">
      <style:text-properties officeooo:rsid="00137313"/>
    </style:style>
    <style:style style:name="T5" style:family="text">
      <style:text-properties officeooo:rsid="00142692"/>
    </style:style>
    <style:style style:name="T6" style:family="text">
      <style:text-properties fo:font-size="12pt" fo:font-weight="normal" officeooo:rsid="00142692" style:font-size-asian="12pt" style:font-weight-asian="normal" style:font-size-complex="12pt" style:font-weight-complex="bold"/>
    </style:style>
    <style:style style:name="T7" style:family="text">
      <style:text-properties fo:font-size="12pt" fo:font-weight="bold" officeooo:rsid="00142692" style:font-size-asian="12pt" style:font-weight-asian="bold" style:font-size-complex="12pt" style:font-weight-complex="bold"/>
    </style:style>
    <style:style style:name="T8" style:family="text">
      <style:text-properties fo:color="#00008b"/>
    </style:style>
    <style:style style:name="T9" style:family="text">
      <style:text-properties fo:color="#00008b" fo:font-weight="normal" style:font-weight-asian="normal"/>
    </style:style>
    <style:style style:name="T10" style:family="text">
      <style:text-properties fo:color="#00008b" style:font-name="Times New Roman1" fo:font-size="12pt" fo:font-style="normal" fo:font-weight="normal" style:font-size-asian="12pt" style:font-style-asian="normal" style:font-weight-asian="normal" style:font-name-complex="Cambria1" style:font-size-complex="12pt" style:font-style-complex="normal"/>
    </style:style>
    <style:style style:name="T11" style:family="text">
      <style:text-properties fo:color="#00008b" style:font-name="Times New Roman1" fo:font-size="12pt" fo:font-style="normal" fo:font-weight="normal" officeooo:rsid="0016fa76" style:font-size-asian="12pt" style:font-style-asian="normal" style:font-weight-asian="normal" style:font-name-complex="Cambria1" style:font-size-complex="12pt" style:font-style-complex="normal"/>
    </style:style>
    <style:style style:name="fr1" style:family="graphic" style:parent-style-name="OLE">
      <style:graphic-properties style:horizontal-pos="center" style:horizontal-rel="paragraph" draw:ole-draw-aspect="1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">PRO</text:span><text:span text:style-name="Strong"><text:span text:style-name="T3">POSIÇÃO</text:span></text:span><text:span text:style-name="Strong"> DE LEI COMPLEMENTAR Nº. </text:span><text:span text:style-name="Strong"><text:span text:style-name="T7">04</text:span></text:span><text:span text:style-name="Strong">, DE </text:span><text:span text:style-name="Strong"><text:span text:style-name="T7">07</text:span></text:span><text:span text:style-name="Strong"> DE </text:span><text:span text:style-name="Strong"><text:span text:style-name="T7">MAIO</text:span></text:span><text:span text:style-name="Strong"> DE 2020.</text:span></text:p>
      <text:p text:style-name="P4"><text:span text:style-name="Strong"/></text:p>
      <text:p text:style-name="P4"><text:span text:style-name="Strong"/></text:p>
      <text:p text:style-name="P13">“CONCEDE REAJUSTE DE VENCIMENTOS AOS SERVIDORES PROFISSIONAIS DO MAGISTÉRIO MUNICIPAL PARA O FIM ESPECÍFICO DE ADEQUAÇÃO AO PISO SALARIAL PROFISSIONAL NACIONAL DOS PROFISSIONAIS DO MAGISTÉRIO PÚBLICO DA EDUCAÇÃO BÁSICA, NOS TERMOS EM QUE PRECEITUA A LEI FEDERAL Nº 11.738/2008.” </text:p>
      <text:p text:style-name="P8"><text:span text:style-name="Strong"/></text:p>
      <text:p text:style-name="P8"><text:span text:style-name="Strong"/></text:p>
      <text:p text:style-name="P5"><text:span text:style-name="Strong"><text:s text:c="2"/><text:tab/><text:tab/>PEDRO </text:span><text:span text:style-name="Strong"><text:span text:style-name="T4">SOCORRO</text:span></text:span><text:span text:style-name="Strong"> DO NASCIMENTO</text:span><text:span text:style-name="Strong"><text:span text:style-name="T1">, </text:span></text:span><text:span text:style-name="Strong"><text:span text:style-name="T2">Prefeito</text:span></text:span><text:span text:style-name="Strong"><text:span text:style-name="T1"> de Limeira do Oeste – MG, no uso de suas atribuições legais, especialmente nos termos da Lei Orgânica Municipal, combinado com inciso X, do art. 37, da Constituição Federal e ainda com base nos §§ 1º e 2º, do art. 5º e § 3º do art. 67, ambos da Lei Municipal nº 541/2010, faz saber que a Câmara Municipal aprovou e ele sanciona a seguinte Lei: </text:span></text:span></text:p>
      <text:p text:style-name="P10"><text:span text:style-name="Strong"/></text:p>
      <text:p text:style-name="P5"><text:span text:style-name="Strong"><text:s/><text:tab/><text:tab/>Art. 1º</text:span><text:span text:style-name="Strong"><text:span text:style-name="T1"> Fica concedido reajuste de 7,49% (sete vírgula quarenta e nove por cento) no </text:span></text:span><text:span text:style-name="Strong"><text:span text:style-name="T2">vencimento base</text:span></text:span><text:span text:style-name="Strong"><text:span text:style-name="T1"> dos profissionais do magistério do Município, para o fim específico de adequação ao Piso Salarial Nacional, nos termos em que preceitua a Lei Federal nº 11.738/2008, conforme o disposto a seguir:</text:span></text:span></text:p>
      <text:p text:style-name="P5"><text:span text:style-name="Strong"><text:s/><text:tab/><text:tab/>I</text:span><text:span text:style-name="Strong"><text:span text:style-name="T1"> – 7,49% (sete vírgula quarenta e nove por cento) como valor a ser reajustado para o </text:span></text:span><text:span text:style-name="Strong"><text:span text:style-name="T2">vencimento base</text:span></text:span><text:span text:style-name="Strong"><text:span text:style-name="T1"> do cargo de provimento efetivo do Professor no município, para a jornada de trabalho de 24 (vinte e quatro) horas semanais;</text:span></text:span></text:p>
      <text:p text:style-name="P5"><text:span text:style-name="Strong"><text:s/><text:tab/><text:tab/>II</text:span><text:span text:style-name="Strong"><text:span text:style-name="T1"> – 7,49% (sete vírgula quarenta e nove por cento) como valor a ser reajustado para o </text:span></text:span><text:span text:style-name="Strong"><text:span text:style-name="T2">vencimento base</text:span></text:span><text:span text:style-name="Strong"><text:span text:style-name="T1"> do cargo de provimento efetivo do Professor de Educação Física;</text:span></text:span></text:p>
      <text:p text:style-name="P5"><text:span text:style-name="Strong"><text:s/><text:tab/><text:tab/>III</text:span><text:span text:style-name="Strong"><text:span text:style-name="T1"> – 7,49% (sete vírgula quarenta e nove por cento) como valor a ser reajustado para o </text:span></text:span><text:span text:style-name="Strong"><text:span text:style-name="T2">vencimento base</text:span></text:span><text:span text:style-name="Strong"><text:span text:style-name="T1"> do cargo de provimento efetivo do Inspetor de Alunos e Secretário Escolar;</text:span></text:span></text:p>
      <text:p text:style-name="P5"><text:span text:style-name="Strong"><text:span text:style-name="T1"><text:s/><text:tab/><text:tab/></text:span></text:span><text:span text:style-name="Strong">IV</text:span><text:span text:style-name="Strong"><text:span text:style-name="T1"> – 7,49% (sete vírgula quarenta e nove por cento) como valor a ser reajustado para o </text:span></text:span><text:span text:style-name="Strong"><text:span text:style-name="T2">vencimento base</text:span></text:span><text:span text:style-name="Strong"><text:span text:style-name="T1"> do cargo de provimento efetivo do especialista: Supervisor Escolar e Pedagogo com especialização em psicopedagogia e/ou orientação educacional.</text:span></text:span></text:p>
      <text:p text:style-name="P3"><text:span text:style-name="Strong"/></text:p>
      <text:p text:style-name="P5"><text:soft-page-break/><text:span text:style-name="Strong"><text:s/><text:tab/><text:tab/>Art. 2º</text:span><text:span text:style-name="Strong"><text:span text:style-name="T1"> A tabela constante do Anexo IV, da Lei Complementar nº 43, de 30 de dezembro de 2015, passará a vigorar com o reajuste instituído pela presente Lei Complementar, nos termos do anexo único.</text:span></text:span></text:p>
      <text:p text:style-name="P3"><text:span text:style-name="Strong"/></text:p>
      <text:p text:style-name="P5"><text:span text:style-name="Strong"><text:s/><text:tab/><text:tab/>Art. 3º</text:span><text:span text:style-name="Strong"><text:span text:style-name="T1"> As despesas decorrentes desse reajuste correrão por conta de dotações próprias no Orçamento vigente.</text:span></text:span></text:p>
      <text:p text:style-name="P10"><text:span text:style-name="Strong"/></text:p>
      <text:p text:style-name="P6"><text:span text:style-name="Strong"><text:s/><text:tab/><text:tab/></text:span><text:span text:style-name="Strong"><text:span text:style-name="T8">Art. 4º</text:span></text:span><text:span text:style-name="Strong"><text:span text:style-name="T9"> </text:span></text:span><text:span text:style-name="Strong"><text:span text:style-name="T10">Esta Lei Complementar entrará em vigor na data de sua publicação, </text:span></text:span><text:span text:style-name="Strong"><text:span text:style-name="T11">retroagindo seus efeitos ao mês de janeiro de 2020 e </text:span></text:span><text:span text:style-name="Strong"><text:span text:style-name="T10">revogadas as disposições em contrário.</text:span></text:span></text:p>
      <text:p text:style-name="P6"><text:span text:style-name="Strong"><text:span text:style-name="T10"/></text:span></text:p>
      <text:p text:style-name="P11"><text:span text:style-name="Strong"/></text:p>
      <text:p text:style-name="P7"><text:span text:style-name="Strong"><text:span text:style-name="T1">Limeira do Oeste – MG, </text:span></text:span><text:span text:style-name="Strong"><text:span text:style-name="T1"><text:date style:data-style-name="N76" text:date-value="2020-05-07T10:23:29.337244578" text:fixed="true">7 de maio de 2020</text:date></text:span></text:span><text:span text:style-name="Strong"><text:span text:style-name="T1">.</text:span></text:span></text:p>
      <text:p text:style-name="P8"><text:span text:style-name="Strong"/></text:p>
      <text:p text:style-name="P9"><text:span text:style-name="Strong"/></text:p>
      <text:p text:style-name="P9"><text:span text:style-name="Strong"/></text:p>
      <text:p text:style-name="P2"><text:span text:style-name="Strong"><text:span text:style-name="T5">CLAYTON TOMAZ DE QUEIROZ</text:span></text:span></text:p>
      <text:p text:style-name="P4"><text:span text:style-name="Strong"><text:span text:style-name="T1">Pre</text:span></text:span><text:span text:style-name="Strong"><text:span text:style-name="T6">sidente</text:span></text:span></text:p>
      <text:p text:style-name="P4"><text:span text:style-name="Strong"><text:span text:style-name="T6"/></text:span></text:p>
      <text:p text:style-name="P15"/>
      <text:p text:style-name="P4"><draw:frame draw:style-name="fr1" draw:name="Objeto1" text:anchor-type="char" svg:width="21.001cm" svg:height="13.17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swiss" fo:font-size="18pt" fo:font-weight="bold" style:font-size-asian="18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fo:font-size="18pt" fo:font-weight="bold" style:font-size-asian="18pt" style:font-weight-asian="bold" style:font-name-complex="Arial2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37313" officeooo:paragraph-rsid="00137313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s/><text:page-number text:select-page="current">1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23</meta:editing-cycles>
    <meta:print-date>2020-05-07T10:28:42.402026797</meta:print-date>
    <meta:creation-date>2018-01-24T11:43:00</meta:creation-date>
    <dc:date>2020-05-07T11:22:14.668822067</dc:date>
    <meta:editing-duration>PT12H58M47S</meta:editing-duration>
    <meta:generator>LibreOffice/6.4.2.2$Linux_X86_64 LibreOffice_project/4e471d8c02c9c90f512f7f9ead8875b57fcb1ec3</meta:generator>
    <meta:document-statistic meta:table-count="0" meta:image-count="0" meta:object-count="1" meta:page-count="3" meta:paragraph-count="15" meta:word-count="399" meta:character-count="2419" meta:non-whitespace-character-count="1998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26"/>
        <table:table-column table:style-name="co2" table:number-columns-repeated="9" table:default-cell-style-name="ce31"/>
        <table:table-row table:style-name="ro1">
          <table:table-cell table:style-name="ce23" office:value-type="string" calcext:value-type="string" table:number-columns-spanned="10" table:number-rows-spanned="1">
            <text:p>ANEXO I</text:p>
          </table:table-cell>
          <table:covered-table-cell table:number-columns-repeated="9" table:style-name="ce23"/>
        </table:table-row>
        <table:table-row table:style-name="ro2">
          <table:table-cell table:style-name="ce24" office:value-type="string" calcext:value-type="string" table:number-columns-spanned="10" table:number-rows-spanned="1">
            <text:p>TABELA SALARIAL</text:p>
          </table:table-cell>
          <table:covered-table-cell table:number-columns-repeated="9" table:style-name="ce24"/>
        </table:table-row>
        <table:table-row table:style-name="ro3">
          <table:table-cell table:style-name="ce25" office:value-type="string" calcext:value-type="string">
            <text:p>NÍVEL/GRAU</text:p>
          </table:table-cell>
          <table:table-cell table:style-name="ce3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table:formula="of:=1000.81*(1+5%)" office:value-type="float" office:value="1050.8505" calcext:value-type="float">
            <text:p>R$ 1.050,85</text:p>
          </table:table-cell>
          <table:table-cell office:value-type="float" office:value="1103.393025" calcext:value-type="float">
            <text:p>R$ 1.103,39</text:p>
          </table:table-cell>
          <table:table-cell office:value-type="float" office:value="1158.56267625" calcext:value-type="float">
            <text:p>R$ 1.158,56</text:p>
          </table:table-cell>
          <table:table-cell office:value-type="float" office:value="1216.4908100625" calcext:value-type="float">
            <text:p>R$ 1.216,49</text:p>
          </table:table-cell>
          <table:table-cell office:value-type="float" office:value="1277.31535056563" calcext:value-type="float">
            <text:p>R$ 1.277,32</text:p>
          </table:table-cell>
          <table:table-cell office:value-type="float" office:value="1341.18111809391" calcext:value-type="float">
            <text:p>R$ 1.341,18</text:p>
          </table:table-cell>
          <table:table-cell office:value-type="float" office:value="1408.2401739986" calcext:value-type="float">
            <text:p>R$ 1.408,24</text:p>
          </table:table-cell>
          <table:table-cell office:value-type="float" office:value="1478.65218269853" calcext:value-type="float">
            <text:p>R$ 1.478,65</text:p>
          </table:table-cell>
          <table:table-cell office:value-type="float" office:value="1552.58479183346" calcext:value-type="float">
            <text:p>R$ 1.552,58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table:formula="of:=1000.81*(1+5%)" office:value-type="float" office:value="1050.8505" calcext:value-type="float">
            <text:p>R$ 1.050,85</text:p>
          </table:table-cell>
          <table:table-cell office:value-type="float" office:value="1103.393025" calcext:value-type="float">
            <text:p>R$ 1.103,39</text:p>
          </table:table-cell>
          <table:table-cell office:value-type="float" office:value="1158.56267625" calcext:value-type="float">
            <text:p>R$ 1.158,56</text:p>
          </table:table-cell>
          <table:table-cell office:value-type="float" office:value="1216.4908100625" calcext:value-type="float">
            <text:p>R$ 1.216,49</text:p>
          </table:table-cell>
          <table:table-cell office:value-type="float" office:value="1277.31535056563" calcext:value-type="float">
            <text:p>R$ 1.277,32</text:p>
          </table:table-cell>
          <table:table-cell office:value-type="float" office:value="1341.18111809391" calcext:value-type="float">
            <text:p>R$ 1.341,18</text:p>
          </table:table-cell>
          <table:table-cell office:value-type="float" office:value="1408.2401739986" calcext:value-type="float">
            <text:p>R$ 1.408,24</text:p>
          </table:table-cell>
          <table:table-cell office:value-type="float" office:value="1478.65218269853" calcext:value-type="float">
            <text:p>R$ 1.478,65</text:p>
          </table:table-cell>
          <table:table-cell office:value-type="float" office:value="1552.58479183346" calcext:value-type="float">
            <text:p>R$ 1.552,58</text:p>
          </table:table-cell>
        </table:table-row>
        <table:table-row table:style-name="ro4">
          <table:table-cell office:value-type="string" calcext:value-type="string">
            <text:p>III</text:p>
          </table:table-cell>
          <table:table-cell table:formula="of:=1000.81*(1+5%)" office:value-type="float" office:value="1050.8505" calcext:value-type="float">
            <text:p>R$ 1.050,85</text:p>
          </table:table-cell>
          <table:table-cell office:value-type="float" office:value="1103.393025" calcext:value-type="float">
            <text:p>R$ 1.103,39</text:p>
          </table:table-cell>
          <table:table-cell office:value-type="float" office:value="1158.56267625" calcext:value-type="float">
            <text:p>R$ 1.158,56</text:p>
          </table:table-cell>
          <table:table-cell office:value-type="float" office:value="1216.4908100625" calcext:value-type="float">
            <text:p>R$ 1.216,49</text:p>
          </table:table-cell>
          <table:table-cell office:value-type="float" office:value="1277.31535056563" calcext:value-type="float">
            <text:p>R$ 1.277,32</text:p>
          </table:table-cell>
          <table:table-cell office:value-type="float" office:value="1341.18111809391" calcext:value-type="float">
            <text:p>R$ 1.341,18</text:p>
          </table:table-cell>
          <table:table-cell office:value-type="float" office:value="1408.2401739986" calcext:value-type="float">
            <text:p>R$ 1.408,24</text:p>
          </table:table-cell>
          <table:table-cell office:value-type="float" office:value="1478.65218269853" calcext:value-type="float">
            <text:p>R$ 1.478,65</text:p>
          </table:table-cell>
          <table:table-cell office:value-type="float" office:value="1552.58479183346" calcext:value-type="float">
            <text:p>R$ 1.552,58</text:p>
          </table:table-cell>
        </table:table-row>
        <table:table-row table:style-name="ro4">
          <table:table-cell office:value-type="string" calcext:value-type="string">
            <text:p>IV</text:p>
          </table:table-cell>
          <table:table-cell table:formula="of:=1079.56*(1+5%)" office:value-type="float" office:value="1133.538" calcext:value-type="float">
            <text:p>R$ 1.133,54</text:p>
          </table:table-cell>
          <table:table-cell office:value-type="float" office:value="1190.2149" calcext:value-type="float">
            <text:p>R$ 1.190,21</text:p>
          </table:table-cell>
          <table:table-cell office:value-type="float" office:value="1249.725645" calcext:value-type="float">
            <text:p>R$ 1.249,73</text:p>
          </table:table-cell>
          <table:table-cell office:value-type="float" office:value="1312.21192725" calcext:value-type="float">
            <text:p>R$ 1.312,21</text:p>
          </table:table-cell>
          <table:table-cell office:value-type="float" office:value="1377.8225236125" calcext:value-type="float">
            <text:p>R$ 1.377,82</text:p>
          </table:table-cell>
          <table:table-cell office:value-type="float" office:value="1446.71364979313" calcext:value-type="float">
            <text:p>R$ 1.446,71</text:p>
          </table:table-cell>
          <table:table-cell office:value-type="float" office:value="1519.04933228278" calcext:value-type="float">
            <text:p>R$ 1.519,05</text:p>
          </table:table-cell>
          <table:table-cell office:value-type="float" office:value="1595.00179889692" calcext:value-type="float">
            <text:p>R$ 1.595,00</text:p>
          </table:table-cell>
          <table:table-cell office:value-type="float" office:value="1674.75188884177" calcext:value-type="float">
            <text:p>R$ 1.674,75</text:p>
          </table:table-cell>
        </table:table-row>
        <table:table-row table:style-name="ro4">
          <table:table-cell office:value-type="string" calcext:value-type="string">
            <text:p>V</text:p>
          </table:table-cell>
          <table:table-cell table:formula="of:=1095.75*(1+5%)" office:value-type="float" office:value="1150.5375" calcext:value-type="float">
            <text:p>R$ 1.150,54</text:p>
          </table:table-cell>
          <table:table-cell office:value-type="float" office:value="1208.064375" calcext:value-type="float">
            <text:p>R$ 1.208,06</text:p>
          </table:table-cell>
          <table:table-cell office:value-type="float" office:value="1268.46759375" calcext:value-type="float">
            <text:p>R$ 1.268,47</text:p>
          </table:table-cell>
          <table:table-cell office:value-type="float" office:value="1331.8909734375" calcext:value-type="float">
            <text:p>R$ 1.331,89</text:p>
          </table:table-cell>
          <table:table-cell office:value-type="float" office:value="1398.48552210938" calcext:value-type="float">
            <text:p>R$ 1.398,49</text:p>
          </table:table-cell>
          <table:table-cell office:value-type="float" office:value="1468.40979821484" calcext:value-type="float">
            <text:p>R$ 1.468,41</text:p>
          </table:table-cell>
          <table:table-cell office:value-type="float" office:value="1541.83028812559" calcext:value-type="float">
            <text:p>R$ 1.541,83</text:p>
          </table:table-cell>
          <table:table-cell office:value-type="float" office:value="1618.92180253187" calcext:value-type="float">
            <text:p>R$ 1.618,92</text:p>
          </table:table-cell>
          <table:table-cell office:value-type="float" office:value="1699.86789265846" calcext:value-type="float">
            <text:p>R$ 1.699,87</text:p>
          </table:table-cell>
        </table:table-row>
        <table:table-row table:style-name="ro4">
          <table:table-cell office:value-type="string" calcext:value-type="string">
            <text:p>VI</text:p>
          </table:table-cell>
          <table:table-cell table:formula="of:=1102.75*(1+5%)" office:value-type="float" office:value="1157.8875" calcext:value-type="float">
            <text:p>R$ 1.157,89</text:p>
          </table:table-cell>
          <table:table-cell office:value-type="float" office:value="1215.781875" calcext:value-type="float">
            <text:p>R$ 1.215,78</text:p>
          </table:table-cell>
          <table:table-cell office:value-type="float" office:value="1276.57096875" calcext:value-type="float">
            <text:p>R$ 1.276,57</text:p>
          </table:table-cell>
          <table:table-cell office:value-type="float" office:value="1340.3995171875" calcext:value-type="float">
            <text:p>R$ 1.340,40</text:p>
          </table:table-cell>
          <table:table-cell office:value-type="float" office:value="1407.41949304688" calcext:value-type="float">
            <text:p>R$ 1.407,42</text:p>
          </table:table-cell>
          <table:table-cell office:value-type="float" office:value="1477.79046769922" calcext:value-type="float">
            <text:p>R$ 1.477,79</text:p>
          </table:table-cell>
          <table:table-cell office:value-type="float" office:value="1551.67999108418" calcext:value-type="float">
            <text:p>R$ 1.551,68</text:p>
          </table:table-cell>
          <table:table-cell office:value-type="float" office:value="1629.26399063839" calcext:value-type="float">
            <text:p>R$ 1.629,26</text:p>
          </table:table-cell>
          <table:table-cell office:value-type="float" office:value="1710.72719017031" calcext:value-type="float">
            <text:p>R$ 1.710,73</text:p>
          </table:table-cell>
        </table:table-row>
        <table:table-row table:style-name="ro4">
          <table:table-cell office:value-type="string" calcext:value-type="string">
            <text:p>VII</text:p>
          </table:table-cell>
          <table:table-cell table:formula="of:=1161.65*(1+5%)" office:value-type="float" office:value="1219.7325" calcext:value-type="float">
            <text:p>R$ 1.219,73</text:p>
          </table:table-cell>
          <table:table-cell office:value-type="float" office:value="1280.719125" calcext:value-type="float">
            <text:p>R$ 1.280,72</text:p>
          </table:table-cell>
          <table:table-cell office:value-type="float" office:value="1344.75508125" calcext:value-type="float">
            <text:p>R$ 1.344,76</text:p>
          </table:table-cell>
          <table:table-cell office:value-type="float" office:value="1411.9928353125" calcext:value-type="float">
            <text:p>R$ 1.411,99</text:p>
          </table:table-cell>
          <table:table-cell office:value-type="float" office:value="1482.59247707813" calcext:value-type="float">
            <text:p>R$ 1.482,59</text:p>
          </table:table-cell>
          <table:table-cell office:value-type="float" office:value="1556.72210093203" calcext:value-type="float">
            <text:p>R$ 1.556,72</text:p>
          </table:table-cell>
          <table:table-cell office:value-type="float" office:value="1634.55820597863" calcext:value-type="float">
            <text:p>R$ 1.634,56</text:p>
          </table:table-cell>
          <table:table-cell office:value-type="float" office:value="1716.28611627757" calcext:value-type="float">
            <text:p>R$ 1.716,29</text:p>
          </table:table-cell>
          <table:table-cell office:value-type="float" office:value="1802.10042209144" calcext:value-type="float">
            <text:p>R$ 1.802,10</text:p>
          </table:table-cell>
        </table:table-row>
        <table:table-row table:style-name="ro4">
          <table:table-cell office:value-type="string" calcext:value-type="string">
            <text:p>VIII</text:p>
          </table:table-cell>
          <table:table-cell table:formula="of:=1275.31*(1+5%)" office:value-type="float" office:value="1339.0755" calcext:value-type="float">
            <text:p>R$ 1.339,08</text:p>
          </table:table-cell>
          <table:table-cell office:value-type="float" office:value="1406.029275" calcext:value-type="float">
            <text:p>R$ 1.406,03</text:p>
          </table:table-cell>
          <table:table-cell office:value-type="float" office:value="1476.33073875" calcext:value-type="float">
            <text:p>R$ 1.476,33</text:p>
          </table:table-cell>
          <table:table-cell office:value-type="float" office:value="1550.1472756875" calcext:value-type="float">
            <text:p>R$ 1.550,15</text:p>
          </table:table-cell>
          <table:table-cell office:value-type="float" office:value="1627.65463947188" calcext:value-type="float">
            <text:p>R$ 1.627,65</text:p>
          </table:table-cell>
          <table:table-cell office:value-type="float" office:value="1709.03737144547" calcext:value-type="float">
            <text:p>R$ 1.709,04</text:p>
          </table:table-cell>
          <table:table-cell office:value-type="float" office:value="1794.48924001774" calcext:value-type="float">
            <text:p>R$ 1.794,49</text:p>
          </table:table-cell>
          <table:table-cell office:value-type="float" office:value="1884.21370201863" calcext:value-type="float">
            <text:p>R$ 1.884,21</text:p>
          </table:table-cell>
          <table:table-cell office:value-type="float" office:value="1978.42438711956" calcext:value-type="float">
            <text:p>R$ 1.978,42</text:p>
          </table:table-cell>
        </table:table-row>
        <table:table-row table:style-name="ro4">
          <table:table-cell office:value-type="string" calcext:value-type="string">
            <text:p>IX</text:p>
          </table:table-cell>
          <table:table-cell table:formula="of:=1320.33*(1+5%)" office:value-type="float" office:value="1386.3465" calcext:value-type="float">
            <text:p>R$ 1.386,35</text:p>
          </table:table-cell>
          <table:table-cell office:value-type="float" office:value="1455.663825" calcext:value-type="float">
            <text:p>R$ 1.455,66</text:p>
          </table:table-cell>
          <table:table-cell office:value-type="float" office:value="1528.44701625" calcext:value-type="float">
            <text:p>R$ 1.528,45</text:p>
          </table:table-cell>
          <table:table-cell office:value-type="float" office:value="1604.8693670625" calcext:value-type="float">
            <text:p>R$ 1.604,87</text:p>
          </table:table-cell>
          <table:table-cell office:value-type="float" office:value="1685.11283541563" calcext:value-type="float">
            <text:p>R$ 1.685,11</text:p>
          </table:table-cell>
          <table:table-cell office:value-type="float" office:value="1769.36847718641" calcext:value-type="float">
            <text:p>R$ 1.769,37</text:p>
          </table:table-cell>
          <table:table-cell office:value-type="float" office:value="1857.83690104573" calcext:value-type="float">
            <text:p>R$ 1.857,84</text:p>
          </table:table-cell>
          <table:table-cell office:value-type="float" office:value="1950.72874609801" calcext:value-type="float">
            <text:p>R$ 1.950,73</text:p>
          </table:table-cell>
          <table:table-cell office:value-type="float" office:value="2048.26518340291" calcext:value-type="float">
            <text:p>R$ 2.048,27</text:p>
          </table:table-cell>
        </table:table-row>
        <table:table-row table:style-name="ro4">
          <table:table-cell office:value-type="string" calcext:value-type="string">
            <text:p>X</text:p>
          </table:table-cell>
          <table:table-cell table:formula="of:=1366.57*(1+5%)" office:value-type="float" office:value="1434.8985" calcext:value-type="float">
            <text:p>R$ 1.434,90</text:p>
          </table:table-cell>
          <table:table-cell office:value-type="float" office:value="1506.643425" calcext:value-type="float">
            <text:p>R$ 1.506,64</text:p>
          </table:table-cell>
          <table:table-cell office:value-type="float" office:value="1581.97559625" calcext:value-type="float">
            <text:p>R$ 1.581,98</text:p>
          </table:table-cell>
          <table:table-cell office:value-type="float" office:value="1661.0743760625" calcext:value-type="float">
            <text:p>R$ 1.661,07</text:p>
          </table:table-cell>
          <table:table-cell office:value-type="float" office:value="1744.12809486563" calcext:value-type="float">
            <text:p>R$ 1.744,13</text:p>
          </table:table-cell>
          <table:table-cell office:value-type="float" office:value="1831.33449960891" calcext:value-type="float">
            <text:p>R$ 1.831,33</text:p>
          </table:table-cell>
          <table:table-cell office:value-type="float" office:value="1922.90122458935" calcext:value-type="float">
            <text:p>R$ 1.922,90</text:p>
          </table:table-cell>
          <table:table-cell office:value-type="float" office:value="2019.04628581882" calcext:value-type="float">
            <text:p>R$ 2.019,05</text:p>
          </table:table-cell>
          <table:table-cell office:value-type="float" office:value="2119.99860010976" calcext:value-type="float">
            <text:p>R$ 2.120,00</text:p>
          </table:table-cell>
        </table:table-row>
        <table:table-row table:style-name="ro4">
          <table:table-cell office:value-type="string" calcext:value-type="string">
            <text:p>XI</text:p>
          </table:table-cell>
          <table:table-cell table:formula="of:=1643.9*(1+5%)" office:value-type="float" office:value="1726.095" calcext:value-type="float">
            <text:p>R$ 1.726,10</text:p>
          </table:table-cell>
          <table:table-cell office:value-type="float" office:value="1812.39975" calcext:value-type="float">
            <text:p>R$ 1.812,40</text:p>
          </table:table-cell>
          <table:table-cell office:value-type="float" office:value="1903.0197375" calcext:value-type="float">
            <text:p>R$ 1.903,02</text:p>
          </table:table-cell>
          <table:table-cell office:value-type="float" office:value="1998.170724375" calcext:value-type="float">
            <text:p>R$ 1.998,17</text:p>
          </table:table-cell>
          <table:table-cell office:value-type="float" office:value="2098.07926059375" calcext:value-type="float">
            <text:p>R$ 2.098,08</text:p>
          </table:table-cell>
          <table:table-cell office:value-type="float" office:value="2202.98322362344" calcext:value-type="float">
            <text:p>R$ 2.202,98</text:p>
          </table:table-cell>
          <table:table-cell office:value-type="float" office:value="2313.13238480461" calcext:value-type="float">
            <text:p>R$ 2.313,13</text:p>
          </table:table-cell>
          <table:table-cell office:value-type="float" office:value="2428.78900404484" calcext:value-type="float">
            <text:p>R$ 2.428,79</text:p>
          </table:table-cell>
          <table:table-cell office:value-type="float" office:value="2550.22845424708" calcext:value-type="float">
            <text:p>R$ 2.550,23</text:p>
          </table:table-cell>
        </table:table-row>
        <table:table-row table:style-name="ro4">
          <table:table-cell office:value-type="string" calcext:value-type="string">
            <text:p>XII</text:p>
          </table:table-cell>
          <table:table-cell table:formula="of:=2205.02*(1+5%)" office:value-type="float" office:value="2315.271" calcext:value-type="float">
            <text:p>R$ 2.315,27</text:p>
          </table:table-cell>
          <table:table-cell office:value-type="float" office:value="2431.03455" calcext:value-type="float">
            <text:p>R$ 2.431,03</text:p>
          </table:table-cell>
          <table:table-cell office:value-type="float" office:value="2552.5862775" calcext:value-type="float">
            <text:p>R$ 2.552,59</text:p>
          </table:table-cell>
          <table:table-cell office:value-type="float" office:value="2680.215591375" calcext:value-type="float">
            <text:p>R$ 2.680,22</text:p>
          </table:table-cell>
          <table:table-cell office:value-type="float" office:value="2814.22637094375" calcext:value-type="float">
            <text:p>R$ 2.814,23</text:p>
          </table:table-cell>
          <table:table-cell office:value-type="float" office:value="2954.93768949094" calcext:value-type="float">
            <text:p>R$ 2.954,94</text:p>
          </table:table-cell>
          <table:table-cell office:value-type="float" office:value="3102.68457396549" calcext:value-type="float">
            <text:p>R$ 3.102,68</text:p>
          </table:table-cell>
          <table:table-cell office:value-type="float" office:value="3257.81880266376" calcext:value-type="float">
            <text:p>R$ 3.257,82</text:p>
          </table:table-cell>
          <table:table-cell office:value-type="float" office:value="3420.70974279695" calcext:value-type="float">
            <text:p>R$ 3.420,71</text:p>
          </table:table-cell>
        </table:table-row>
        <table:table-row table:style-name="ro4">
          <table:table-cell office:value-type="string" calcext:value-type="string">
            <text:p>XIII</text:p>
          </table:table-cell>
          <table:table-cell table:formula="of:=3589.85*(1+5%)" office:value-type="float" office:value="3769.3425" calcext:value-type="float">
            <text:p>R$ 3.769,34</text:p>
          </table:table-cell>
          <table:table-cell office:value-type="float" office:value="3957.809625" calcext:value-type="float">
            <text:p>R$ 3.957,81</text:p>
          </table:table-cell>
          <table:table-cell office:value-type="float" office:value="4155.70010625" calcext:value-type="float">
            <text:p>R$ 4.155,70</text:p>
          </table:table-cell>
          <table:table-cell office:value-type="float" office:value="4363.4851115625" calcext:value-type="float">
            <text:p>R$ 4.363,49</text:p>
          </table:table-cell>
          <table:table-cell office:value-type="float" office:value="4581.65936714063" calcext:value-type="float">
            <text:p>R$ 4.581,66</text:p>
          </table:table-cell>
          <table:table-cell office:value-type="float" office:value="4810.74233549766" calcext:value-type="float">
            <text:p>R$ 4.810,74</text:p>
          </table:table-cell>
          <table:table-cell office:value-type="float" office:value="5051.27945227254" calcext:value-type="float">
            <text:p>R$ 5.051,28</text:p>
          </table:table-cell>
          <table:table-cell office:value-type="float" office:value="5303.84342488617" calcext:value-type="float">
            <text:p>R$ 5.303,84</text:p>
          </table:table-cell>
          <table:table-cell office:value-type="float" office:value="5569.03559613048" calcext:value-type="float">
            <text:p>R$ 5.569,04</text:p>
          </table:table-cell>
        </table:table-row>
        <table:table-row table:style-name="ro4">
          <table:table-cell office:value-type="string" calcext:value-type="string">
            <text:p>XIV</text:p>
          </table:table-cell>
          <table:table-cell table:formula="of:=19.27*(1+7.487%)" office:value-type="float" office:value="20.7127449" calcext:value-type="float">
            <text:p>R$ 20,71</text:p>
          </table:table-cell>
          <table:table-cell office:value-type="float" office:value="21.748382145" calcext:value-type="float">
            <text:p>R$ 21,75</text:p>
          </table:table-cell>
          <table:table-cell office:value-type="float" office:value="22.83580125225" calcext:value-type="float">
            <text:p>R$ 22,84</text:p>
          </table:table-cell>
          <table:table-cell office:value-type="float" office:value="23.9775913148625" calcext:value-type="float">
            <text:p>R$ 23,98</text:p>
          </table:table-cell>
          <table:table-cell office:value-type="float" office:value="25.1764708806056" calcext:value-type="float">
            <text:p>R$ 25,18</text:p>
          </table:table-cell>
          <table:table-cell office:value-type="float" office:value="26.4352944246359" calcext:value-type="float">
            <text:p>R$ 26,44</text:p>
          </table:table-cell>
          <table:table-cell office:value-type="float" office:value="27.7570591458677" calcext:value-type="float">
            <text:p>R$ 27,76</text:p>
          </table:table-cell>
          <table:table-cell office:value-type="float" office:value="29.1449121031611" calcext:value-type="float">
            <text:p>R$ 29,14</text:p>
          </table:table-cell>
          <table:table-cell office:value-type="float" office:value="30.6021577083191" calcext:value-type="float">
            <text:p>R$ 30,60</text:p>
          </table:table-cell>
        </table:table-row>
        <table:table-row table:style-name="ro4">
          <table:table-cell office:value-type="string" calcext:value-type="string">
            <text:p>XV</text:p>
          </table:table-cell>
          <table:table-cell office:value-type="float" office:value="1400" calcext:value-type="float">
            <text:p>R$ 1.400,00</text:p>
          </table:table-cell>
          <table:table-cell office:value-type="float" office:value="1470" calcext:value-type="float">
            <text:p>R$ 1.470,00</text:p>
          </table:table-cell>
          <table:table-cell office:value-type="float" office:value="1543.5" calcext:value-type="float">
            <text:p>R$ 1.543,50</text:p>
          </table:table-cell>
          <table:table-cell office:value-type="float" office:value="1620.675" calcext:value-type="float">
            <text:p>R$ 1.620,68</text:p>
          </table:table-cell>
          <table:table-cell office:value-type="float" office:value="1701.70875" calcext:value-type="float">
            <text:p>R$ 1.701,71</text:p>
          </table:table-cell>
          <table:table-cell office:value-type="float" office:value="1786.7941875" calcext:value-type="float">
            <text:p>R$ 1.786,79</text:p>
          </table:table-cell>
          <table:table-cell office:value-type="float" office:value="1876.133896875" calcext:value-type="float">
            <text:p>R$ 1.876,13</text:p>
          </table:table-cell>
          <table:table-cell office:value-type="float" office:value="1969.94059171875" calcext:value-type="float">
            <text:p>R$ 1.969,94</text:p>
          </table:table-cell>
          <table:table-cell office:value-type="float" office:value="2068.43762130469" calcext:value-type="float">
            <text:p>R$ 2.068,44</text:p>
          </table:table-cell>
        </table:table-row>
        <table:table-row table:style-name="ro4">
          <table:table-cell office:value-type="string" calcext:value-type="string">
            <text:p>XVI</text:p>
          </table:table-cell>
          <table:table-cell table:formula="of:=1611.07*(1+7.487%)" office:value-type="float" office:value="1731.6908109" calcext:value-type="float">
            <text:p>R$ 1.731,69</text:p>
          </table:table-cell>
          <table:table-cell office:value-type="float" office:value="1818.275351445" calcext:value-type="float">
            <text:p>R$ 1.818,28</text:p>
          </table:table-cell>
          <table:table-cell office:value-type="float" office:value="1909.18911901725" calcext:value-type="float">
            <text:p>R$ 1.909,19</text:p>
          </table:table-cell>
          <table:table-cell office:value-type="float" office:value="2004.64857496811" calcext:value-type="float">
            <text:p>R$ 2.004,65</text:p>
          </table:table-cell>
          <table:table-cell office:value-type="float" office:value="2104.88100371652" calcext:value-type="float">
            <text:p>R$ 2.104,88</text:p>
          </table:table-cell>
          <table:table-cell office:value-type="float" office:value="2210.12505390234" calcext:value-type="float">
            <text:p>R$ 2.210,13</text:p>
          </table:table-cell>
          <table:table-cell office:value-type="float" office:value="2320.63130659746" calcext:value-type="float">
            <text:p>R$ 2.320,63</text:p>
          </table:table-cell>
          <table:table-cell office:value-type="float" office:value="2436.66287192733" calcext:value-type="float">
            <text:p>R$ 2.436,66</text:p>
          </table:table-cell>
          <table:table-cell office:value-type="float" office:value="2558.4960155237" calcext:value-type="float">
            <text:p>R$ 2.558,50</text:p>
          </table:table-cell>
        </table:table-row>
        <table:table-row table:style-name="ro4">
          <table:table-cell office:value-type="string" calcext:value-type="string">
            <text:p>XVII</text:p>
          </table:table-cell>
          <table:table-cell table:formula="of:=2163.71*(1+7.487%)" office:value-type="float" office:value="2325.7069677" calcext:value-type="float">
            <text:p>R$ 2.325,71</text:p>
          </table:table-cell>
          <table:table-cell office:value-type="float" office:value="2441.992316085" calcext:value-type="float">
            <text:p>R$ 2.441,99</text:p>
          </table:table-cell>
          <table:table-cell office:value-type="float" office:value="2564.09193188925" calcext:value-type="float">
            <text:p>R$ 2.564,09</text:p>
          </table:table-cell>
          <table:table-cell office:value-type="float" office:value="2692.29652848371" calcext:value-type="float">
            <text:p>R$ 2.692,30</text:p>
          </table:table-cell>
          <table:table-cell office:value-type="float" office:value="2826.9113549079" calcext:value-type="float">
            <text:p>R$ 2.826,91</text:p>
          </table:table-cell>
          <table:table-cell office:value-type="float" office:value="2968.25692265329" calcext:value-type="float">
            <text:p>R$ 2.968,26</text:p>
          </table:table-cell>
          <table:table-cell office:value-type="float" office:value="3116.66976878596" calcext:value-type="float">
            <text:p>R$ 3.116,67</text:p>
          </table:table-cell>
          <table:table-cell office:value-type="float" office:value="3272.50325722526" calcext:value-type="float">
            <text:p>R$ 3.272,50</text:p>
          </table:table-cell>
          <table:table-cell office:value-type="float" office:value="3436.12842008652" calcext:value-type="float">
            <text:p>R$ 3.436,13</text:p>
          </table:table-cell>
        </table:table-row>
        <table:table-row table:style-name="ro4">
          <table:table-cell office:value-type="string" calcext:value-type="string">
            <text:p>XVIII</text:p>
          </table:table-cell>
          <table:table-cell table:style-name="ce32" table:formula="of:=3675.44*(1+7.487%)" office:value-type="float" office:value="3950.6201928" calcext:value-type="float">
            <text:p>R$ 3.950,62</text:p>
          </table:table-cell>
          <table:table-cell table:style-name="ce32" office:value-type="float" office:value="4148.15120244" calcext:value-type="float">
            <text:p>R$ 4.148,15</text:p>
          </table:table-cell>
          <table:table-cell table:style-name="ce32" office:value-type="float" office:value="4355.558762562" calcext:value-type="float">
            <text:p>R$ 4.355,56</text:p>
          </table:table-cell>
          <table:table-cell table:style-name="ce32" office:value-type="float" office:value="4573.3367006901" calcext:value-type="float">
            <text:p>R$ 4.573,34</text:p>
          </table:table-cell>
          <table:table-cell table:style-name="ce32" office:value-type="float" office:value="4802.00353572461" calcext:value-type="float">
            <text:p>R$ 4.802,00</text:p>
          </table:table-cell>
          <table:table-cell table:style-name="ce32" office:value-type="float" office:value="5042.10371251084" calcext:value-type="float">
            <text:p>R$ 5.042,10</text:p>
          </table:table-cell>
          <table:table-cell table:style-name="ce32" office:value-type="float" office:value="5294.20889813638" calcext:value-type="float">
            <text:p>R$ 5.294,21</text:p>
          </table:table-cell>
          <table:table-cell table:style-name="ce32" office:value-type="float" office:value="5558.9193430432" calcext:value-type="float">
            <text:p>R$ 5.558,92</text:p>
          </table:table-cell>
          <table:table-cell table:style-name="ce32" office:value-type="float" office:value="5836.86531019536" calcext:value-type="float">
            <text:p>R$ 5.836,87</text:p>
          </table:table-cell>
        </table:table-row>
        <table:table-row table:style-name="ro4" table:number-rows-repeated="2">
          <table:table-cell table:style-name="ce27" table:number-columns-repeated="10"/>
        </table:table-row>
        <table:table-row table:style-name="ro4">
          <table:table-cell table:style-name="ce28" office:value-type="string" calcext:value-type="string">
            <text:p>Obs:</text:p>
          </table:table-cell>
          <table:table-cell table:style-name="ce27" table:number-columns-repeated="9"/>
        </table:table-row>
        <table:table-row table:style-name="ro6">
          <table:table-cell table:style-name="ce29" office:value-type="string" calcext:value-type="string" table:number-columns-spanned="10" table:number-rows-spanned="1">
            <text:p>1 - A percentagem de grau será de 5% (cinco por cento)</text:p>
          </table:table-cell>
          <table:covered-table-cell table:number-columns-repeated="9" table:style-name="ce33"/>
        </table:table-row>
        <table:table-row table:style-name="ro6">
          <table:table-cell table:style-name="ce29" office:value-type="string" calcext:value-type="string" table:number-columns-spanned="10" table:number-rows-spanned="1">
            <text:p>2 - O tempo para a realização da progressão de grau será de 04 (quatro) anos.</text:p>
          </table:table-cell>
          <table:covered-table-cell table:number-columns-repeated="9" table:style-name="ce33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21:39.25732725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