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letter-spacing="0.035cm" fo:font-weight="bold" style:font-weight-asian="bold"/>
    </style:style>
    <style:style style:name="P4" style:family="paragraph" style:parent-style-name="Standard">
      <style:paragraph-properties fo:line-height="150%"/>
      <style:text-properties fo:letter-spacing="0.035cm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letter-spacing="0.035cm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etter-spacing="0.035cm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etter-spacing="0.035cm" fo:font-weight="bold" officeooo:rsid="001885b2" officeooo:paragraph-rsid="001885b2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3.752cm"/>
        </style:tab-stops>
      </style:paragraph-properties>
      <style:text-properties fo:font-size="12pt" fo:letter-spacing="0.035cm" style:font-size-asian="12pt" style:font-size-complex="12pt"/>
    </style:style>
    <style:style style:name="P12" style:family="paragraph" style:parent-style-name="Standard">
      <style:paragraph-properties fo:margin-left="0.751cm" fo:margin-right="0cm" fo:line-height="100%" fo:text-align="end" style:justify-single-word="false" fo:text-indent="1.24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51cm" fo:margin-right="0cm" fo:line-height="100%" fo:text-align="end" style:justify-single-word="false" fo:text-indent="1.249cm" style:auto-text-indent="false"/>
      <style:text-properties fo:font-size="12pt" fo:letter-spacing="0.035cm" style:font-size-asian="12pt" style:font-size-complex="12pt"/>
    </style:style>
    <style:style style:name="P14" style:family="paragraph" style:parent-style-name="Text_20_body">
      <style:paragraph-properties fo:line-height="150%"/>
      <style:text-properties fo:font-size="12pt" fo:letter-spacing="0.035cm" style:font-size-asian="12pt" style:font-size-complex="12pt"/>
    </style:style>
    <style:style style:name="P15" style:family="paragraph" style:parent-style-name="Text_20_body">
      <style:paragraph-properties fo:line-height="150%"/>
    </style:style>
    <style:style style:name="P16" style:family="paragraph" style:parent-style-name="Text_20_body">
      <style:paragraph-properties fo:margin-left="1.842cm" fo:margin-right="0cm" fo:line-height="150%" fo:text-indent="3.154cm" style:auto-text-indent="false"/>
    </style:style>
    <style:style style:name="P17" style:family="paragraph" style:parent-style-name="Text_20_body">
      <style:paragraph-properties fo:margin-left="3.09cm" fo:margin-right="0cm" fo:line-height="150%" fo:text-indent="3.154cm" style:auto-text-indent="false"/>
    </style:style>
    <style:style style:name="P18" style:family="paragraph" style:parent-style-name="Text_20_body">
      <style:paragraph-properties fo:margin-left="3.09cm" fo:margin-right="0cm" fo:line-height="150%" fo:text-indent="3.154cm" style:auto-text-indent="false"/>
      <style:text-properties fo:font-size="12pt" fo:letter-spacing="0.035cm" style:font-size-asian="12pt" style:font-size-complex="12pt"/>
    </style:style>
    <style:style style:name="P19" style:family="paragraph" style:parent-style-name="Text_20_body_20_indent">
      <style:paragraph-properties fo:line-height="150%" fo:text-align="justify" style:justify-single-word="false">
        <style:tab-stops>
          <style:tab-stop style:position="6.001cm"/>
        </style:tab-stops>
      </style:paragraph-properties>
    </style:style>
    <style:style style:name="P20" style:family="paragraph" style:parent-style-name="Text_20_body_20_indent">
      <style:paragraph-properties fo:margin-left="7.493cm" fo:margin-right="0cm" fo:line-height="100%" fo:text-align="justify" style:justify-single-word="false" fo:text-indent="0cm" style:auto-text-indent="false">
        <style:tab-stops>
          <style:tab-stop style:position="6.001cm"/>
        </style:tab-stops>
      </style:paragraph-properties>
      <style:text-properties fo:font-size="12pt" fo:letter-spacing="0.035cm" fo:font-weight="bold" style:font-size-asian="12pt" style:font-weight-asian="bold" style:font-size-complex="12pt"/>
    </style:style>
    <style:style style:name="P21" style:family="paragraph" style:parent-style-name="Text_20_body_20_indent" style:master-page-name="">
      <loext:graphic-properties draw:fill="none"/>
      <style:paragraph-properties fo:margin-left="6.001cm" fo:margin-right="0cm" fo:margin-top="0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105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Title">
      <style:paragraph-properties fo:line-height="150%" fo:text-align="start" style:justify-single-word="false"/>
      <style:text-properties style:font-name="Times New Roman" fo:font-size="6pt" fo:letter-spacing="0.035cm" style:font-size-asian="6pt" style:font-name-complex="Times New Roman1" style:font-size-complex="6pt" fo:background-color="#ffff00"/>
    </style:style>
    <style:style style:name="P23" style:family="paragraph" style:parent-style-name="Title">
      <style:paragraph-properties fo:line-height="150%" fo:text-align="start" style:justify-single-word="false"/>
      <style:text-properties style:font-name="Times New Roman" fo:font-size="12pt" fo:letter-spacing="0.035cm" style:font-size-asian="12pt" style:font-name-complex="Times New Roman1" style:font-size-complex="12pt" fo:background-color="#ffff00"/>
    </style:style>
    <style:style style:name="P24" style:family="paragraph" style:parent-style-name="Title">
      <style:paragraph-properties fo:line-height="100%"/>
      <style:text-properties style:font-name="Times New Roman" fo:font-size="12pt" fo:letter-spacing="0.035cm" style:font-size-asian="12pt" style:font-name-complex="Times New Roman1" style:font-size-complex="12pt"/>
    </style:style>
    <style:style style:name="P25" style:family="paragraph" style:parent-style-name="Title" style:master-page-name="Standard">
      <style:paragraph-properties fo:line-height="100%" style:page-number="auto"/>
    </style:style>
    <style:style style:name="T1" style:family="text">
      <style:text-properties fo:letter-spacing="0.035cm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fo:letter-spacing="0.035cm" fo:font-weight="bold" officeooo:rsid="001885b2" style:font-weight-asian="bold"/>
    </style:style>
    <style:style style:name="T4" style:family="text">
      <style:text-properties fo:letter-spacing="0.035cm" fo:font-weight="bold" officeooo:rsid="001bcb58" style:font-weight-asian="bold"/>
    </style:style>
    <style:style style:name="T5" style:family="text">
      <style:text-properties fo:letter-spacing="0.035cm"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0.035cm" officeooo:rsid="001885b2"/>
    </style:style>
    <style:style style:name="T7" style:family="text">
      <style:text-properties fo:font-size="12pt" fo:letter-spacing="0.035cm" style:font-size-asian="12pt" style:font-size-complex="12pt"/>
    </style:style>
    <style:style style:name="T8" style:family="text">
      <style:text-properties fo:font-size="12pt" fo:letter-spacing="0.035cm" fo:font-weight="bold" style:font-size-asian="12pt" style:font-weight-asian="bold" style:font-size-complex="12pt"/>
    </style:style>
    <style:style style:name="T9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0.035cm" officeooo:rsid="001a5773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0.035cm" officeooo:rsid="001bc215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0.035cm" fo:font-weight="bold" officeooo:rsid="001a5773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letter-spacing="0.035cm" style:font-name-complex="Times New Roman1"/>
    </style:style>
    <style:style style:name="T14" style:family="text">
      <style:text-properties officeooo:rsid="001885b2"/>
    </style:style>
    <style:style style:name="T15" style:family="text">
      <style:text-properties fo:font-size="11.5pt" fo:letter-spacing="0.035cm" style:font-size-asian="11.5pt" style:font-size-complex="11.5pt"/>
    </style:style>
    <style:style style:name="T16" style:family="text">
      <style:text-properties fo:font-size="11.5pt" fo:letter-spacing="0.035cm" officeooo:rsid="001885b2" style:font-size-asian="11.5pt" style:font-size-complex="11.5pt"/>
    </style:style>
    <style:style style:name="T17" style:family="text">
      <style:text-properties officeooo:rsid="001a5773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9">PRO</text:span><text:span text:style-name="T12">POSIÇÃO</text:span><text:span text:style-name="T9"> DE LEI </text:span><text:span text:style-name="T11">ORDINÁRIA </text:span><text:span text:style-name="T9">N.º 1</text:span><text:span text:style-name="T12">4</text:span><text:span text:style-name="T9">, DE </text:span><text:span text:style-name="T11">07 DE MAIO DE 2020</text:span><text:span text:style-name="T9">.</text:span></text:p>
      <text:p text:style-name="P24"/>
      <text:p text:style-name="P24"/>
      <text:p text:style-name="P21"><text:span text:style-name="T2">“AUTORIZA O MUNICÍPIO DE LIMEIRA DO OESTE</text:span><text:span text:style-name="T3"> – </text:span><text:span text:style-name="T2">MG A ABRIR CRÉDITO ADICIONAL SUPLEMENTAR NO ORÇA</text:span><text:span text:style-name="T4">­</text:span><text:span text:style-name="T2">MENTO DE 2020”.</text:span></text:p>
      <text:p text:style-name="P20"/>
      <text:p text:style-name="P20"/>
      <text:p text:style-name="P5"><text:span text:style-name="T2"><text:s/><text:tab/><text:tab/>PEDRO SOCORRO DO NASCIMENTO</text:span><text:span text:style-name="T1">, Prefeito do Município de Limeira do Oeste, Estado de Minas Gerais, no uso de suas atribuições legais,</text:span> <text:span text:style-name="T1">e de acordo com o inciso I, do art. 77 da Lei Orgânica Municipal, faço saber que a Câmara Municipal, por seus representantes, aprovou e eu, sanciono e promulgo a seguinte Lei:</text:span></text:p>
      <text:p text:style-name="P8"/>
      <text:p text:style-name="P5"><text:span text:style-name="T2"><text:s/><text:tab/><text:tab/>Art. 1º</text:span><text:span text:style-name="T3"> – </text:span><text:span text:style-name="T1">Fica o Poder Executivo Municipal autorizado a abrir crédito adicional suplementar no orçamento vigente, no valor de R$ 17.132,46 (dezessete mil, cento e trinta e dois reais e quarenta e seis centavos), com a seguinte dotação:</text:span></text:p>
      <text:p text:style-name="P8"/>
      <text:p text:style-name="P5"><text:span text:style-name="T2">02.07. 01.12.367.0002.2020</text:span><text:span text:style-name="T1"> Transf. As instituições públicas, privadas e multigo.</text:span></text:p>
      <text:p text:style-name="P5"><text:span text:style-name="T2">3.3.50.43-00</text:span><text:span text:style-name="T1"> Subvenções Sociais.</text:span></text:p>
      <text:p text:style-name="P5"><text:span text:style-name="T2">101</text:span><text:span text:style-name="T3">-</text:span><text:span text:style-name="T1">Recursos Ordinários.</text:span></text:p>
      <text:p text:style-name="P5"><text:span text:style-name="T2">Valor Total............................................R$ 17.132,46</text:span></text:p>
      <text:p text:style-name="P8"/>
      <text:p text:style-name="P5"><text:span text:style-name="T2"><text:s/><text:tab/><text:tab/>Art. 2º</text:span><text:span text:style-name="T3"> – </text:span><text:span text:style-name="T1">Como recurso ao crédito cuja abertura é autorizada no artigo anterior, o Poder Executivo Municipal anulará, parcialmente a seguinte dotação do orçamento vigente.</text:span></text:p>
      <text:p text:style-name="P8"/>
      <text:p text:style-name="P5"><text:span text:style-name="T2">02.06.</text:span><text:span text:style-name="T1"> Secretaria Municipal de Fazenda</text:span></text:p>
      <text:p text:style-name="P5"><text:span text:style-name="T2">02.06.04.122.0002.2012</text:span><text:span text:style-name="T1"> Manter as Atividades da Secretaria Municipal de Fazenda</text:span></text:p>
      <text:p text:style-name="P5"><text:span text:style-name="T2">02.06.99.999.9999.9999</text:span><text:span text:style-name="T1"> – Reserva de Contingência</text:span></text:p>
      <text:p text:style-name="P5"><text:span text:style-name="T2">9.9.99.99.00</text:span><text:span text:style-name="T1"> Reserva de Contingência ou Reserva do RPPS.</text:span></text:p>
      <text:p text:style-name="P5"><text:span text:style-name="T2">100-100</text:span><text:span text:style-name="T1"> Recursos Ordinários.</text:span></text:p>
      <text:p text:style-name="P5"><text:span text:style-name="T2">Valor Total............................................ R$ 17.132,46</text:span></text:p>
      <text:p text:style-name="P8"/>
      <text:p text:style-name="P10"><text:span text:style-name="T2">Art. 3º</text:span><text:span text:style-name="T3"> – </text:span><text:span text:style-name="T1">Esta Lei entra em vigor na data de sua publicação, revogando-se as disposições em contrário.</text:span></text:p>
      <text:p text:style-name="P11"/>
      <text:p text:style-name="P12"><text:span text:style-name="T1">Limeira do Oeste-MG, </text:span><text:span text:style-name="T1"><text:date style:data-style-name="N76" text:date-value="2020-05-07T09:45:19.131381344" text:fixed="true">7 de maio de 2020</text:date></text:span><text:span text:style-name="T1">.</text:span></text:p>
      <text:p text:style-name="P13"/>
      <text:p text:style-name="P13"/>
      <text:p text:style-name="P7"/>
      <text:p text:style-name="P9">CLAYTON TOMAZ DE QUEIROZ</text:p>
      <text:p text:style-name="P6"><text:span text:style-name="T1">Pre</text:span><text:span text:style-name="T6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47</meta:editing-cycles>
    <meta:creation-date>2018-01-24T11:43:00</meta:creation-date>
    <dc:date>2020-05-07T09:49:15.349219109</dc:date>
    <meta:editing-duration>PT14H14M41S</meta:editing-duration>
    <meta:generator>LibreOffice/6.4.2.2$Linux_X86_64 LibreOffice_project/4e471d8c02c9c90f512f7f9ead8875b57fcb1ec3</meta:generator>
    <meta:document-statistic meta:table-count="0" meta:image-count="0" meta:object-count="0" meta:page-count="1" meta:paragraph-count="19" meta:word-count="225" meta:character-count="1581" meta:non-whitespace-character-count="1361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