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yiv1528923956ydp222eeamsonormal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Arial" fo:font-size="12pt" style:font-size-asian="12pt" style:font-size-complex="12pt"/>
    </style:style>
    <style:style style:name="P2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2pt" style:font-size-asian="12pt" style:font-size-complex="12pt"/>
    </style:style>
    <style:style style:name="P3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" fo:font-size="12pt" style:font-size-asian="12pt" style:font-size-complex="12pt"/>
    </style:style>
    <style:style style:name="P4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" fo:font-size="12pt" officeooo:paragraph-rsid="0014cd42" style:font-size-asian="12pt" style:font-size-complex="12pt"/>
    </style:style>
    <style:style style:name="P5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end" style:justify-single-word="false" fo:background-color="#ffffff"/>
      <style:text-properties fo:color="#000000" style:font-name="Arial" fo:font-size="12pt" style:font-size-asian="12pt" style:font-size-complex="12pt"/>
    </style:style>
    <style:style style:name="P6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8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text-transform="uppercase" fo:color="#000000" style:font-name="Arial" fo:font-size="12pt" fo:font-weight="bold" officeooo:rsid="0014cd42" officeooo:paragraph-rsid="0014cd42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2" style:family="paragraph" style:parent-style-name="yiv1528923956ydp222eeamsonormal">
      <loext:graphic-properties draw:fill="solid" draw:fill-color="#ffffff"/>
      <style:paragraph-properties fo:margin-left="6.001cm" fo:margin-right="0.499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end" style:justify-single-word="false"/>
      <style:text-properties style:font-name="Arial" fo:font-size="8pt" officeooo:rsid="002e7f15" officeooo:paragraph-rsid="002e7f15" style:font-size-asian="7pt" style:font-size-complex="8pt"/>
    </style:style>
    <style:style style:name="P14" style:family="paragraph" style:parent-style-name="yiv1528923956ydp222eeamsonormal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/>
      <style:text-properties officeooo:paragraph-rsid="0014cd42"/>
    </style:style>
    <style:style style:name="P15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2" fo:font-size="12pt" style:font-size-asian="12pt" style:font-size-complex="12pt"/>
    </style:style>
    <style:style style:name="P16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" fo:font-size="12pt" fo:font-weight="bold" officeooo:rsid="002d0325" officeooo:paragraph-rsid="002d0325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7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" fo:font-size="12pt" officeooo:paragraph-rsid="0014cd42" style:font-size-asian="12pt" style:font-size-complex="12pt"/>
    </style:style>
    <style:style style:name="P18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Arial" fo:font-size="12pt" officeooo:rsid="002d0325" officeooo:paragraph-rsid="002d0325" style:font-name-asian="Times New Roman2" style:font-size-asian="12pt" style:language-asian="pt" style:country-asian="BR" style:font-name-complex="Times New Roman2" style:font-size-complex="12pt"/>
    </style:style>
    <style:style style:name="P19" style:family="paragraph" style:parent-style-name="yiv1528923956ydp222eeamsonormal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yiv1528923956ydp222eeamsonormal" style:master-page-name="">
      <loext:graphic-properties draw:fill="solid" draw:fill-color="#ffffff"/>
      <style:paragraph-properties fo:margin-left="6.001cm" fo:margin-right="0.499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#ffffff" style:writing-mode="lr-tb"/>
      <style:text-properties fo:color="#000000" style:font-name="Arial" fo:font-size="12pt" style:font-size-asian="12pt" style:font-size-complex="12pt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text-transform="uppercase"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text-transform="uppercase" fo:color="#000000" style:font-name="Arial" fo:font-size="12pt" fo:font-weight="bold" officeooo:rsid="002d0325" style:font-size-asian="12pt" style:font-weight-asian="bold" style:font-size-complex="12pt" style:font-weight-complex="bold"/>
    </style:style>
    <style:style style:name="T4" style:family="text">
      <style:text-properties fo:text-transform="uppercase" fo:color="#000000" style:font-name="Arial" fo:font-size="12pt" fo:font-weight="bold" officeooo:rsid="00144f5f" style:font-size-asian="12pt" style:font-weight-asian="bold" style:font-size-complex="12pt" style:font-weight-complex="bold"/>
    </style:style>
    <style:style style:name="T5" style:family="text">
      <style:text-properties fo:text-transform="uppercase" fo:color="#000000" style:font-name="Arial" fo:font-size="12pt" fo:font-weight="bold" officeooo:rsid="0014cd42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6" style:family="text">
      <style:text-properties fo:text-transform="uppercase" fo:color="#000000" style:font-name="Arial" fo:font-size="12pt" fo:font-weight="bold" officeooo:rsid="002d0325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cd42" style:font-weight-asian="bold" style:font-weight-complex="bold"/>
    </style:style>
    <style:style style:name="T9" style:family="text">
      <style:text-properties officeooo:rsid="0014cd42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4cd42" style:font-style-asian="italic" style:font-style-complex="italic"/>
    </style:style>
    <style:style style:name="T13" style:family="text">
      <style:text-properties fo:font-style="italic" officeooo:rsid="0014cd42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weight-complex="normal"/>
    </style:style>
    <style:style style:name="T19" style:family="text">
      <style:text-properties style:font-name="Bookman Old Style" fo:font-style="italic" style:font-style-asian="italic" style:font-style-complex="italic"/>
    </style:style>
    <style:style style:name="T20" style:family="text">
      <style:text-properties fo:language="pt" fo:country="BR" fo:font-weight="normal" officeooo:rsid="00269e09" fo:background-color="transparent" loext:char-shading-value="0" style:font-weight-asian="normal" style:font-name-complex="Arial3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º 05" text:name="NumeroProjeto"/>
        <text:user-field-decl office:value-type="string" office:string-value="03 de fevereiro de 2020" text:name="DataProjeto"/>
        <text:user-field-decl office:value-type="string" office:string-value="Altera os arts. 3º e 4º da Lei nº 27, de 27 de Maio de 1993, e dá outros provimentos" text:name="Ementa"/>
      </text:user-field-decls>
      <text:p text:style-name="P14"><text:span text:style-name="T2">PR</text:span><text:span text:style-name="T3">O</text:span><text:span text:style-name="T6">POSIÇÃO</text:span><text:span text:style-name="T2"> DE LEI </text:span><text:span text:style-name="T4">ORDINÁRIA</text:span><text:span text:style-name="T2"> Nº </text:span><text:span text:style-name="T5">1</text:span><text:span text:style-name="T6">1</text:span><text:span text:style-name="T5">, DE 2</text:span><text:span text:style-name="T6">1</text:span><text:span text:style-name="T5"> DE FEVEREIRO DE 2020</text:span></text:p>
      <text:p text:style-name="P11"/>
      <text:p text:style-name="P11"/>
      <text:p text:style-name="P1"/>
      <text:p text:style-name="P20"><text:span text:style-name="T1">A</text:span><text:span text:style-name="T7">ltera os arts. 3º e 4º da Lei nº 27, de 27 de Maio de 1993, e dá outros provimentos.</text:span></text:p>
      <text:p text:style-name="P12"/>
      <text:p text:style-name="P12"/>
      <text:p text:style-name="P2"/>
      <text:p text:style-name="P2"/>
      <text:p text:style-name="P2"><text:tab/>O POVO DO MUNICÍPIO DE LIMEIRA DO OESTE, por seu representante na Câmara Municipal, <text:span text:style-name="T7">AILTO DE MORAES CAVALCANTE</text:span>, por força do que dispõe o art. 17, inciso I, alíneas <text:span text:style-name="T11">‘a’, ‘e’, ‘i’ </text:span>do Regimento Interno, propõe alteração do art. 3º, <text:span text:style-name="T15">caput</text:span> e §§, mantendo-se o Parágrafo Quarto, e art. 4º, acrescentando o Parágrafo único, ambos da Lei 27, de 27 de maio de 1993, cf. segue:</text:p>
      <text:p text:style-name="P2"><text:line-break/><text:tab/><text:span text:style-name="T7">Art. 1º</text:span><text:span text:style-name="T8"> – </text:span>O art. 3º e seus Parágrafos Primeiro, Segundo e Terceiro, passam a vigorar com a seguinte redação:</text:p>
      <text:p text:style-name="P6"/>
      <text:p text:style-name="P2"><text:span text:style-name="T16"><text:tab/>“</text:span><text:span text:style-name="T17">Art. 3º: </text:span><text:span text:style-name="T18">Fica a COPASA MG autorizada a cobrar de cada usuário dos serviços as tarifas estipuladas de acordo com as normas e regulamentos tarifários da Concessionária na forma da legislação em vigor, porém, fica proibida a cobrança do valor máximo estabelecido para taxa ou tarifa de esgoto, </text:span><text:span text:style-name="T17">sem a efetiva prestação do serviço de coleta e tratamento de 100%(cem por cento) do esgoto produzido pelo consumidor no Município de Limeira do Oeste/MG</text:span><text:span text:style-name="T18">.</text:span></text:p>
      <text:p text:style-name="P7"><text:line-break/><text:tab/>Parágrafo Primeiro. As tarifas serão cobradas de cada usuário atendido com ligação de esgotos e efetiva prestação de serviço, sendo que, para efeitos desta Lei, entende-se por efetiva prestação de serviço as atividades conjuntas voltadas para as fases de coleta, transporte, tratamento e disposição final adequada dos esgotos sanitários, incluindo as respectivas infraestruturas e instalações operacionais necessárias a cada fase do serviço, desde as ligações prediais até o seu lançamento final, após tratamento, no meio ambiente.</text:p>
      <text:p text:style-name="P7"/>
      <text:p text:style-name="P9"><text:span text:style-name="T10"><text:tab/>Parágrafo Segundo: A taxa ou tarifa de esgoto só poderá ser cobrada no percentual máximo aprovado pela ARSAE, com o tratamento de 100% (cem por cento) do esgoto produzido no Município, com comprovação por meio de laudos periciais emitidos pela Concessionária Prestadora de Serviços de Fornecimento de Água e Esgoto – COPASA, e ainda, por profissionais do Município, sendo que, não havendo a comprovação do tratamento de 100% do esgoto deste município, a cobrança não poderá ultrapassar o percentual mínimo, aprovado pela ARSAE (hoje é de 31,25% - trinta um </text:span><text:span text:style-name="T13">vírgula</text:span><text:span text:style-name="T10"> vinte e cinco por cento), do valor da água;</text:span></text:p>
      <text:p text:style-name="P7"/>
      <text:p text:style-name="P9"><text:span text:style-name="T10"><text:tab/>Parágrafo terceiro – As tarifas de esgoto serão exigidas do usuário pelos serviços solicitados e efetivamente prestados, ainda que em condições especiais, não esteja utilizando os serviços de abastecimento de água da concessionária, desde que atenda o disposto no </text:span><text:span text:style-name="T14">caput</text:span><text:span text:style-name="T10"> e parágrafos deste artigo.</text:span></text:p>
      <text:p text:style-name="P9"><text:span text:style-name="T10"/></text:p>
      <text:p text:style-name="P2"><text:soft-page-break/><text:tab/><text:span text:style-name="T7">Art. 2º</text:span><text:span text:style-name="T8"> – </text:span>O art. 4º passará a ter a seguinte redação:</text:p>
      <text:p text:style-name="P2"/>
      <text:p text:style-name="P9"><text:span text:style-name="T11"><text:tab/>“Art. 4º</text:span><text:span text:style-name="T12"> – </text:span><text:span text:style-name="T11">A Companhia de Saneamento de Minas Gerais – COPASA/MG, só terá isenção de todos os tributos municipais durante o prazo da concessão, se as tarifas não sofrerem oneração durante o cálculo em função de custo do serviço;</text:span></text:p>
      <text:p text:style-name="P8"/>
      <text:p text:style-name="P9"><text:span text:style-name="T11"><text:tab/>Parágrafo único: Entende-se por oneração, a sobrecarga; a imposição de ônus, acréscimo ou despesas excessivas sobre os serviços ou cobrança do valor máximo das taxas ou tarifas;</text:span><text:span text:style-name="T19">”</text:span></text:p>
      <text:p text:style-name="P2"/>
      <text:p text:style-name="P2"><text:tab/><text:span text:style-name="T7">Art. 3º</text:span><text:span text:style-name="T9"> – </text:span>Ficam revogadas as disposições em contrário.</text:p>
      <text:p text:style-name="P2"/>
      <text:p text:style-name="P2"><text:tab/><text:span text:style-name="T7">Art. 4º</text:span><text:span text:style-name="T9"> – </text:span>Esta lei entrará em vigor na data de sua publicação.</text:p>
      <text:p text:style-name="P2"/>
      <text:p text:style-name="P5"><text:line-break/><text:line-break/>Limeira do Oeste/MG, <text:date style:data-style-name="N76" text:date-value="2020-02-21T07:50:03.670709207" text:fixed="true">21 de fevereiro de 2020</text:date>.</text:p>
      <text:p text:style-name="P3"/>
      <text:p text:style-name="P4"><text:line-break/></text:p>
      <text:p text:style-name="P4"/>
      <text:p text:style-name="P4"/>
      <text:p text:style-name="P4"/>
      <text:p text:style-name="P16">CLAYTON TOMAZ DE QUEIROZ</text:p>
      <text:p text:style-name="P18">Presidente</text:p>
      <text:p text:style-name="P1"/>
      <text:p text:style-name="P10"/>
      <text:p text:style-name="P15"><text:span text:style-name="T2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Bookman Old Style" svg:font-family="'Bookman Old Style'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ohit Devanagari" style:font-family-complex="'Lohit Devanagari'"/>
    </style:style>
    <style:style style:name="yiv1528923956ydp222eea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2e7f15" officeooo:paragraph-rsid="002e7f15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OUGLAS</meta:initial-creator>
    <meta:editing-cycles>22</meta:editing-cycles>
    <meta:creation-date>2020-02-03T18:11:00</meta:creation-date>
    <dc:date>2020-02-21T07:56:10.617144373</dc:date>
    <meta:editing-duration>PT1H31M50S</meta:editing-duration>
    <meta:generator>LibreOffice/6.3.4.2$Linux_X86_64 LibreOffice_project/60da17e045e08f1793c57c00ba83cdfce946d0aa</meta:generator>
    <meta:document-statistic meta:table-count="0" meta:image-count="0" meta:object-count="0" meta:page-count="2" meta:paragraph-count="18" meta:word-count="517" meta:character-count="3170" meta:non-whitespace-character-count="2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