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margin-left="0cm" fo:margin-right="0cm" fo:line-height="115%" fo:text-align="justify" style:justify-single-word="false" fo:text-indent="2.501cm" style:auto-text-indent="false">
        <style:tab-stops>
          <style:tab-stop style:position="12.002cm"/>
        </style:tab-stops>
      </style:paragraph-properties>
    </style:style>
    <style:style style:name="P3" style:family="paragraph" style:parent-style-name="Default">
      <style:paragraph-properties fo:margin-left="4.001cm" fo:margin-right="0cm" fo:line-height="115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2cm" style:auto-text-indent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text-underline-style="solid" style:text-underline-width="auto" style:text-underline-color="font-color" style:font-name-asian="Batang"/>
    </style:style>
    <style:style style:name="P6" style:family="paragraph" style:parent-style-name="Standard">
      <style:paragraph-properties fo:line-height="115%"/>
      <style:text-properties fo:color="#000000" style:font-name-asian="Batang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-asian="Batang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-asian="Batang" style:font-weight-complex="bold"/>
    </style:style>
    <style:style style:name="P9" style:family="paragraph" style:parent-style-name="Standard">
      <style:paragraph-properties fo:line-height="115%"/>
      <style:text-properties fo:color="#000000" fo:font-weight="bold" style:font-name-asian="Batang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weight="bold" style:font-name-asian="Batang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weight="bold" style:font-name-asian="Batang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size="12pt" fo:font-weight="bold" officeooo:rsid="000a6ea9" officeooo:paragraph-rsid="000a6ea9" style:font-name-asian="Batang" style:font-size-asian="12pt" style:font-weight-asian="bold" style:font-size-complex="12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15%"/>
      <style:text-properties style:font-name-asian="Batang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20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001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001cm" fo:margin-right="0cm" fo:line-height="115%" fo:text-align="justify" style:justify-single-word="false" fo:text-indent="0cm" style:auto-text-indent="false"/>
      <style:text-properties fo:font-weight="bold" style:font-name-asian="Calibri1" style:language-asian="en" style:country-asian="US" style:font-weight-asian="bold" style:font-style-complex="italic" style:font-weight-complex="bold"/>
    </style:style>
    <style:style style:name="P23" style:family="paragraph" style:parent-style-name="Standard">
      <style:paragraph-properties fo:margin-left="7.001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80"/>
    </style:style>
    <style:style style:name="T1" style:family="text">
      <style:text-properties fo:color="#000000" fo:font-weight="bold" style:font-name-asian="Batang" style:font-weight-asian="bold" style:font-weight-complex="bold"/>
    </style:style>
    <style:style style:name="T2" style:family="text">
      <style:text-properties fo:color="#000000" fo:font-weight="bold" officeooo:rsid="000a6ea9" style:font-name-asian="Batang" style:font-weight-asian="bold" style:font-weight-complex="bold"/>
    </style:style>
    <style:style style:name="T3" style:family="text">
      <style:text-properties fo:color="#000000" fo:font-weight="bold" style:font-name-asian="Batang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Batang" style:font-weight-asian="bold"/>
    </style:style>
    <style:style style:name="T5" style:family="text">
      <style:text-properties fo:color="#000000" style:font-name-asian="Batang" style:font-weight-complex="bold"/>
    </style:style>
    <style:style style:name="T6" style:family="text">
      <style:text-properties fo:color="#000000" style:font-name-asian="Batang"/>
    </style:style>
    <style:style style:name="T7" style:family="text">
      <style:text-properties fo:color="#000000" officeooo:rsid="000a6ea9" style:font-name-asian="Batang"/>
    </style:style>
    <style:style style:name="T8" style:family="text">
      <style:text-properties fo:color="#000000" fo:language="pt" fo:country="PT"/>
    </style:style>
    <style:style style:name="T9" style:family="text">
      <style:text-properties fo:color="#000000" fo:language="pt" fo:country="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position="super 58%" fo:language="pt" fo:country="PT"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fo:color="#000000" fo:font-size="12pt" fo:font-weight="bold" officeooo:rsid="000a6ea9" style:font-name-asian="Batang" style:font-size-asian="12pt" style:font-weight-asian="bold" style:font-size-complex="12pt" style:font-weight-complex="bold"/>
    </style:style>
    <style:style style:name="T13" style:family="text">
      <style:text-properties fo:color="#000000" fo:font-size="12pt" officeooo:rsid="000a6ea9" style:font-name-asian="Batang" style:font-size-asian="12pt" style:font-size-complex="12pt"/>
    </style:style>
    <style:style style:name="T14" style:family="text">
      <style:text-properties style:font-name-asian="Calibri1"/>
    </style:style>
    <style:style style:name="T15" style:family="text">
      <style:text-properties fo:font-weight="bold" style:font-name-asian="Calibri1" style:language-asian="en" style:country-asian="US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Batang" style:font-weight-asian="bold" style:font-weight-complex="bold"/>
    </style:style>
    <style:style style:name="T18" style:family="text">
      <style:text-properties fo:font-weight="bold" officeooo:rsid="000a6ea9" style:font-name-asian="Batang" style:font-weight-asian="bold" style:font-weight-complex="bold"/>
    </style:style>
    <style:style style:name="T19" style:family="text">
      <style:text-properties style:font-name-asian="Batang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fo:font-weight="bold" officeooo:rsid="000a6ea9" style:font-weight-asian="bold" style:font-weight-complex="bold"/>
    </style:style>
    <style:style style:name="T22" style:family="text">
      <style:text-properties style:use-window-font-color="true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officeooo:rsid="000a6ea9"/>
    </style:style>
    <style:style style:name="T25" style:family="text">
      <style:text-properties fo:font-size="12pt" fo:font-weight="bold" officeooo:rsid="000a6ea9" style:font-name-asian="Batang" style:font-size-asian="12pt" style:font-weight-asian="bold" style:font-size-complex="12pt" style:font-weight-complex="bol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7">PRO</text:span><text:span text:style-name="T25">POSIÇÃO</text:span><text:span text:style-name="T17"> DE LEI </text:span><text:span text:style-name="T18">ORDINÁRIA </text:span><text:span text:style-name="T17">Nº </text:span><text:span text:style-name="T25">10</text:span><text:span text:style-name="T17">, DE </text:span><text:span text:style-name="T25">21</text:span><text:span text:style-name="T17"> DE FEVEREIRO DE 2020.</text:span></text:p>
      <text:p text:style-name="P11"/>
      <text:p text:style-name="P8"/>
      <text:p text:style-name="P8"/>
      <text:p text:style-name="P21"><text:span text:style-name="T15">“INSERE INCISO IV NO ARTIGO 4º, DA Nº <text:s/>LEI 700 DE 28 DE ABRIL DE 2014 E DÁ OUTRAS PROVIDÊNCIAS.”</text:span></text:p>
      <text:p text:style-name="P22"/>
      <text:p text:style-name="P23"/>
      <text:p text:style-name="P23"/>
      <text:p text:style-name="P15"><text:span text:style-name="T16"><text:tab/><text:tab/>PEDRO SOCORRO DO NASCIMENTO</text:span>, Prefeito Municipal de Limeira do Oeste, Estado de Minas Gerais, no uso de suas atribuições legais, em especial nos termos da Lei Orgânica Municipal, faz saber a Câmara Municipal, por seus representantes aprovou e ele, sanciona a seguinte Lei:</text:p>
      <text:p text:style-name="P7"/>
      <text:p text:style-name="P2"><text:span text:style-name="T20">Art. 1º</text:span><text:span text:style-name="T21"> – </text:span><text:span text:style-name="T22">Fica inserido o inciso IV no artigo 4º da Lei Municipal 700/2014, com a seguinte redação:</text:span></text:p>
      <text:p text:style-name="P3"><text:span text:style-name="T22">“Art.4º (...)</text:span></text:p>
      <text:p text:style-name="P3"><text:span text:style-name="T22">(....)</text:span></text:p>
      <text:p text:style-name="P3"><text:span text:style-name="T22">IV – Taxas de alvará de construção, habite-se, averbação e aprovação de projetos incidente sobre a construção dos empreendimentos vinculados ao PMCVMV – Programa Minha Casa Minha Vida.”</text:span></text:p>
      <text:p text:style-name="P1"><text:span text:style-name="T20"><text:tab/><text:tab/></text:span></text:p>
      <text:p text:style-name="P4"><text:span text:style-name="T20">Art. 2º</text:span><text:span text:style-name="T21"> – </text:span><text:span text:style-name="T23">Esta Lei entra em vigor na data de sua publicação, revogando as disposições em contrário. </text:span></text:p>
      <text:p text:style-name="P4"><text:span text:style-name="T23"/></text:p>
      <text:p text:style-name="P18"/>
      <text:p text:style-name="P16"><text:span text:style-name="T19">Limeira do Oeste-MG, </text:span><text:span text:style-name="T19"><text:date style:data-style-name="N76" text:date-value="2020-02-21T07:41:44.769882280" text:fixed="true">21 de fevereiro de 2020</text:date></text:span></text:p>
      <text:p text:style-name="P10"/>
      <text:p text:style-name="P9"/>
      <text:p text:style-name="P9"/>
      <text:p text:style-name="P10"/>
      <text:p text:style-name="P12">CLAYTON TOMAZ DE QUEIROZ</text:p>
      <text:p text:style-name="P14"><text:span text:style-name="T6">Pre</text:span><text:span text:style-name="T1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2</meta:editing-cycles>
    <meta:print-date>2020-02-19T13:43:00</meta:print-date>
    <meta:creation-date>2020-02-18T18:07:00</meta:creation-date>
    <dc:date>2020-02-21T07:42:55.586413999</dc:date>
    <meta:editing-duration>PT1H5M44S</meta:editing-duration>
    <meta:generator>LibreOffice/6.3.4.2$Linux_X86_64 LibreOffice_project/60da17e045e08f1793c57c00ba83cdfce946d0aa</meta:generator>
    <meta:document-statistic meta:table-count="0" meta:image-count="0" meta:object-count="0" meta:page-count="1" meta:paragraph-count="12" meta:word-count="148" meta:character-count="899" meta:non-whitespace-character-count="752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