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ody_20_Text_20_3">
      <style:paragraph-properties fo:line-height="115%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weight-complex="bold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fo:font-size="12pt" fo:font-weight="bold" officeooo:rsid="0011c451" officeooo:paragraph-rsid="0011c451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line-height="115%" fo:text-align="justify" style:justify-single-word="false"/>
      <style:text-properties fo:font-size="6pt" fo:font-weight="bold" style:font-size-asian="6pt" style:font-weight-asian="bold" style:font-size-complex="6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margin-top="0cm" fo:margin-bottom="0.353cm" loext:contextual-spacing="false" fo:line-height="150%" fo:text-align="justify" style:justify-single-word="false" fo:orphans="0" fo:widows="0"/>
      <style:text-properties style:font-weight-complex="bold"/>
    </style:style>
    <style:style style:name="P13" style:family="paragraph" style:parent-style-name="Standard">
      <style:paragraph-properties fo:margin-top="0cm" fo:margin-bottom="0.353cm" loext:contextual-spacing="false" fo:line-height="150%" fo:text-align="center" style:justify-single-word="false" fo:orphans="0" fo:widows="0"/>
      <style:text-properties style:font-weight-complex="bold"/>
    </style:style>
    <style:style style:name="P14" style:family="paragraph" style:parent-style-name="Standard">
      <style:paragraph-properties fo:margin-top="0cm" fo:margin-bottom="0.353cm" loext:contextual-spacing="false" fo:line-height="115%" fo:orphans="0" fo:widows="0"/>
      <style:text-properties style:font-weight-complex="bold"/>
    </style:style>
    <style:style style:name="P15" style:family="paragraph" style:parent-style-name="Standard">
      <style:paragraph-properties fo:margin-top="0cm" fo:margin-bottom="0.353cm" loext:contextual-spacing="false" fo:line-height="150%" fo:text-align="end" style:justify-single-word="false" fo:orphans="0" fo:widows="0"/>
    </style:style>
    <style:style style:name="P16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fo:font-size="6pt" fo:font-weight="bold" style:font-size-asian="6pt" style:font-weight-asian="bold" style:font-size-complex="6pt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fo:font-size="6pt" style:font-size-asian="6pt" style:font-size-complex="6pt"/>
    </style:style>
    <style:style style:name="P19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fo:orphans="0" fo:widows="0" style:page-number="auto"/>
      <style:text-properties fo:color="#000080"/>
    </style:style>
    <style:style style:name="P20" style:family="paragraph" style:parent-style-name="Standard">
      <style:paragraph-properties fo:margin-left="6.244cm" fo:margin-right="0cm" fo:line-height="150%" fo:orphans="0" fo:widows="0" fo:text-indent="0cm" style:auto-text-indent="false"/>
    </style:style>
    <style:style style:name="P21" style:family="paragraph" style:parent-style-name="Standard">
      <style:paragraph-properties fo:margin-left="6.502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6pt" style:font-size-asian="6pt" style:font-size-complex="6pt"/>
    </style:style>
    <style:style style:name="P23" style:family="paragraph" style:parent-style-name="Text_20_body_20_indent">
      <style:paragraph-properties fo:margin-left="0cm" fo:margin-right="0cm" fo:margin-top="0cm" fo:margin-bottom="0.353cm" loext:contextual-spacing="false" fo:line-height="150%" fo:text-align="justify" style:justify-single-word="false" fo:orphans="0" fo:widows="0" fo:text-indent="0cm" style:auto-text-indent="false"/>
    </style:style>
    <style:style style:name="P24" style:family="paragraph" style:parent-style-name="Text_20_body_20_indent">
      <style:paragraph-properties fo:margin-left="0cm" fo:margin-right="0cm" fo:margin-top="0cm" fo:margin-bottom="0.353cm" loext:contextual-spacing="false" fo:line-height="150%" fo:text-align="justify" style:justify-single-word="false" fo:orphans="0" fo:widows="0" fo:text-indent="0cm" style:auto-text-indent="false"/>
      <style:text-properties style:font-weight-complex="bold"/>
    </style:style>
    <style:style style:name="P25" style:family="paragraph" style:parent-style-name="Title">
      <style:paragraph-properties fo:margin-top="0cm" fo:margin-bottom="0.353cm" loext:contextual-spacing="false" fo:line-height="15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Title">
      <style:paragraph-properties fo:margin-top="0cm" fo:margin-bottom="0.353cm" loext:contextual-spacing="false" fo:line-height="150%"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normal"/>
    </style:style>
    <style:style style:name="P27" style:family="paragraph" style:parent-style-name="Title">
      <style:paragraph-properties fo:margin-top="0cm" fo:margin-bottom="0.353cm" loext:contextual-spacing="false" fo:line-height="150%" fo:orphans="0" fo:widows="0"/>
    </style:style>
    <style:style style:name="P28" style:family="paragraph" style:parent-style-name="Title">
      <style:paragraph-properties fo:margin-top="0cm" fo:margin-bottom="0.353cm" loext:contextual-spacing="false" fo:line-height="150%" fo:text-align="justify" style:justify-single-word="false" fo:orphans="0" fo:widows="0"/>
    </style:style>
    <style:style style:name="T1" style:family="text">
      <style:text-properties style:font-name="Times New Roman" fo:font-size="12pt" style:font-size-asian="12pt" style:font-name-complex="Times New Roman1" style:font-size-complex="12pt" style:font-weight-complex="normal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normal"/>
    </style:style>
    <style:style style:name="T3" style:family="text">
      <style:text-properties style:font-weight-complex="bold"/>
    </style:style>
    <style:style style:name="T4" style:family="text">
      <style:text-properties officeooo:rsid="0011c451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c451" style:font-weight-asian="bold"/>
    </style:style>
    <style:style style:name="T8" style:family="text">
      <style:text-properties fo:font-weight="bold" officeooo:rsid="00133b98" style:font-weight-asian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font-style="italic" style:font-style-asian="italic"/>
    </style:style>
    <style:style style:name="T12" style:family="text">
      <style:text-properties officeooo:rsid="0011c451"/>
    </style:style>
    <style:style style:name="T13" style:family="text">
      <style:text-properties fo:font-size="12pt" officeooo:rsid="0011c451" style:font-size-asian="12pt" style:font-size-complex="12pt" style:font-weight-complex="bold"/>
    </style:style>
    <style:style style:name="T14" style:family="text">
      <style:text-properties fo:font-size="12pt" fo:font-weight="bold" officeooo:rsid="00133b98" style:font-size-asian="12pt" style:font-weight-asian="bold" style:font-size-complex="12pt"/>
    </style:style>
    <style:style style:name="T15" style:family="text">
      <style:text-properties officeooo:rsid="00133b98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PROPOSIÇÃO</text:span><text:span text:style-name="T5"> DE LEI </text:span><text:span text:style-name="T8">ORDINÁRIA</text:span><text:span text:style-name="T5"> Nº. 0</text:span><text:span text:style-name="T14">6</text:span><text:span text:style-name="T5">, DE </text:span><text:span text:style-name="T14">07</text:span><text:span text:style-name="T5"> DE </text:span><text:span text:style-name="T14">FEVEREIRO</text:span><text:span text:style-name="T5"> DE 2020.</text:span></text:p>
      <text:p text:style-name="P17"/>
      <text:p text:style-name="P17"/>
      <text:p text:style-name="P21"><text:span text:style-name="T5">“AUTORIZA O MUNICÍPIO DE LIMEIRA DO OESTE A ABRIR CRÉDITO ADICIONAL SUPLEMENTAR NO ORÇAMENTO DE 2020.”</text:span></text:p>
      <text:p text:style-name="P22"/>
      <text:p text:style-name="P22"/>
      <text:p text:style-name="P22"/>
      <text:p text:style-name="P22"/>
      <text:p text:style-name="P11"><text:span text:style-name="T5"><text:s/><text:tab/><text:tab/>PEDRO SOCORRO DO NASCIMENTO</text:span>, Prefeito do Município de Limeira do Oeste, Estado de Minas Gerais, no uso de suas atribuições legais, faz saber que a Câmara Municipal, por seus representantes, aprovou e ele, sancionou a seguinte Lei:</text:p>
      <text:p text:style-name="P8"/>
      <text:p text:style-name="P11"><text:span text:style-name="T5"><text:s/><text:tab/><text:tab/>Art. 1º</text:span>. Fica o Poder Executivo Municipal autorizado a abrir Crédito Adicional Suplementar no orçamento vigente, no valor de <text:span text:style-name="T5">R$ R$ 456.964,51 (quatrocentos e </text:span><text:span text:style-name="T7">cinquenta</text:span><text:span text:style-name="T5"> e seis mil, novecentos e sessenta e quatro reais e </text:span><text:span text:style-name="T7">cinquenta</text:span><text:span text:style-name="T5"> e um centavos),</text:span> com a seguinte dotação orçamentária:</text:p>
      <text:p text:style-name="P11"><text:span text:style-name="T5">02.12.00 – Secretaria Municipal de Obras e Serviços Públicos</text:span></text:p>
      <text:p text:style-name="P11"><text:span text:style-name="T5">15.451.0011.1.0012 – Construção e Ampliação de Prédios Públicos </text:span></text:p>
      <text:p text:style-name="P11"><text:span text:style-name="T5">4.4.90.51.00 – Obras e Instalações</text:span></text:p>
      <text:p text:style-name="P11"><text:span text:style-name="T5">Fonte de Recursos: 260 – </text:span><text:span text:style-name="T9">Transferência da União da parcela do Bônus de Assinatura de Contrato de Partilha de Produção</text:span></text:p>
      <text:p text:style-name="P11"><text:span text:style-name="T5">Valor Total: R$ 456.964,51</text:span></text:p>
      <text:p text:style-name="P9"/>
      <text:p text:style-name="P11"><text:span text:style-name="T5"><text:s/><text:tab/><text:tab/>Art. 2º. </text:span>Os recursos necessários à cobertura do Crédito Adicional Suplementar de que trata o <text:span text:style-name="T11">caput</text:span> do artigo anterior, será proveniente do <text:span text:style-name="T10">Superávit Financeiro apurado em Balanço Patrimonial do exercício anterior</text:span>, nos termos da Lei Federal 4.320 de 17/03/1964, artigo 43, §1º, I, advindo da seguinte Fonte de Recurso: </text:p>
      <text:p text:style-name="P11"><text:span text:style-name="T5">Fonte de Recursos: 260 – </text:span><text:span text:style-name="T9">Transferência da União da parcela do Bônus de Assinatura de Contrato de Partilha de Produção</text:span><text:span text:style-name="T5"> </text:span></text:p>
      <text:p text:style-name="P11"><text:span text:style-name="T5">Valor Total: R$ </text:span><text:bookmark text:name="_GoBack"/><text:span text:style-name="T5">R$ 456.964,51</text:span></text:p>
      <text:p text:style-name="P9"/>
      <text:p text:style-name="P11"><text:span text:style-name="T5"><text:s/><text:tab/><text:tab/>Art. 3º.</text:span> Esta Lei entra em vigor na data de sua publicação, revogando-se as disposições em contrário.</text:p>
      <text:p text:style-name="P18"/>
      <text:p text:style-name="P16"><text:s/><text:tab/>Limeira do Oeste-MG. <text:date style:data-style-name="N76" text:date-value="2020-02-07T08:03:26.265027564" text:fixed="true">7 de fevereiro de 2020</text:date></text:p>
      <text:p text:style-name="P14"/>
      <text:p text:style-name="P7"/>
      <text:p text:style-name="P7">CLAYTON TOMAZ DE QUEIROZ</text:p>
      <text:p text:style-name="P10"><text:span text:style-name="T3">Pre</text:span><text:span text:style-name="T13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swiss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label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09</meta:editing-cycles>
    <meta:print-date>2020-01-16T15:39:00</meta:print-date>
    <meta:creation-date>2018-01-24T11:43:00</meta:creation-date>
    <dc:date>2020-02-07T08:03:43.306551268</dc:date>
    <meta:editing-duration>PT20H6M55S</meta:editing-duration>
    <meta:generator>LibreOffice/6.3.4.2$Linux_X86_64 LibreOffice_project/60da17e045e08f1793c57c00ba83cdfce946d0aa</meta:generator>
    <meta:document-statistic meta:table-count="0" meta:image-count="0" meta:object-count="0" meta:page-count="1" meta:paragraph-count="16" meta:word-count="250" meta:character-count="1620" meta:non-whitespace-character-count="1364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