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ody_20_Text_20_3">
      <style:paragraph-properties fo:line-height="115%"/>
      <style:text-properties fo:font-size="12pt" fo:font-weight="bold" style:font-size-asian="12pt" style:font-weight-asian="bold" style:font-size-complex="12pt"/>
    </style:style>
    <style:style style:name="P2" style:family="paragraph" style:parent-style-name="Body_20_Text_20_3">
      <style:paragraph-properties fo:line-height="115%" fo:text-align="center" style:justify-single-word="false"/>
      <style:text-properties fo:color="#000000" fo:font-size="12pt" style:font-name-asian="Arial Unicode MS" style:font-size-asian="12pt" style:font-size-complex="12pt"/>
    </style:style>
    <style:style style:name="P3" style:family="paragraph" style:parent-style-name="Body_20_Text_20_3">
      <style:paragraph-properties fo:line-height="115%"/>
      <style:text-properties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weight-complex="bold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fo:font-size="12pt" fo:font-weight="bold" officeooo:rsid="000bd156" officeooo:paragraph-rsid="000bd15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color="#000080"/>
    </style:style>
    <style:style style:name="P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orphans="0" fo:widows="0" style:page-number="auto"/>
      <style:text-properties fo:color="#000080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weight-complex="bold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15%" fo:orphans="0" fo:widows="0"/>
      <style:text-properties style:font-weight-complex="bold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font-size="8pt" style:font-size-asian="8pt" style:font-size-complex="8pt"/>
    </style:style>
    <style:style style:name="P16" style:family="paragraph" style:parent-style-name="Standard">
      <style:paragraph-properties fo:margin-left="6.244cm" fo:margin-right="0cm" fo:line-height="115%" fo:orphans="0" fo:widows="0" fo:text-indent="0cm" style:auto-text-indent="false"/>
    </style:style>
    <style:style style:name="P17" style:family="paragraph" style:parent-style-name="Standard">
      <style:paragraph-properties fo:margin-left="5.00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bd156"/>
    </style:style>
    <style:style style:name="P18" style:family="paragraph" style:parent-style-name="Text_20_body_20_indent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weight-complex="bold"/>
    </style:style>
    <style:style style:name="P20" style:family="paragraph" style:parent-style-name="Text_20_body_20_indent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fo:font-size="8pt" style:font-size-asian="8pt" style:font-size-complex="8pt" style:font-weight-complex="bold"/>
    </style:style>
    <style:style style:name="P21" style:family="paragraph" style:parent-style-name="Text_20_body_20_indent">
      <style:paragraph-properties fo:margin-left="2.501cm" fo:margin-right="0cm" fo:margin-top="0cm" fo:margin-bottom="0.353cm" loext:contextual-spacing="false" fo:line-height="115%" fo:text-align="justify" style:justify-single-word="false" fo:orphans="0" fo:widows="0" fo:text-indent="0cm" style:auto-text-indent="false"/>
    </style:style>
    <style:style style:name="P22" style:family="paragraph" style:parent-style-name="Text_20_body_20_indent">
      <style:paragraph-properties fo:margin-left="2.501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P23" style:family="paragraph" style:parent-style-name="Title">
      <style:paragraph-properties fo:margin-top="0cm" fo:margin-bottom="0.353cm" loext:contextual-spacing="false" fo:line-height="115%" fo:orphans="0" fo:widows="0"/>
    </style:style>
    <style:style style:name="P24" style:family="paragraph" style:parent-style-name="Title">
      <style:paragraph-properties fo:margin-top="0cm" fo:margin-bottom="0.353cm" loext:contextual-spacing="false" fo:line-height="115%" fo:text-align="justify" style:justify-single-word="false" fo:orphans="0" fo:widows="0"/>
    </style:style>
    <style:style style:name="P25" style:family="paragraph" style:parent-style-name="Title">
      <style:paragraph-properties fo:margin-top="0cm" fo:margin-bottom="0.353cm" loext:contextual-spacing="false" fo:line-height="115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 style:font-weight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normal"/>
    </style:style>
    <style:style style:name="T4" style:family="text">
      <style:text-properties style:font-weight-complex="bold"/>
    </style:style>
    <style:style style:name="T5" style:family="text">
      <style:text-properties officeooo:rsid="000bd156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d156" style:font-weight-asian="bold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officeooo:rsid="000bd156"/>
    </style:style>
    <style:style style:name="T11" style:family="text">
      <style:text-properties fo:font-size="12pt" fo:font-weight="bold" officeooo:rsid="000bd156" style:font-size-asian="12pt" style:font-weight-asian="bold" style:font-size-complex="12pt"/>
    </style:style>
    <style:style style:name="T12" style:family="text">
      <style:text-properties fo:font-size="12pt" officeooo:rsid="000bd156" style:font-size-asian="12pt" style:font-size-complex="12pt"/>
    </style:style>
    <style:style style:name="T13" style:family="text">
      <style:text-properties fo:font-size="12pt" officeooo:rsid="000bd156" style:font-size-asian="12pt" style:font-size-complex="12pt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fo:font-size="12pt" officeooo:rsid="000bd15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PRO</text:span><text:span text:style-name="T11">POSIÇÃO</text:span><text:span text:style-name="T6"> DE LEI </text:span><text:span text:style-name="T8">ORDINÁRIA</text:span><text:span text:style-name="T6"> Nº. 0</text:span><text:span text:style-name="T11">5</text:span><text:span text:style-name="T6">, DE </text:span><text:span text:style-name="T11">07</text:span><text:span text:style-name="T6"> DE </text:span><text:span text:style-name="T11">FEVEREIRO</text:span><text:span text:style-name="T6"> DE 2020.</text:span></text:p>
      <text:p text:style-name="P7"><text:span text:style-name="T6"/></text:p>
      <text:p text:style-name="P15"/>
      <text:p text:style-name="P17"><text:span text:style-name="T7">ALTERA A REDAÇÃO DOS ARTIGOS 7º E 9º DA LEI Nº. 546, DE 12 DE ABRIL DE 2010, MODIFICADA PELAS LEIS Nº. 780/2017 E 826/2018, QUE “AUTORIZA A DOAÇÃO DOS IMÓVEIS QUE MENCIONA E DÁ OUTRAS PROVIDENCIAS.</text:span></text:p>
      <text:p text:style-name="P17"><text:span text:style-name="T6"><text:s/></text:span></text:p>
      <text:p text:style-name="P15"/>
      <text:p text:style-name="P18"><text:span text:style-name="T4"><text:s/><text:tab/><text:tab/></text:span><text:span text:style-name="T7">PEDRO SOCORRO DO NASCIMENTO</text:span><text:span text:style-name="T4">, </text:span><text:span text:style-name="T5">Prefeito</text:span><text:span text:style-name="T4"> de Limeira do Oeste, Estado de Minas Gerais, no uso de suas atribuições legais, faz saber que a Câmara Municipal, por seus representantes, aprovou e ele sancionou a seguinte Lei.</text:span></text:p>
      <text:p text:style-name="P20"/>
      <text:p text:style-name="P18"><text:span text:style-name="T4"><text:s/><text:tab/> <text:tab/></text:span><text:span text:style-name="T7">Art. 1º</text:span><text:span text:style-name="T4"> Altera redação do art. 7º das Leis nº. 546/2010 e 826/2018, que passa a vigorar com a seguinte redação:</text:span></text:p>
      <text:p text:style-name="P21"><text:span text:style-name="T9">“Art. 7º. O donatário terá o prazo até 31 de dezembro de 2020, a partir da entrada em vigência desta Lei, para construir no lote recebido, devendo a construção ser de alvenaria, possuir a área mínima de 35,00 m² e obedecer às disposições do Código de Obras do Município”.</text:span></text:p>
      <text:p text:style-name="P22"/>
      <text:p text:style-name="P18"><text:tab/><text:tab/><text:span text:style-name="T7">Art. 2º</text:span><text:span text:style-name="T4"> Altera a redação do art. 9º, estabelecida nas Leis nº. 546/2010, 780/2017, modificado pela Lei 826/2018, que passa a vigorar da seguinte forma:</text:span></text:p>
      <text:p text:style-name="P21"><text:span text:style-name="T9">“Art. 9º. A escritura definitiva dos imóveis ora doados será outorga pelo doador até o dia 31 de dezembro de 2020, correndo todas as despesas referentes à lavratura, registro e eventuais despesas referentes ao Imposto de Transmissão a expensas do donatário, desde que a construção ofereça condições de moradia”.</text:span></text:p>
      <text:p text:style-name="P22"/>
      <text:p text:style-name="P14"><text:tab/><text:tab/><text:span text:style-name="T6">Art. 3º</text:span>. Esta Lei entrará em vigor na data de sua publicação.</text:p>
      <text:p text:style-name="P15"/>
      <text:p text:style-name="P13"><text:s/><text:tab/><text:span text:style-name="T14">Limeira do Oeste-MG. </text:span><text:span text:style-name="T15">07</text:span><text:span text:style-name="T14"> de </text:span><text:span text:style-name="T15">fevereiro</text:span><text:span text:style-name="T14"> de 2020.</text:span></text:p>
      <text:p text:style-name="P11"/>
      <text:p text:style-name="P6">CLAYTON TOMAZ DE QUEIROZ</text:p>
      <text:p text:style-name="P4"><text:span text:style-name="T4">Pre</text:span><text:span text:style-name="T13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swiss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label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95</meta:editing-cycles>
    <meta:print-date>2020-02-07T07:49:54.059735893</meta:print-date>
    <meta:creation-date>2018-01-24T11:43:00</meta:creation-date>
    <dc:date>2020-02-07T07:55:46.504743068</dc:date>
    <meta:editing-duration>PT17H18M17S</meta:editing-duration>
    <meta:generator>LibreOffice/6.3.4.2$Linux_X86_64 LibreOffice_project/60da17e045e08f1793c57c00ba83cdfce946d0aa</meta:generator>
    <meta:document-statistic meta:table-count="0" meta:image-count="0" meta:object-count="0" meta:page-count="1" meta:paragraph-count="12" meta:word-count="254" meta:character-count="1474" meta:non-whitespace-character-count="1218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