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Arial Narrow" svg:font-family="'Arial Narrow'" style:font-family-generic="swiss"/>
    <style:font-face style:name="American Classic" svg:font-family="'American Classic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8b81f3" officeooo:paragraph-rsid="008b81f3" style:font-size-asian="6pt" style:font-size-complex="6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fo:font-size="12pt" fo:language="pt" fo:country="BR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officeooo:paragraph-rsid="003b3d8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officeooo:paragraph-rsid="0055f60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officeooo:paragraph-rsid="002dab20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5.001cm" style:auto-text-indent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9" style:family="paragraph" style:parent-style-name="Recuo_20_de_20_corpo_20_de_20_texto_20_31">
      <style:paragraph-properties fo:margin-left="0cm" fo:margin-right="0cm" fo:margin-top="0cm" fo:margin-bottom="0.212cm" loext:contextual-spacing="false" fo:line-height="150%" fo:text-align="justify" style:justify-single-word="false" fo:text-indent="5.001cm" style:auto-text-indent="false"/>
      <style:text-properties fo:color="#000000" style:font-name="Arial2" fo:font-size="12pt" fo:language="pt" fo:country="BR" fo:font-weight="normal" officeooo:paragraph-rsid="003971f6" fo:background-color="transparent" style:font-name-asian="Arial" style:font-size-asian="12pt" style:font-name-complex="Arial2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language="pt" fo:country="BR" fo:font-weight="bold" officeooo:paragraph-rsid="001db5fb" fo:background-color="transparent" style:font-name-asian="Arial" style:font-size-asian="12pt" style:font-name-complex="Arial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pt" fo:country="BR" style:font-size-asian="12pt" style:font-size-complex="12pt"/>
    </style:style>
    <style:style style:name="P15" style:family="paragraph" style:parent-style-name="Standard">
      <style:text-properties fo:font-size="12pt" fo:language="pt" fo:country="BR" officeooo:paragraph-rsid="003def83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t" fo:country="BR" fo:font-weight="bold" officeooo:paragraph-rsid="002ab669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text-properties fo:color="#000000" style:font-name="Arial" fo:font-size="12pt" fo:language="pt" fo:country="BR" fo:font-weight="bold" officeooo:paragraph-rsid="003def83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t" fo:country="BR" fo:font-weight="bold" officeooo:rsid="008b81f3" officeooo:paragraph-rsid="008b81f3" fo:background-color="transparent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t" fo:country="BR" fo:font-weight="normal" officeooo:rsid="008b81f3" officeooo:paragraph-rsid="008b81f3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38d586"/>
    </style:style>
    <style:style style:name="P23" style:family="paragraph" style:parent-style-name="Standard">
      <style:paragraph-properties fo:line-height="150%" fo:text-align="end" style:justify-single-word="false"/>
    </style:style>
    <style:style style:name="P24" style:family="paragraph" style:parent-style-name="Standard">
      <style:paragraph-properties fo:line-height="100%" fo:text-align="end" style:justify-single-word="false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5.08cm" style:auto-text-indent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line-height="100%" fo:text-align="center" style:justify-single-word="false" fo:break-before="page"/>
      <style:text-properties fo:color="#000000" style:font-name="Arial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27" style:family="paragraph" style:parent-style-name="Standard" style:master-page-name="">
      <loext:graphic-properties draw:fill="none"/>
      <style:paragraph-properties fo:margin-left="7.5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2" fo:font-size="12pt" fo:language="pt" fo:country="BR" fo:font-weight="bold" officeooo:rsid="008b81f3" officeooo:paragraph-rsid="008b81f3" fo:background-color="transparent" style:font-name-asian="Calibri1" style:font-size-asian="12pt" style:font-weight-asian="bold" style:font-name-complex="Calibri1" style:font-size-complex="12pt" style:font-weight-complex="bold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2" fo:font-size="12pt" fo:language="pt" fo:country="BR" fo:font-weight="normal" officeooo:rsid="008b81f3" officeooo:paragraph-rsid="008b81f3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use-window-font-color="true" style:font-name="Arial" fo:font-size="12pt" fo:language="pt" fo:country="BR" fo:font-weight="normal" officeooo:paragraph-rsid="003b3d81" fo:background-color="transparent" style:font-name-asian="Arial" style:font-size-asian="12pt" style:font-name-complex="Arial" style:font-size-complex="12pt"/>
    </style:style>
    <style:style style:name="T1" style:family="text">
      <style:text-properties style:use-window-font-color="true" style:font-name="Arial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2pt" fo:language="pt" fo:country="BR" fo:font-weight="bold" fo:background-color="transparent" loext:char-shading-value="0" style:font-name-asian="Arial" style:font-size-asian="12pt" style:font-name-complex="Arial" style:font-size-complex="12pt"/>
    </style:style>
    <style:style style:name="T4" style:family="text">
      <style:text-properties style:use-window-font-color="true" style:font-name="Arial" fo:font-size="12pt" fo:language="pt" fo:country="BR" fo:font-weight="normal" fo:background-color="transparent" loext:char-shading-value="0" style:font-name-asian="Arial" style:font-size-asian="12pt" style:font-name-complex="Arial" style:font-size-complex="12pt"/>
    </style:style>
    <style:style style:name="T5" style:family="text">
      <style:text-properties style:use-window-font-color="true" style:font-name="Arial" fo:font-size="12pt" fo:language="pt" fo:country="BR" fo:font-weight="normal" officeooo:rsid="00237295" fo:background-color="transparent" loext:char-shading-value="0" style:font-name-asian="Arial" style:font-size-asian="12pt" style:font-name-complex="Arial" style:font-size-complex="12pt"/>
    </style:style>
    <style:style style:name="T6" style:family="text">
      <style:text-properties style:use-window-font-color="true" style:font-name="Arial" fo:font-size="12pt" fo:language="pt" fo:country="BR" fo:font-weight="normal" officeooo:rsid="004d479f" fo:background-color="transparent" loext:char-shading-value="0" style:font-name-asian="Arial" style:font-size-asian="12pt" style:font-name-complex="Arial" style:font-size-complex="12pt"/>
    </style:style>
    <style:style style:name="T7" style:family="text">
      <style:text-properties style:use-window-font-color="true" style:font-name="Arial" fo:font-size="12pt" fo:language="pt" fo:country="BR" fo:font-weight="normal" officeooo:rsid="00509c90" fo:background-color="transparent" loext:char-shading-value="0" style:font-name-asian="Arial" style:font-size-asian="12pt" style:font-name-complex="Arial" style:font-size-complex="12pt"/>
    </style:style>
    <style:style style:name="T8" style:family="text">
      <style:text-properties style:use-window-font-color="true" style:font-name="Arial" fo:font-size="12pt" fo:language="pt" fo:country="BR" fo:font-weight="normal" officeooo:rsid="0055f60e" fo:background-color="transparent" loext:char-shading-value="0" style:font-name-asian="Arial" style:font-size-asian="12pt" style:font-name-complex="Arial" style:font-size-complex="12pt"/>
    </style:style>
    <style:style style:name="T9" style:family="text">
      <style:text-properties style:use-window-font-color="true" style:font-name="Arial" fo:font-size="12pt" fo:language="pt" fo:country="BR" fo:font-weight="normal" officeooo:rsid="002f5c31" fo:background-color="transparent" loext:char-shading-value="0" style:font-name-asian="Arial" style:font-size-asian="12pt" style:font-name-complex="Arial" style:font-size-complex="12pt"/>
    </style:style>
    <style:style style:name="T10" style:family="text">
      <style:text-properties style:use-window-font-color="true" style:font-name="Arial" fo:font-size="12pt" fo:language="pt" fo:country="BR" fo:font-weight="normal" officeooo:rsid="0043054b" fo:background-color="transparent" loext:char-shading-value="0" style:font-name-asian="Arial" style:font-size-asian="12pt" style:font-name-complex="Arial" style:font-size-complex="12pt"/>
    </style:style>
    <style:style style:name="T11" style:family="text">
      <style:text-properties style:use-window-font-color="true" style:font-name="Arial" fo:font-size="12pt" fo:language="pt" fo:country="BR" fo:font-weight="normal" officeooo:rsid="008708f8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Arial2" fo:font-size="12pt" fo:language="pt" fo:country="BR" fo:font-weight="normal" fo:background-color="transparent" loext:char-shading-value="0" style:font-name-asian="Arial" style:font-size-asian="12pt" style:font-name-complex="Arial2" style:font-size-complex="12pt" style:language-complex="ar" style:country-complex="SA"/>
    </style:style>
    <style:style style:name="T13" style:family="text">
      <style:text-properties style:use-window-font-color="true" style:font-name="Arial2" fo:font-size="12pt" fo:language="pt" fo:country="BR" fo:font-weight="normal" officeooo:rsid="001ccf40" fo:background-color="transparent" loext:char-shading-value="0" style:font-name-asian="Arial" style:font-size-asian="12pt" style:font-name-complex="Arial2" style:font-size-complex="12pt" style:language-complex="ar" style:country-complex="SA"/>
    </style:style>
    <style:style style:name="T14" style:family="text">
      <style:text-properties style:use-window-font-color="true" style:font-name="Arial2" fo:font-size="12pt" fo:language="pt" fo:country="BR" fo:font-weight="normal" officeooo:rsid="0043054b" fo:background-color="transparent" loext:char-shading-value="0" style:font-name-asian="Arial" style:font-size-asian="12pt" style:font-name-complex="Arial2" style:font-size-complex="12pt" style:language-complex="ar" style:country-complex="SA"/>
    </style:style>
    <style:style style:name="T15" style:family="text">
      <style:text-properties style:use-window-font-color="true" style:font-name="Arial2" fo:font-size="12pt" fo:language="pt" fo:country="BR" fo:font-weight="normal" officeooo:rsid="0072e3f2" fo:background-color="transparent" loext:char-shading-value="0" style:font-name-asian="Arial" style:font-size-asian="12pt" style:font-name-complex="Arial2" style:font-size-complex="12pt" style:language-complex="ar" style:country-complex="SA"/>
    </style:style>
    <style:style style:name="T16" style:family="text">
      <style:text-properties fo:color="#000000" style:font-name="Arial" fo:font-weight="normal" fo:background-color="transparent" loext:char-shading-value="0" style:font-name-asian="Arial" style:font-name-complex="Arial"/>
    </style:style>
    <style:style style:name="T17" style:family="text">
      <style:text-properties fo:color="#000000" style:font-name="Arial" fo:font-size="12pt" fo:language="pt" fo:country="BR" fo:font-weight="normal" fo:background-color="transparent" loext:char-shading-value="0" style:font-name-asian="Arial" style:font-size-asian="12pt" style:font-name-complex="Arial" style:font-size-complex="12pt"/>
    </style:style>
    <style:style style:name="T18" style:family="text">
      <style:text-properties fo:color="#000000" style:font-name="Arial1" fo:font-size="12pt" fo:language="pt" fo:country="BR" fo:font-weight="bold" fo:background-color="transparent" loext:char-shading-value="0" style:font-name-asian="Arial" style:font-size-asian="12pt" style:font-name-complex="Arial" style:font-size-complex="12pt"/>
    </style:style>
    <style:style style:name="T19" style:family="text">
      <style:text-properties fo:color="#000000" style:font-name="Arial1" fo:font-size="12pt" fo:language="pt" fo:country="BR" fo:font-weight="bold" officeooo:rsid="008b6dd7" fo:background-color="transparent" loext:char-shading-value="0" style:font-name-asian="Arial" style:font-size-asian="12pt" style:font-name-complex="Arial" style:font-size-complex="12pt"/>
    </style:style>
    <style:style style:name="T20" style:family="text">
      <style:text-properties fo:color="#000000" style:font-name="Arial1" fo:font-size="12pt" fo:language="pt" fo:country="BR" fo:font-weight="bold" officeooo:rsid="0018f096" fo:background-color="transparent" loext:char-shading-value="0" style:font-name-asian="Arial" style:font-size-asian="12pt" style:font-name-complex="Arial" style:font-size-complex="12pt"/>
    </style:style>
    <style:style style:name="T21" style:family="text">
      <style:text-properties fo:color="#000000" style:font-name="Arial1" fo:font-size="12pt" fo:language="pt" fo:country="BR" fo:font-weight="bold" officeooo:rsid="0043054b" fo:background-color="transparent" loext:char-shading-value="0" style:font-name-asian="Arial" style:font-size-asian="12pt" style:font-name-complex="Arial" style:font-size-complex="12pt"/>
    </style:style>
    <style:style style:name="T22" style:family="text">
      <style:text-properties fo:color="#000000" style:font-name="Arial1" fo:font-size="12pt" fo:language="pt" fo:country="BR" fo:font-weight="bold" officeooo:rsid="008cd8be" fo:background-color="transparent" loext:char-shading-value="0" style:font-name-asian="Arial" style:font-size-asian="12pt" style:font-name-complex="Arial" style:font-size-complex="12pt"/>
    </style:style>
    <style:style style:name="T23" style:family="text">
      <style:text-properties officeooo:rsid="001db5fb"/>
    </style:style>
    <style:style style:name="T24" style:family="text">
      <style:text-properties fo:color="#000099" style:font-name="Arial" fo:font-size="12pt" fo:language="pt" fo:country="BR" fo:font-weight="normal" fo:background-color="transparent" loext:char-shading-value="0" style:font-name-asian="Arial" style:font-size-asian="12pt" style:font-name-complex="Arial" style:font-size-complex="12pt"/>
    </style:style>
    <style:style style:name="T25" style:family="text">
      <style:text-properties fo:color="#000099" style:font-name="Arial" fo:font-size="12pt" fo:language="pt" fo:country="BR" fo:font-weight="normal" officeooo:rsid="0043054b" fo:background-color="transparent" loext:char-shading-value="0" style:font-name-asian="Arial" style:font-size-asian="12pt" style:font-name-complex="Arial" style:font-size-complex="12pt"/>
    </style:style>
    <style:style style:name="T26" style:family="text">
      <style:text-properties fo:color="#000099" style:font-name="Arial" fo:font-size="12pt" fo:language="pt" fo:country="BR" fo:font-weight="normal" officeooo:rsid="0018f096" fo:background-color="transparent" loext:char-shading-value="0" style:font-name-asian="Arial" style:font-size-asian="12pt" style:font-name-complex="Arial" style:font-size-complex="12pt"/>
    </style:style>
    <style:style style:name="T27" style:family="text">
      <style:text-properties fo:color="#000099" style:font-name="Arial" fo:font-size="12pt" fo:language="pt" fo:country="BR" fo:font-weight="normal" officeooo:rsid="0072e3f2" fo:background-color="transparent" loext:char-shading-value="0" style:font-name-asian="Arial" style:font-size-asian="12pt" style:font-name-complex="Arial" style:font-size-complex="12pt"/>
    </style:style>
    <style:style style:name="T28" style:family="text">
      <style:text-properties fo:color="#000099" style:font-name="Arial" fo:font-size="12pt" fo:language="pt" fo:country="BR" fo:font-weight="normal" officeooo:rsid="0066f250" fo:background-color="transparent" loext:char-shading-value="0" style:font-name-asian="Arial" style:font-size-asian="12pt" style:font-name-complex="Arial" style:font-size-complex="12pt"/>
    </style:style>
    <style:style style:name="T29" style:family="text">
      <style:text-properties fo:color="#000099" style:font-name="Arial" fo:font-size="12pt" fo:language="pt" fo:country="BR" fo:font-weight="normal" officeooo:rsid="002c021c" fo:background-color="transparent" loext:char-shading-value="0" style:font-name-asian="Arial" style:font-size-asian="12pt" style:font-name-complex="Arial" style:font-size-complex="12pt"/>
    </style:style>
    <style:style style:name="T30" style:family="text">
      <style:text-properties fo:color="#000099" style:font-name="Arial" fo:font-size="12pt" fo:language="pt" fo:country="BR" fo:font-weight="normal" officeooo:rsid="0075709f" fo:background-color="transparent" loext:char-shading-value="0" style:font-name-asian="Arial" style:font-size-asian="12pt" style:font-name-complex="Arial" style:font-size-complex="12pt"/>
    </style:style>
    <style:style style:name="T31" style:family="text">
      <style:text-properties fo:color="#000099" style:font-name="Arial" fo:font-size="12pt" fo:language="pt" fo:country="BR" fo:font-weight="normal" officeooo:rsid="004d479f" fo:background-color="transparent" loext:char-shading-value="0" style:font-name-asian="Arial" style:font-size-asian="12pt" style:font-name-complex="Arial" style:font-size-complex="12pt"/>
    </style:style>
    <style:style style:name="T32" style:family="text">
      <style:text-properties officeooo:rsid="0055f60e"/>
    </style:style>
    <style:style style:name="T33" style:family="text">
      <style:text-properties officeooo:rsid="005ab092"/>
    </style:style>
    <style:style style:name="T34" style:family="text">
      <style:text-properties officeooo:rsid="005bea61"/>
    </style:style>
    <style:style style:name="T35" style:family="text">
      <style:text-properties officeooo:rsid="007e08f1"/>
    </style:style>
    <style:style style:name="T36" style:family="text">
      <style:text-properties fo:color="#000080" style:font-name="Arial" fo:font-size="12pt" fo:language="pt" fo:country="BR" fo:font-weight="bold" fo:background-color="transparent" loext:char-shading-value="0" style:font-name-asian="Arial" style:font-size-asian="12pt" style:font-name-complex="Arial" style:font-size-complex="12pt"/>
    </style:style>
    <style:style style:name="T37" style:family="text">
      <style:text-properties fo:color="#000080" style:font-name="Arial" fo:font-size="12pt" fo:language="pt" fo:country="BR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8" style:family="text">
      <style:text-properties fo:color="#000080" style:font-name="Arial" fo:font-size="12pt" fo:language="pt" fo:country="BR" fo:font-weight="bold" officeooo:rsid="0062b7b7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fo:color="#000080" style:font-name="Arial" fo:font-size="12pt" fo:language="pt" fo:country="BR" fo:font-weight="bold" officeooo:rsid="0055f60e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0" style:family="text">
      <style:text-properties fo:color="#000080" style:font-name="Arial" fo:font-size="12pt" fo:language="pt" fo:country="BR" fo:font-weight="bold" officeooo:rsid="007aa43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fo:color="#000080" style:font-name="Arial" fo:font-size="12pt" fo:language="pt" fo:country="BR" fo:font-weight="bold" officeooo:rsid="00729bf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2" style:family="text">
      <style:text-properties fo:color="#000080" style:font-name="Arial" fo:font-size="12pt" fo:language="pt" fo:country="BR" fo:font-weight="bold" officeooo:rsid="00885fea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3" style:family="text">
      <style:text-properties fo:color="#000080" style:font-name="Arial" fo:font-size="12pt" fo:language="pt" fo:country="BR" fo:font-weight="normal" fo:background-color="transparent" loext:char-shading-value="0" style:font-name-asian="Arial" style:font-size-asian="12pt" style:font-name-complex="Arial" style:font-size-complex="12pt"/>
    </style:style>
    <style:style style:name="T44" style:family="text">
      <style:text-properties fo:color="#000080" style:font-name="Arial" fo:font-size="12pt" fo:language="pt" fo:country="BR" fo:font-weight="normal" officeooo:rsid="0043054b" fo:background-color="transparent" loext:char-shading-value="0" style:font-name-asian="Arial" style:font-size-asian="12pt" style:font-name-complex="Arial" style:font-size-complex="12pt"/>
    </style:style>
    <style:style style:name="T45" style:family="text">
      <style:text-properties fo:color="#000080" style:font-name="Arial" fo:font-size="12pt" fo:language="pt" fo:country="BR" fo:font-weight="normal" officeooo:rsid="00729bfb" fo:background-color="transparent" loext:char-shading-value="0" style:font-name-asian="Arial" style:font-size-asian="12pt" style:font-name-complex="Arial" style:font-size-complex="12pt"/>
    </style:style>
    <style:style style:name="T46" style:family="text">
      <style:text-properties fo:color="#000080" style:font-name="Arial" fo:font-size="12pt" fo:language="pt" fo:country="BR" fo:font-weight="normal" officeooo:rsid="001705c2" fo:background-color="transparent" loext:char-shading-value="0" style:font-name-asian="Arial" style:font-size-asian="12pt" style:font-name-complex="Arial" style:font-size-complex="12pt"/>
    </style:style>
    <style:style style:name="T47" style:family="text">
      <style:text-properties fo:color="#000080" style:font-name="Arial" fo:font-size="12pt" fo:language="pt" fo:country="BR" fo:font-weight="normal" officeooo:rsid="0075eb1f" fo:background-color="transparent" loext:char-shading-value="0" style:font-name-asian="Arial" style:font-size-asian="12pt" style:font-name-complex="Arial" style:font-size-complex="12pt"/>
    </style:style>
    <style:style style:name="T48" style:family="text">
      <style:text-properties fo:color="#000080" style:font-name="Arial" fo:font-size="12pt" fo:language="pt" fo:country="BR" fo:font-weight="normal" officeooo:rsid="007aa43c" fo:background-color="transparent" loext:char-shading-value="0" style:font-name-asian="Arial" style:font-size-asian="12pt" style:font-name-complex="Arial" style:font-size-complex="12pt"/>
    </style:style>
    <style:style style:name="T49" style:family="text">
      <style:text-properties fo:color="#000080" style:font-name="Arial" fo:font-size="12pt" fo:language="pt" fo:country="BR" fo:font-weight="normal" officeooo:rsid="004a9974" fo:background-color="transparent" loext:char-shading-value="0" style:font-name-asian="Arial" style:font-size-asian="12pt" style:font-name-complex="Arial" style:font-size-complex="12pt"/>
    </style:style>
    <style:style style:name="T50" style:family="text">
      <style:text-properties fo:color="#000080" style:font-name="Arial" fo:font-size="12pt" fo:language="pt" fo:country="BR" fo:font-weight="normal" officeooo:rsid="00852ae2" fo:background-color="transparent" loext:char-shading-value="0" style:font-name-asian="Arial" style:font-size-asian="12pt" style:font-name-complex="Arial" style:font-size-complex="12pt"/>
    </style:style>
    <style:style style:name="T51" style:family="text">
      <style:text-properties fo:color="#000080" style:font-name="Arial" fo:font-size="12pt" fo:language="pt" fo:country="BR" fo:font-weight="normal" officeooo:rsid="00885fea" fo:background-color="transparent" loext:char-shading-value="0" style:font-name-asian="Arial" style:font-size-asian="12pt" style:font-name-complex="Arial" style:font-size-complex="12pt"/>
    </style:style>
    <style:style style:name="T52" style:family="text">
      <style:text-properties fo:color="#000080" style:font-name="Arial" fo:font-size="12pt" fo:language="pt" fo:country="BR" fo:font-weight="normal" officeooo:rsid="0089f172" fo:background-color="transparent" loext:char-shading-value="0" style:font-name-asian="Arial" style:font-size-asian="12pt" style:font-name-complex="Arial" style:font-size-complex="12pt"/>
    </style:style>
    <style:style style:name="T53" style:family="text">
      <style:text-properties fo:color="#000080" style:font-name="Arial" fo:font-size="12pt" fo:language="pt" fo:country="BR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80" style:font-name="Arial" fo:font-size="12pt" fo:language="pt" fo:country="BR" fo:font-weight="normal" officeooo:rsid="0062b7b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80" style:font-name="Arial" fo:font-size="12pt" fo:language="pt" fo:country="BR" fo:font-weight="normal" officeooo:rsid="007aa43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80" style:font-name="Arial" fo:font-size="12pt" fo:language="pt" fo:country="BR" fo:font-weight="normal" officeooo:rsid="0055f60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80" style:font-name="Arial" fo:font-size="12pt" fo:language="pt" fo:country="BR" fo:font-weight="normal" officeooo:rsid="006cfbb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80" style:font-name="Arial" fo:font-size="12pt" fo:language="pt" fo:country="BR" fo:font-weight="normal" officeooo:rsid="0043054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9" style:family="text">
      <style:text-properties fo:color="#000080" style:font-name="Arial" fo:font-size="12pt" fo:language="pt" fo:country="BR" fo:font-weight="normal" officeooo:rsid="00885fe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0" style:family="text">
      <style:text-properties officeooo:rsid="008cd8be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8">PRO</text:span><text:span text:style-name="T19">POSIÇÃO</text:span><text:span text:style-name="T18"> DE LEI </text:span><text:span text:style-name="T20">ORDINÁRIA </text:span><text:span text:style-name="T18">Nº 0</text:span><text:span text:style-name="T21">3</text:span><text:span text:style-name="T18">, DE </text:span><text:span text:style-name="T21">17</text:span><text:span text:style-name="T18"> DE </text:span><text:span text:style-name="T21">JANEIRO</text:span><text:span text:style-name="T18"> DE 2020.</text:span></text:p>
      <text:p text:style-name="P10"/>
      <text:p text:style-name="P10"/>
      <text:p text:style-name="P10"/>
      <text:p text:style-name="P27">CONCEDE REVISÃO GERAL ANUAL <text:span text:style-name="T35">E REAJUSTE </text:span>DAS REMUNERAÇÕES DOS SERVIDORES PÚBLICOS MUNICIPAIS DA CÂMARA MUNICIPAL DE LIMEIRA DO OESTE, ESTADO DE MINAS GERAIS.</text:p>
      <text:p text:style-name="P10"/>
      <text:p text:style-name="P10"/>
      <text:p text:style-name="P10"/>
      <text:p text:style-name="P9">Faço saber que a Câmara Municipal de Limeira do Oeste, Estado de Minas Gerais, no uso de suas atribuições legais previstas no inciso VI do art. 47 e inciso III, do art. 54 da Lei Orgânica do Município<text:span text:style-name="T34"> – </text:span>LOM, e de acordo com o Art. 37 inciso X, da CF/88, aprovou e eu Prefeito <text:span text:style-name="T32">do Município </text:span>sanciono a seguinte Lei:</text:p>
      <text:p text:style-name="P8"/>
      <text:p text:style-name="P4"><text:span text:style-name="T36">Art. 1º</text:span><text:span text:style-name="T43"> Fica concedida revisão geral e anual das remunerações dos servidores públicos municipais efetivos e comissionados do Poder Legislativo, a partir de 1º de </text:span><text:span text:style-name="T44">janeiro</text:span><text:span text:style-name="T43"> de 2.0</text:span><text:span text:style-name="T45">20</text:span><text:span text:style-name="T43">, </text:span><text:span text:style-name="T46">em</text:span><text:span text:style-name="T43"> </text:span><text:span text:style-name="T38">4,</text:span><text:span text:style-name="T40">3</text:span><text:span text:style-name="T42">1</text:span><text:span text:style-name="T39">%</text:span><text:span text:style-name="T37"> </text:span><text:span text:style-name="T53">(</text:span><text:span text:style-name="T54">q</text:span><text:span text:style-name="T55">uatro</text:span><text:span text:style-name="T56"> vírgula </text:span><text:span text:style-name="T57">t</text:span><text:span text:style-name="T59">rinta e um </text:span><text:span text:style-name="T58">por cento</text:span><text:span text:style-name="T53">)</text:span><text:span text:style-name="T43"> </text:span><text:span text:style-name="T44">referente a variação inflacionária, de acordo com o Índice Nacional de </text:span><text:span text:style-name="T50">P</text:span><text:span text:style-name="T44">reços ao Consumidor </text:span><text:span text:style-name="T52">Amplo</text:span><text:span text:style-name="T44"> – I</text:span><text:span text:style-name="T50">P</text:span><text:span text:style-name="T44">C</text:span><text:span text:style-name="T52">A</text:span><text:span text:style-name="T44">/IBGE – acumulado ao longo do ano de 201</text:span><text:span text:style-name="T47">9</text:span><text:span text:style-name="T45">, e </text:span><text:span text:style-name="T41">0,</text:span><text:span text:style-name="T40">6</text:span><text:span text:style-name="T42">9</text:span><text:span text:style-name="T41">%</text:span><text:span text:style-name="T45"> (z</text:span><text:span text:style-name="T48">ero</text:span><text:span text:style-name="T45"> vírgula s</text:span><text:span text:style-name="T51">essenta e nove</text:span><text:span text:style-name="T45"> por cento) de reajuste salarial, perfazendo uma correção de 5% (cinco por cento)</text:span><text:span text:style-name="T49">.</text:span></text:p>
      <text:p text:style-name="P10"/>
      <text:p text:style-name="P5"><text:span text:style-name="T3">Art. 2º</text:span><text:span text:style-name="T4"> Os vencimentos dos servidores públicos municipais do Poder Legislativo, que após a concessão d</text:span><text:span text:style-name="T5">a revisão geral e </text:span><text:span text:style-name="T6">reajuste </text:span><text:span text:style-name="T5">anual </text:span><text:span text:style-name="T4">estabelecid</text:span><text:span text:style-name="T5">a</text:span><text:span text:style-name="T4"> no artigo anterior, </text:span><text:span text:style-name="T7">que </text:span><text:span text:style-name="T4">não atingir o valor correspondente ao </text:span><text:span text:style-name="T8">salário-mínimo</text:span><text:span text:style-name="T4"> </text:span><text:span text:style-name="T11">nacional vigente</text:span><text:span text:style-name="T4">, serão, por força do artigo 39, § 3</text:span><text:span text:style-name="T9">º</text:span><text:span text:style-name="T4">, combinado com artigo 7º, VII, ambos da Constituição Federal, complementados até atingirem a importância </text:span><text:span text:style-name="T10">acima mencionada</text:span><text:span text:style-name="T4">.</text:span></text:p>
      <text:p text:style-name="P31"/>
      <text:p text:style-name="P6"><text:soft-page-break/><text:span text:style-name="T3">Art. 3º</text:span><text:span text:style-name="T4"> Para efeitos, exclusivamente, do disposto no artigo primeiro desta Lei, o </text:span><text:span text:style-name="T8">salário-base</text:span><text:span text:style-name="T4"> da Câmara Municipal de Limeira do Oeste – MG, passa </text:span><text:span text:style-name="T11">ser o salário-mínimo nacional vigente</text:span><text:span text:style-name="T4">.</text:span></text:p>
      <text:p text:style-name="P3"/>
      <text:p text:style-name="P2"><text:span text:style-name="T1">Art. 4º</text:span><text:span text:style-name="T2"> As despesas decorrentes dessa revisão correrão por conta de dotações próprias no Orçamento vigente.</text:span></text:p>
      <text:p text:style-name="P3"/>
      <text:p text:style-name="P2"><text:span text:style-name="T1">Art. 5º</text:span><text:span text:style-name="T2"> O Anexo I – Tabela de Vencimentos é parte complementar desta Lei.</text:span></text:p>
      <text:p text:style-name="P3"/>
      <text:p text:style-name="P7"><text:span text:style-name="T3">Art. 6º</text:span><text:span text:style-name="T4"> Esta Lei entra em vigor na data de sua publicação, </text:span><text:span text:style-name="Fonte_20_parág._20_padrão"><text:span text:style-name="T13">retroagindo seus efeitos a partir de 1º de </text:span></text:span><text:span text:style-name="Fonte_20_parág._20_padrão"><text:span text:style-name="T14">janeiro</text:span></text:span><text:span text:style-name="Fonte_20_parág._20_padrão"><text:span text:style-name="T13"> de 202</text:span></text:span><text:span text:style-name="Fonte_20_parág._20_padrão"><text:span text:style-name="T15">0</text:span></text:span><text:span text:style-name="Fonte_20_parág._20_padrão"><text:span text:style-name="T12">.</text:span></text:span></text:p>
      <text:p text:style-name="P3"/>
      <text:p text:style-name="P3"/>
      <text:p text:style-name="P23"><text:span text:style-name="T17">Limeira do Oeste-MG, </text:span><text:span text:style-name="T26">1</text:span><text:span text:style-name="T28">7</text:span><text:span text:style-name="T24"> de </text:span><text:span text:style-name="T25">janeiro</text:span><text:span text:style-name="T24"> de 20</text:span><text:span text:style-name="T27">20</text:span><text:span text:style-name="T24">.</text:span></text:p>
      <text:p text:style-name="P25"/>
      <text:p text:style-name="P28"/>
      <text:p text:style-name="P28"/>
      <text:p text:style-name="P28"/>
      <text:p text:style-name="P29">CLAYTON TOMAZ DE QUEIROZ</text:p>
      <text:p text:style-name="P30">Presidente</text:p>
      <text:p text:style-name="P16"/>
      <text:p text:style-name="P26">ANEXO I</text:p>
      <text:p text:style-name="P17">TABELA DE VENCIMENTOS</text:p>
      <text:p text:style-name="P16"/>
      <text:p text:style-name="P15"/>
      <text:p text:style-name="P15"><draw:frame draw:style-name="fr1" draw:name="Objeto1" text:anchor-type="paragraph" svg:width="16.616cm" svg:height="16.40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8"/>
      <text:p text:style-name="P13">Obs.:</text:p>
      <text:p text:style-name="P14"><text:span text:style-name="T2">1 – A cada nível corresponde um vencimento que se desenvolve por gruas, escalonados em ordem </text:span><text:span text:style-name="T16">crescente, no percentual de 1% (um por cento) na horizontal.</text:span></text:p>
      <text:p text:style-name="P20">2<text:span text:style-name="T33"> – </text:span>A cada nível corresponde um vencimento que se desenvolve por gruas, escalonados em ordem crescente, no percentual de 2% (dois por cento) na vertical.</text:p>
      <text:p text:style-name="P20"/>
      <text:p text:style-name="P20">3 – A progressão horizontal é a compensação pecuniária por antiguidade e ocorrerá <text:soft-page-break/>automaticamente quando o Servidor Público Municipal em atividade completar 1.095 (Um Mil e Noventa e Cinco) dias de nomeação, percorrendo os graus escalonados na horizontal da tabela, sucessivamente até atingir a progressão vertical.</text:p>
      <text:p text:style-name="P20"/>
      <text:p text:style-name="P20">4 – O c<text:span text:style-name="T23">á</text:span>lculo utilizou duas casas decimais depois da vírgula arredondando para cima.</text:p>
      <text:p text:style-name="P11"/>
      <text:p text:style-name="P11"/>
      <text:p text:style-name="P24"><text:span text:style-name="T17">Limeira do Oeste-MG, </text:span><text:span text:style-name="T29">1</text:span><text:span text:style-name="T30">7</text:span><text:span text:style-name="T24"> de </text:span><text:span text:style-name="T31">janeiro</text:span><text:span text:style-name="T24"> de 20</text:span><text:span text:style-name="T30">20</text:span><text:span text:style-name="T24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CLAYTON TOMAZ DE QUEIROZ</text:p>
      <text:p text:style-name="P21">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Arial Narrow" svg:font-family="'Arial Narrow'" style:font-family-generic="swiss"/>
    <style:font-face style:name="American Classic" svg:font-family="'American Classic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orphans="2" fo:widows="2" fo:hyphenation-ladder-count="no-limit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name-asian="Times New Roman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8b81f3" officeooo:paragraph-rsid="008b81f3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ágina <text:page-number text:select-page="current">4</text:page-number><text:s/>de 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0-01-17T09:54:26.830084803</dc:date>
    <meta:editing-duration>PT6H12M</meta:editing-duration>
    <meta:editing-cycles>104</meta:editing-cycles>
    <meta:generator>LibreOffice/6.3.4.2$Linux_X86_64 LibreOffice_project/60da17e045e08f1793c57c00ba83cdfce946d0aa</meta:generator>
    <meta:print-date>2020-01-16T10:40:48.008564125</meta:print-date>
    <meta:document-statistic meta:table-count="0" meta:image-count="0" meta:object-count="1" meta:page-count="4" meta:paragraph-count="23" meta:word-count="458" meta:character-count="2811" meta:non-whitespace-character-count="2367"/>
  </office:meta>
</office:document-meta>
</file>

<file path=Object 1/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OL01-2020" table:style-name="ta1">
        <table:table-column table:style-name="co1" table:default-cell-style-name="ce7"/>
        <table:table-column table:style-name="co2" table:number-columns-repeated="6" table:default-cell-style-name="ce9"/>
        <table:table-row table:style-name="ro1">
          <table:table-cell table:style-name="Default" table:number-columns-repeated="7"/>
        </table:table-row>
        <table:table-row table:style-name="ro2">
          <table:table-cell office:value-type="string" calcext:value-type="string">
            <text:p>NÍVEL</text:p>
          </table:table-cell>
          <table:table-cell table:style-name="ce7" office:value-type="string" calcext:value-type="string">
            <text:p>V .BASE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</table:table-row>
        <table:table-row table:style-name="ro2">
          <table:table-cell office:value-type="string" calcext:value-type="string">
            <text:p>I</text:p>
          </table:table-cell>
          <table:table-cell table:style-name="ce8" office:value-type="float" office:value="877.331120578865" calcext:value-type="float">
            <text:p>R$ 877,33</text:p>
          </table:table-cell>
          <table:table-cell table:formula="of:=[.B3]*1.01" office:value-type="float" office:value="886.104431784654" calcext:value-type="float">
            <text:p>R$ 886,10</text:p>
          </table:table-cell>
          <table:table-cell table:formula="of:=[.C3]*1.01" office:value-type="float" office:value="894.965476102501" calcext:value-type="float">
            <text:p>R$ 894,97</text:p>
          </table:table-cell>
          <table:table-cell table:formula="of:=[.D3]*1.01" office:value-type="float" office:value="903.915130863526" calcext:value-type="float">
            <text:p>R$ 903,92</text:p>
          </table:table-cell>
          <table:table-cell table:formula="of:=[.E3]*1.01" office:value-type="float" office:value="912.954282172161" calcext:value-type="float">
            <text:p>R$ 912,95</text:p>
          </table:table-cell>
          <table:table-cell table:formula="of:=[.F3]*1.01" office:value-type="float" office:value="922.083824993883" calcext:value-type="float">
            <text:p>R$ 922,08</text:p>
          </table:table-cell>
        </table:table-row>
        <table:table-row table:style-name="ro2">
          <table:table-cell office:value-type="string" calcext:value-type="string">
            <text:p>II</text:p>
          </table:table-cell>
          <table:table-cell table:formula="of:=[.G3]*1.02" office:value-type="float" office:value="940.52550149376" calcext:value-type="float">
            <text:p>R$ 940,53</text:p>
          </table:table-cell>
          <table:table-cell table:formula="of:=[.B4]*1.01" office:value-type="float" office:value="949.930756508698" calcext:value-type="float">
            <text:p>R$ 949,93</text:p>
          </table:table-cell>
          <table:table-cell table:formula="of:=[.C4]*1.01" office:value-type="float" office:value="959.430064073785" calcext:value-type="float">
            <text:p>R$ 959,43</text:p>
          </table:table-cell>
          <table:table-cell table:formula="of:=[.D4]*1.01" office:value-type="float" office:value="969.024364714523" calcext:value-type="float">
            <text:p>R$ 969,02</text:p>
          </table:table-cell>
          <table:table-cell table:formula="of:=[.E4]*1.01" office:value-type="float" office:value="978.714608361668" calcext:value-type="float">
            <text:p>R$ 978,71</text:p>
          </table:table-cell>
          <table:table-cell table:formula="of:=[.F4]*1.01" office:value-type="float" office:value="988.501754445285" calcext:value-type="float">
            <text:p>R$ 988,50</text:p>
          </table:table-cell>
        </table:table-row>
        <table:table-row table:style-name="ro2">
          <table:table-cell office:value-type="string" calcext:value-type="string">
            <text:p>III</text:p>
          </table:table-cell>
          <table:table-cell table:formula="of:=[.G4]*1.02" office:value-type="float" office:value="1008.27178953419" calcext:value-type="float">
            <text:p>R$ 1.008,27</text:p>
          </table:table-cell>
          <table:table-cell table:formula="of:=[.B5]*1.01" office:value-type="float" office:value="1018.35450742953" calcext:value-type="float">
            <text:p>R$ 1.018,35</text:p>
          </table:table-cell>
          <table:table-cell table:formula="of:=[.C5]*1.01" office:value-type="float" office:value="1028.53805250383" calcext:value-type="float">
            <text:p>R$ 1.028,54</text:p>
          </table:table-cell>
          <table:table-cell table:formula="of:=[.D5]*1.01" office:value-type="float" office:value="1038.82343302887" calcext:value-type="float">
            <text:p>R$ 1.038,82</text:p>
          </table:table-cell>
          <table:table-cell table:formula="of:=[.E5]*1.01" office:value-type="float" office:value="1049.21166735915" calcext:value-type="float">
            <text:p>R$ 1.049,21</text:p>
          </table:table-cell>
          <table:table-cell table:formula="of:=[.F5]*1.01" office:value-type="float" office:value="1059.70378403275" calcext:value-type="float">
            <text:p>R$ 1.059,70</text:p>
          </table:table-cell>
        </table:table-row>
        <table:table-row table:style-name="ro2">
          <table:table-cell office:value-type="string" calcext:value-type="string">
            <text:p>IV</text:p>
          </table:table-cell>
          <table:table-cell table:formula="of:=[.G5]*1.02" office:value-type="float" office:value="1080.8978597134" calcext:value-type="float">
            <text:p>R$ 1.080,90</text:p>
          </table:table-cell>
          <table:table-cell table:formula="of:=[.B6]*1.01" office:value-type="float" office:value="1091.70683831054" calcext:value-type="float">
            <text:p>R$ 1.091,71</text:p>
          </table:table-cell>
          <table:table-cell table:formula="of:=[.C6]*1.01" office:value-type="float" office:value="1102.62390669364" calcext:value-type="float">
            <text:p>R$ 1.102,62</text:p>
          </table:table-cell>
          <table:table-cell table:formula="of:=[.D6]*1.01" office:value-type="float" office:value="1113.65014576058" calcext:value-type="float">
            <text:p>R$ 1.113,65</text:p>
          </table:table-cell>
          <table:table-cell table:formula="of:=[.E6]*1.01" office:value-type="float" office:value="1124.78664721818" calcext:value-type="float">
            <text:p>R$ 1.124,79</text:p>
          </table:table-cell>
          <table:table-cell table:formula="of:=[.F6]*1.01" office:value-type="float" office:value="1136.03451369036" calcext:value-type="float">
            <text:p>R$ 1.136,03</text:p>
          </table:table-cell>
        </table:table-row>
        <table:table-row table:style-name="ro2">
          <table:table-cell office:value-type="string" calcext:value-type="string">
            <text:p>V</text:p>
          </table:table-cell>
          <table:table-cell table:formula="of:=[.G6]*1.02" office:value-type="float" office:value="1158.75520396417" calcext:value-type="float">
            <text:p>R$ 1.158,76</text:p>
          </table:table-cell>
          <table:table-cell table:formula="of:=[.B7]*1.01" office:value-type="float" office:value="1170.34275600381" calcext:value-type="float">
            <text:p>R$ 1.170,34</text:p>
          </table:table-cell>
          <table:table-cell table:formula="of:=[.C7]*1.01" office:value-type="float" office:value="1182.04618356385" calcext:value-type="float">
            <text:p>R$ 1.182,05</text:p>
          </table:table-cell>
          <table:table-cell table:formula="of:=[.D7]*1.01" office:value-type="float" office:value="1193.86664539949" calcext:value-type="float">
            <text:p>R$ 1.193,87</text:p>
          </table:table-cell>
          <table:table-cell table:formula="of:=[.E7]*1.01" office:value-type="float" office:value="1205.80531185349" calcext:value-type="float">
            <text:p>R$ 1.205,81</text:p>
          </table:table-cell>
          <table:table-cell table:formula="of:=[.F7]*1.01" office:value-type="float" office:value="1217.86336497202" calcext:value-type="float">
            <text:p>R$ 1.217,86</text:p>
          </table:table-cell>
        </table:table-row>
        <table:table-row table:style-name="ro2">
          <table:table-cell office:value-type="string" calcext:value-type="string">
            <text:p>VI</text:p>
          </table:table-cell>
          <table:table-cell table:formula="of:=[.G7]*1.02" office:value-type="float" office:value="1242.22063227146" calcext:value-type="float">
            <text:p>R$ 1.242,22</text:p>
          </table:table-cell>
          <table:table-cell table:formula="of:=[.B8]*1.01" office:value-type="float" office:value="1254.64283859418" calcext:value-type="float">
            <text:p>R$ 1.254,64</text:p>
          </table:table-cell>
          <table:table-cell table:formula="of:=[.C8]*1.01" office:value-type="float" office:value="1267.18926698012" calcext:value-type="float">
            <text:p>R$ 1.267,19</text:p>
          </table:table-cell>
          <table:table-cell table:formula="of:=[.D8]*1.01" office:value-type="float" office:value="1279.86115964992" calcext:value-type="float">
            <text:p>R$ 1.279,86</text:p>
          </table:table-cell>
          <table:table-cell table:formula="of:=[.E8]*1.01" office:value-type="float" office:value="1292.65977124642" calcext:value-type="float">
            <text:p>R$ 1.292,66</text:p>
          </table:table-cell>
          <table:table-cell table:formula="of:=[.F8]*1.01" office:value-type="float" office:value="1305.58636895888" calcext:value-type="float">
            <text:p>R$ 1.305,59</text:p>
          </table:table-cell>
        </table:table-row>
        <table:table-row table:style-name="ro2">
          <table:table-cell office:value-type="string" calcext:value-type="string">
            <text:p>VII</text:p>
          </table:table-cell>
          <table:table-cell table:formula="of:=[.G8]*1.02" office:value-type="float" office:value="1331.69809633806" calcext:value-type="float">
            <text:p>R$ 1.331,70</text:p>
          </table:table-cell>
          <table:table-cell table:formula="of:=[.B9]*1.01" office:value-type="float" office:value="1345.01507730144" calcext:value-type="float">
            <text:p>R$ 1.345,02</text:p>
          </table:table-cell>
          <table:table-cell table:formula="of:=[.C9]*1.01" office:value-type="float" office:value="1358.46522807445" calcext:value-type="float">
            <text:p>R$ 1.358,47</text:p>
          </table:table-cell>
          <table:table-cell table:formula="of:=[.D9]*1.01" office:value-type="float" office:value="1372.0498803552" calcext:value-type="float">
            <text:p>R$ 1.372,05</text:p>
          </table:table-cell>
          <table:table-cell table:formula="of:=[.E9]*1.01" office:value-type="float" office:value="1385.77037915875" calcext:value-type="float">
            <text:p>R$ 1.385,77</text:p>
          </table:table-cell>
          <table:table-cell table:formula="of:=[.F9]*1.01" office:value-type="float" office:value="1399.62808295034" calcext:value-type="float">
            <text:p>R$ 1.399,63</text:p>
          </table:table-cell>
        </table:table-row>
        <table:table-row table:style-name="ro2">
          <table:table-cell office:value-type="string" calcext:value-type="string">
            <text:p>VIII</text:p>
          </table:table-cell>
          <table:table-cell table:formula="of:=[.G9]*1.02" office:value-type="float" office:value="1427.62064460934" calcext:value-type="float">
            <text:p>R$ 1.427,62</text:p>
          </table:table-cell>
          <table:table-cell table:formula="of:=[.B10]*1.01" office:value-type="float" office:value="1441.89685105544" calcext:value-type="float">
            <text:p>R$ 1.441,90</text:p>
          </table:table-cell>
          <table:table-cell table:formula="of:=[.C10]*1.01" office:value-type="float" office:value="1456.31581956599" calcext:value-type="float">
            <text:p>R$ 1.456,32</text:p>
          </table:table-cell>
          <table:table-cell table:formula="of:=[.D10]*1.01" office:value-type="float" office:value="1470.87897776165" calcext:value-type="float">
            <text:p>R$ 1.470,88</text:p>
          </table:table-cell>
          <table:table-cell table:formula="of:=[.E10]*1.01" office:value-type="float" office:value="1485.58776753927" calcext:value-type="float">
            <text:p>R$ 1.485,59</text:p>
          </table:table-cell>
          <table:table-cell table:formula="of:=[.F10]*1.01" office:value-type="float" office:value="1500.44364521466" calcext:value-type="float">
            <text:p>R$ 1.500,44</text:p>
          </table:table-cell>
        </table:table-row>
        <table:table-row table:style-name="ro2">
          <table:table-cell office:value-type="string" calcext:value-type="string">
            <text:p>IX</text:p>
          </table:table-cell>
          <table:table-cell table:formula="of:=[.G10]*1.02" office:value-type="float" office:value="1530.45251811895" calcext:value-type="float">
            <text:p>R$ 1.530,45</text:p>
          </table:table-cell>
          <table:table-cell table:formula="of:=[.B11]*1.01" office:value-type="float" office:value="1545.75704330014" calcext:value-type="float">
            <text:p>R$ 1.545,76</text:p>
          </table:table-cell>
          <table:table-cell table:formula="of:=[.C11]*1.01" office:value-type="float" office:value="1561.21461373315" calcext:value-type="float">
            <text:p>R$ 1.561,21</text:p>
          </table:table-cell>
          <table:table-cell table:formula="of:=[.D11]*1.01" office:value-type="float" office:value="1576.82675987048" calcext:value-type="float">
            <text:p>R$ 1.576,83</text:p>
          </table:table-cell>
          <table:table-cell table:formula="of:=[.E11]*1.01" office:value-type="float" office:value="1592.59502746918" calcext:value-type="float">
            <text:p>R$ 1.592,60</text:p>
          </table:table-cell>
          <table:table-cell table:formula="of:=[.F11]*1.01" office:value-type="float" office:value="1608.52097774387" calcext:value-type="float">
            <text:p>R$ 1.608,52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table:formula="of:=[.G11]*1.02" office:value-type="float" office:value="1640.69139729875" calcext:value-type="float">
            <text:p>R$ 1.640,69</text:p>
          </table:table-cell>
          <table:table-cell table:formula="of:=[.B12]*1.01" office:value-type="float" office:value="1657.09831127174" calcext:value-type="float">
            <text:p>R$ 1.657,10</text:p>
          </table:table-cell>
          <table:table-cell table:formula="of:=[.C12]*1.01" office:value-type="float" office:value="1673.66929438446" calcext:value-type="float">
            <text:p>R$ 1.673,67</text:p>
          </table:table-cell>
          <table:table-cell table:formula="of:=[.D12]*1.01" office:value-type="float" office:value="1690.4059873283" calcext:value-type="float">
            <text:p>R$ 1.690,41</text:p>
          </table:table-cell>
          <table:table-cell table:formula="of:=[.E12]*1.01" office:value-type="float" office:value="1707.31004720158" calcext:value-type="float">
            <text:p>R$ 1.707,31</text:p>
          </table:table-cell>
          <table:table-cell table:formula="of:=[.F12]*1.01" office:value-type="float" office:value="1724.3831476736" calcext:value-type="float">
            <text:p>R$ 1.724,38</text:p>
          </table:table-cell>
        </table:table-row>
        <table:table-row table:style-name="ro2">
          <table:table-cell office:value-type="string" calcext:value-type="string">
            <text:p>XI</text:p>
          </table:table-cell>
          <table:table-cell table:formula="of:=[.G12]*1.02" office:value-type="float" office:value="1758.87081062707" calcext:value-type="float">
            <text:p>R$ 1.758,87</text:p>
          </table:table-cell>
          <table:table-cell table:formula="of:=[.B13]*1.01" office:value-type="float" office:value="1776.45951873334" calcext:value-type="float">
            <text:p>R$ 1.776,46</text:p>
          </table:table-cell>
          <table:table-cell table:formula="of:=[.C13]*1.01" office:value-type="float" office:value="1794.22411392068" calcext:value-type="float">
            <text:p>R$ 1.794,22</text:p>
          </table:table-cell>
          <table:table-cell table:formula="of:=[.D13]*1.01" office:value-type="float" office:value="1812.16635505988" calcext:value-type="float">
            <text:p>R$ 1.812,17</text:p>
          </table:table-cell>
          <table:table-cell table:formula="of:=[.E13]*1.01" office:value-type="float" office:value="1830.28801861048" calcext:value-type="float">
            <text:p>R$ 1.830,29</text:p>
          </table:table-cell>
          <table:table-cell table:formula="of:=[.F13]*1.01" office:value-type="float" office:value="1848.59089879659" calcext:value-type="float">
            <text:p>R$ 1.848,59</text:p>
          </table:table-cell>
        </table:table-row>
        <table:table-row table:style-name="ro2">
          <table:table-cell office:value-type="string" calcext:value-type="string">
            <text:p>XII</text:p>
          </table:table-cell>
          <table:table-cell table:formula="of:=[.G13]*1.02" office:value-type="float" office:value="1885.56271677252" calcext:value-type="float">
            <text:p>R$ 1.885,56</text:p>
          </table:table-cell>
          <table:table-cell table:formula="of:=[.B14]*1.01" office:value-type="float" office:value="1904.41834394024" calcext:value-type="float">
            <text:p>R$ 1.904,42</text:p>
          </table:table-cell>
          <table:table-cell table:formula="of:=[.C14]*1.01" office:value-type="float" office:value="1923.46252737965" calcext:value-type="float">
            <text:p>R$ 1.923,46</text:p>
          </table:table-cell>
          <table:table-cell table:formula="of:=[.D14]*1.01" office:value-type="float" office:value="1942.69715265344" calcext:value-type="float">
            <text:p>R$ 1.942,70</text:p>
          </table:table-cell>
          <table:table-cell table:formula="of:=[.E14]*1.01" office:value-type="float" office:value="1962.12412417998" calcext:value-type="float">
            <text:p>R$ 1.962,12</text:p>
          </table:table-cell>
          <table:table-cell table:formula="of:=[.F14]*1.01" office:value-type="float" office:value="1981.74536542178" calcext:value-type="float">
            <text:p>R$ 1.981,75</text:p>
          </table:table-cell>
        </table:table-row>
        <table:table-row table:style-name="ro2">
          <table:table-cell office:value-type="string" calcext:value-type="string">
            <text:p>XIII</text:p>
          </table:table-cell>
          <table:table-cell table:formula="of:=[.G14]*1.02" office:value-type="float" office:value="2021.38027273021" calcext:value-type="float">
            <text:p>R$ 2.021,38</text:p>
          </table:table-cell>
          <table:table-cell table:formula="of:=[.B15]*1.01" office:value-type="float" office:value="2041.59407545751" calcext:value-type="float">
            <text:p>R$ 2.041,59</text:p>
          </table:table-cell>
          <table:table-cell table:formula="of:=[.C15]*1.01" office:value-type="float" office:value="2062.01001621209" calcext:value-type="float">
            <text:p>R$ 2.062,01</text:p>
          </table:table-cell>
          <table:table-cell table:formula="of:=[.D15]*1.01" office:value-type="float" office:value="2082.63011637421" calcext:value-type="float">
            <text:p>R$ 2.082,63</text:p>
          </table:table-cell>
          <table:table-cell table:formula="of:=[.E15]*1.01" office:value-type="float" office:value="2103.45641753795" calcext:value-type="float">
            <text:p>R$ 2.103,46</text:p>
          </table:table-cell>
          <table:table-cell table:formula="of:=[.F15]*1.01" office:value-type="float" office:value="2124.49098171333" calcext:value-type="float">
            <text:p>R$ 2.124,49</text:p>
          </table:table-cell>
        </table:table-row>
        <table:table-row table:style-name="ro2">
          <table:table-cell office:value-type="string" calcext:value-type="string">
            <text:p>XIV</text:p>
          </table:table-cell>
          <table:table-cell table:formula="of:=[.G15]*1.02" office:value-type="float" office:value="2166.9808013476" calcext:value-type="float">
            <text:p>R$ 2.166,98</text:p>
          </table:table-cell>
          <table:table-cell table:formula="of:=[.B16]*1.01" office:value-type="float" office:value="2188.65060936107" calcext:value-type="float">
            <text:p>R$ 2.188,65</text:p>
          </table:table-cell>
          <table:table-cell table:formula="of:=[.C16]*1.01" office:value-type="float" office:value="2210.53711545469" calcext:value-type="float">
            <text:p>R$ 2.210,54</text:p>
          </table:table-cell>
          <table:table-cell table:formula="of:=[.D16]*1.01" office:value-type="float" office:value="2232.64248660923" calcext:value-type="float">
            <text:p>R$ 2.232,64</text:p>
          </table:table-cell>
          <table:table-cell table:formula="of:=[.E16]*1.01" office:value-type="float" office:value="2254.96891147532" calcext:value-type="float">
            <text:p>R$ 2.254,97</text:p>
          </table:table-cell>
          <table:table-cell table:formula="of:=[.F16]*1.01" office:value-type="float" office:value="2277.51860059008" calcext:value-type="float">
            <text:p>R$ 2.277,52</text:p>
          </table:table-cell>
        </table:table-row>
        <table:table-row table:style-name="ro2">
          <table:table-cell office:value-type="string" calcext:value-type="string">
            <text:p>XV</text:p>
          </table:table-cell>
          <table:table-cell table:formula="of:=[.G16]*1.02" office:value-type="float" office:value="2323.06897260188" calcext:value-type="float">
            <text:p>R$ 2.323,07</text:p>
          </table:table-cell>
          <table:table-cell table:formula="of:=[.B17]*1.01" office:value-type="float" office:value="2346.2996623279" calcext:value-type="float">
            <text:p>R$ 2.346,30</text:p>
          </table:table-cell>
          <table:table-cell table:formula="of:=[.C17]*1.01" office:value-type="float" office:value="2369.76265895118" calcext:value-type="float">
            <text:p>R$ 2.369,76</text:p>
          </table:table-cell>
          <table:table-cell table:formula="of:=[.D17]*1.01" office:value-type="float" office:value="2393.46028554069" calcext:value-type="float">
            <text:p>R$ 2.393,46</text:p>
          </table:table-cell>
          <table:table-cell table:formula="of:=[.E17]*1.01" office:value-type="float" office:value="2417.3948883961" calcext:value-type="float">
            <text:p>R$ 2.417,39</text:p>
          </table:table-cell>
          <table:table-cell table:formula="of:=[.F17]*1.01" office:value-type="float" office:value="2441.56883728006" calcext:value-type="float">
            <text:p>R$ 2.441,57</text:p>
          </table:table-cell>
        </table:table-row>
        <table:table-row table:style-name="ro2">
          <table:table-cell office:value-type="string" calcext:value-type="string">
            <text:p>XVI</text:p>
          </table:table-cell>
          <table:table-cell table:formula="of:=[.G17]*1.02" office:value-type="float" office:value="2490.40021402566" calcext:value-type="float">
            <text:p>R$ 2.490,40</text:p>
          </table:table-cell>
          <table:table-cell table:formula="of:=[.B18]*1.01" office:value-type="float" office:value="2515.30421616592" calcext:value-type="float">
            <text:p>R$ 2.515,30</text:p>
          </table:table-cell>
          <table:table-cell table:formula="of:=[.C18]*1.01" office:value-type="float" office:value="2540.45725832757" calcext:value-type="float">
            <text:p>R$ 2.540,46</text:p>
          </table:table-cell>
          <table:table-cell table:formula="of:=[.D18]*1.01" office:value-type="float" office:value="2565.86183091085" calcext:value-type="float">
            <text:p>R$ 2.565,86</text:p>
          </table:table-cell>
          <table:table-cell table:formula="of:=[.E18]*1.01" office:value-type="float" office:value="2591.52044921996" calcext:value-type="float">
            <text:p>R$ 2.591,52</text:p>
          </table:table-cell>
          <table:table-cell table:formula="of:=[.F18]*1.01" office:value-type="float" office:value="2617.43565371216" calcext:value-type="float">
            <text:p>R$ 2.617,44</text:p>
          </table:table-cell>
        </table:table-row>
        <table:table-row table:style-name="ro2">
          <table:table-cell office:value-type="string" calcext:value-type="string">
            <text:p>XVII</text:p>
          </table:table-cell>
          <table:table-cell table:formula="of:=[.G18]*1.02" office:value-type="float" office:value="2669.7843667864" calcext:value-type="float">
            <text:p>R$ 2.669,78</text:p>
          </table:table-cell>
          <table:table-cell table:formula="of:=[.B19]*1.01" office:value-type="float" office:value="2696.48221045427" calcext:value-type="float">
            <text:p>R$ 2.696,48</text:p>
          </table:table-cell>
          <table:table-cell table:formula="of:=[.C19]*1.01" office:value-type="float" office:value="2723.44703255881" calcext:value-type="float">
            <text:p>R$ 2.723,45</text:p>
          </table:table-cell>
          <table:table-cell table:formula="of:=[.D19]*1.01" office:value-type="float" office:value="2750.6815028844" calcext:value-type="float">
            <text:p>R$ 2.750,68</text:p>
          </table:table-cell>
          <table:table-cell table:formula="of:=[.E19]*1.01" office:value-type="float" office:value="2778.18831791324" calcext:value-type="float">
            <text:p>R$ 2.778,19</text:p>
          </table:table-cell>
          <table:table-cell table:formula="of:=[.F19]*1.01" office:value-type="float" office:value="2805.97020109237" calcext:value-type="float">
            <text:p>R$ 2.805,97</text:p>
          </table:table-cell>
        </table:table-row>
        <table:table-row table:style-name="ro2">
          <table:table-cell office:value-type="string" calcext:value-type="string">
            <text:p>XVIII</text:p>
          </table:table-cell>
          <table:table-cell table:formula="of:=[.G19]*1.02" office:value-type="float" office:value="2862.08960511422" calcext:value-type="float">
            <text:p>R$ 2.862,09</text:p>
          </table:table-cell>
          <table:table-cell table:formula="of:=[.B20]*1.01" office:value-type="float" office:value="2890.71050116536" calcext:value-type="float">
            <text:p>R$ 2.890,71</text:p>
          </table:table-cell>
          <table:table-cell table:formula="of:=[.C20]*1.01" office:value-type="float" office:value="2919.61760617702" calcext:value-type="float">
            <text:p>R$ 2.919,62</text:p>
          </table:table-cell>
          <table:table-cell table:formula="of:=[.D20]*1.01" office:value-type="float" office:value="2948.81378223879" calcext:value-type="float">
            <text:p>R$ 2.948,81</text:p>
          </table:table-cell>
          <table:table-cell table:formula="of:=[.E20]*1.01" office:value-type="float" office:value="2978.30192006117" calcext:value-type="float">
            <text:p>R$ 2.978,30</text:p>
          </table:table-cell>
          <table:table-cell table:formula="of:=[.F20]*1.01" office:value-type="float" office:value="3008.08493926179" calcext:value-type="float">
            <text:p>R$ 3.008,08</text:p>
          </table:table-cell>
        </table:table-row>
        <table:table-row table:style-name="ro2">
          <table:table-cell office:value-type="string" calcext:value-type="string">
            <text:p>XIX</text:p>
          </table:table-cell>
          <table:table-cell table:formula="of:=[.G20]*1.02" office:value-type="float" office:value="3068.24663804702" calcext:value-type="float">
            <text:p>R$ 3.068,25</text:p>
          </table:table-cell>
          <table:table-cell table:formula="of:=[.B21]*1.01" office:value-type="float" office:value="3098.92910442749" calcext:value-type="float">
            <text:p>R$ 3.098,93</text:p>
          </table:table-cell>
          <table:table-cell table:formula="of:=[.C21]*1.01" office:value-type="float" office:value="3129.91839547177" calcext:value-type="float">
            <text:p>R$ 3.129,92</text:p>
          </table:table-cell>
          <table:table-cell table:formula="of:=[.D21]*1.01" office:value-type="float" office:value="3161.21757942648" calcext:value-type="float">
            <text:p>R$ 3.161,22</text:p>
          </table:table-cell>
          <table:table-cell table:formula="of:=[.E21]*1.01" office:value-type="float" office:value="3192.82975522075" calcext:value-type="float">
            <text:p>R$ 3.192,83</text:p>
          </table:table-cell>
          <table:table-cell table:formula="of:=[.F21]*1.01" office:value-type="float" office:value="3224.75805277296" calcext:value-type="float">
            <text:p>R$ 3.224,76</text:p>
          </table:table-cell>
        </table:table-row>
        <table:table-row table:style-name="ro2">
          <table:table-cell office:value-type="string" calcext:value-type="string">
            <text:p>XX</text:p>
          </table:table-cell>
          <table:table-cell table:formula="of:=[.G21]*1.02" office:value-type="float" office:value="3289.25321382841" calcext:value-type="float">
            <text:p>R$ 3.289,25</text:p>
          </table:table-cell>
          <table:table-cell table:formula="of:=[.B22]*1.01" office:value-type="float" office:value="3322.1457459667" calcext:value-type="float">
            <text:p>R$ 3.322,15</text:p>
          </table:table-cell>
          <table:table-cell table:formula="of:=[.C22]*1.01" office:value-type="float" office:value="3355.36720342637" calcext:value-type="float">
            <text:p>R$ 3.355,37</text:p>
          </table:table-cell>
          <table:table-cell table:formula="of:=[.D22]*1.01" office:value-type="float" office:value="3388.92087546063" calcext:value-type="float">
            <text:p>R$ 3.388,92</text:p>
          </table:table-cell>
          <table:table-cell table:formula="of:=[.E22]*1.01" office:value-type="float" office:value="3422.81008421524" calcext:value-type="float">
            <text:p>R$ 3.422,81</text:p>
          </table:table-cell>
          <table:table-cell table:formula="of:=[.F22]*1.01" office:value-type="float" office:value="3457.03818505739" calcext:value-type="float">
            <text:p>R$ 3.457,04</text:p>
          </table:table-cell>
        </table:table-row>
        <table:table-row table:style-name="ro2">
          <table:table-cell office:value-type="string" calcext:value-type="string">
            <text:p>XXI</text:p>
          </table:table-cell>
          <table:table-cell table:formula="of:=[.G22]*1.02" office:value-type="float" office:value="3526.17894875854" calcext:value-type="float">
            <text:p>R$ 3.526,18</text:p>
          </table:table-cell>
          <table:table-cell table:formula="of:=[.B23]*1.01" office:value-type="float" office:value="3561.44073824612" calcext:value-type="float">
            <text:p>R$ 3.561,44</text:p>
          </table:table-cell>
          <table:table-cell table:formula="of:=[.C23]*1.01" office:value-type="float" office:value="3597.05514562858" calcext:value-type="float">
            <text:p>R$ 3.597,06</text:p>
          </table:table-cell>
          <table:table-cell table:formula="of:=[.D23]*1.01" office:value-type="float" office:value="3633.02569708487" calcext:value-type="float">
            <text:p>R$ 3.633,03</text:p>
          </table:table-cell>
          <table:table-cell table:formula="of:=[.E23]*1.01" office:value-type="float" office:value="3669.35595405572" calcext:value-type="float">
            <text:p>R$ 3.669,36</text:p>
          </table:table-cell>
          <table:table-cell table:formula="of:=[.F23]*1.01" office:value-type="float" office:value="3706.04951359627" calcext:value-type="float">
            <text:p>R$ 3.706,05</text:p>
          </table:table-cell>
        </table:table-row>
        <table:table-row table:style-name="ro2">
          <table:table-cell office:value-type="string" calcext:value-type="string">
            <text:p>XXII</text:p>
          </table:table-cell>
          <table:table-cell table:formula="of:=[.G23]*1.02" office:value-type="float" office:value="3780.1705038682" calcext:value-type="float">
            <text:p>R$ 3.780,17</text:p>
          </table:table-cell>
          <table:table-cell table:formula="of:=[.B24]*1.01" office:value-type="float" office:value="3817.97220890688" calcext:value-type="float">
            <text:p>R$ 3.817,97</text:p>
          </table:table-cell>
          <table:table-cell table:formula="of:=[.C24]*1.01" office:value-type="float" office:value="3856.15193099595" calcext:value-type="float">
            <text:p>R$ 3.856,15</text:p>
          </table:table-cell>
          <table:table-cell table:formula="of:=[.D24]*1.01" office:value-type="float" office:value="3894.71345030591" calcext:value-type="float">
            <text:p>R$ 3.894,71</text:p>
          </table:table-cell>
          <table:table-cell table:formula="of:=[.E24]*1.01" office:value-type="float" office:value="3933.66058480897" calcext:value-type="float">
            <text:p>R$ 3.933,66</text:p>
          </table:table-cell>
          <table:table-cell table:formula="of:=[.F24]*1.01" office:value-type="float" office:value="3972.99719065706" calcext:value-type="float">
            <text:p>R$ 3.973,00</text:p>
          </table:table-cell>
        </table:table-row>
        <table:table-row table:style-name="ro2">
          <table:table-cell office:value-type="string" calcext:value-type="string">
            <text:p>XXIII</text:p>
          </table:table-cell>
          <table:table-cell table:formula="of:=[.G24]*1.02" office:value-type="float" office:value="4052.4571344702" calcext:value-type="float">
            <text:p>R$ 4.052,46</text:p>
          </table:table-cell>
          <table:table-cell table:formula="of:=[.B25]*1.01" office:value-type="float" office:value="4092.9817058149" calcext:value-type="float">
            <text:p>R$ 4.092,98</text:p>
          </table:table-cell>
          <table:table-cell table:formula="of:=[.C25]*1.01" office:value-type="float" office:value="4133.91152287305" calcext:value-type="float">
            <text:p>R$ 4.133,91</text:p>
          </table:table-cell>
          <table:table-cell table:formula="of:=[.D25]*1.01" office:value-type="float" office:value="4175.25063810178" calcext:value-type="float">
            <text:p>R$ 4.175,25</text:p>
          </table:table-cell>
          <table:table-cell table:formula="of:=[.E25]*1.01" office:value-type="float" office:value="4217.0031444828" calcext:value-type="float">
            <text:p>R$ 4.217,00</text:p>
          </table:table-cell>
          <table:table-cell table:formula="of:=[.F25]*1.01" office:value-type="float" office:value="4259.17317592763" calcext:value-type="float">
            <text:p>R$ 4.259,17</text:p>
          </table:table-cell>
        </table:table-row>
        <table:table-row table:style-name="ro2">
          <table:table-cell office:value-type="string" calcext:value-type="string">
            <text:p>XXIV</text:p>
          </table:table-cell>
          <table:table-cell table:formula="of:=[.G25]*1.02" office:value-type="float" office:value="4344.35663944618" calcext:value-type="float">
            <text:p>R$ 4.344,36</text:p>
          </table:table-cell>
          <table:table-cell table:formula="of:=[.B26]*1.01" office:value-type="float" office:value="4387.80020584064" calcext:value-type="float">
            <text:p>R$ 4.387,80</text:p>
          </table:table-cell>
          <table:table-cell table:formula="of:=[.C26]*1.01" office:value-type="float" office:value="4431.67820789905" calcext:value-type="float">
            <text:p>R$ 4.431,68</text:p>
          </table:table-cell>
          <table:table-cell table:formula="of:=[.D26]*1.01" office:value-type="float" office:value="4475.99498997804" calcext:value-type="float">
            <text:p>R$ 4.475,99</text:p>
          </table:table-cell>
          <table:table-cell table:formula="of:=[.E26]*1.01" office:value-type="float" office:value="4520.75493987782" calcext:value-type="float">
            <text:p>R$ 4.520,75</text:p>
          </table:table-cell>
          <table:table-cell table:formula="of:=[.F26]*1.01" office:value-type="float" office:value="4565.9624892766" calcext:value-type="float">
            <text:p>R$ 4.565,96</text:p>
          </table:table-cell>
        </table:table-row>
        <table:table-row table:style-name="ro2">
          <table:table-cell office:value-type="string" calcext:value-type="string">
            <text:p>XXV</text:p>
          </table:table-cell>
          <table:table-cell table:formula="of:=[.G26]*1.02" office:value-type="float" office:value="4657.28173906213" calcext:value-type="float">
            <text:p>R$ 4.657,28</text:p>
          </table:table-cell>
          <table:table-cell table:formula="of:=[.B27]*1.01" office:value-type="float" office:value="4703.85455645275" calcext:value-type="float">
            <text:p>R$ 4.703,85</text:p>
          </table:table-cell>
          <table:table-cell table:formula="of:=[.C27]*1.01" office:value-type="float" office:value="4750.89310201728" calcext:value-type="float">
            <text:p>R$ 4.750,89</text:p>
          </table:table-cell>
          <table:table-cell table:formula="of:=[.D27]*1.01" office:value-type="float" office:value="4798.40203303745" calcext:value-type="float">
            <text:p>R$ 4.798,40</text:p>
          </table:table-cell>
          <table:table-cell table:formula="of:=[.E27]*1.01" office:value-type="float" office:value="4846.38605336783" calcext:value-type="float">
            <text:p>R$ 4.846,39</text:p>
          </table:table-cell>
          <table:table-cell table:formula="of:=[.F27]*1.01" office:value-type="float" office:value="4894.8499139015" calcext:value-type="float">
            <text:p>R$ 4.894,85</text:p>
          </table:table-cell>
        </table:table-row>
        <table:table-row table:style-name="ro2">
          <table:table-cell office:value-type="string" calcext:value-type="string">
            <text:p>XXVI</text:p>
          </table:table-cell>
          <table:table-cell table:formula="of:=[.G27]*1.02" office:value-type="float" office:value="4992.74691217953" calcext:value-type="float">
            <text:p>R$ 4.992,75</text:p>
          </table:table-cell>
          <table:table-cell table:formula="of:=[.B28]*1.01" office:value-type="float" office:value="5042.67438130133" calcext:value-type="float">
            <text:p>R$ 5.042,67</text:p>
          </table:table-cell>
          <table:table-cell table:formula="of:=[.C28]*1.01" office:value-type="float" office:value="5093.10112511434" calcext:value-type="float">
            <text:p>R$ 5.093,10</text:p>
          </table:table-cell>
          <table:table-cell table:formula="of:=[.D28]*1.01" office:value-type="float" office:value="5144.03213636549" calcext:value-type="float">
            <text:p>R$ 5.144,03</text:p>
          </table:table-cell>
          <table:table-cell table:formula="of:=[.E28]*1.01" office:value-type="float" office:value="5195.47245772914" calcext:value-type="float">
            <text:p>R$ 5.195,47</text:p>
          </table:table-cell>
          <table:table-cell table:formula="of:=[.F28]*1.01" office:value-type="float" office:value="5247.42718230643" calcext:value-type="float">
            <text:p>R$ 5.247,43</text:p>
          </table:table-cell>
        </table:table-row>
        <table:table-row table:style-name="ro2">
          <table:table-cell office:value-type="string" calcext:value-type="string">
            <text:p>XXVII</text:p>
          </table:table-cell>
          <table:table-cell table:formula="of:=[.G28]*1.02" office:value-type="float" office:value="5352.37572595256" calcext:value-type="float">
            <text:p>R$ 5.352,38</text:p>
          </table:table-cell>
          <table:table-cell table:formula="of:=[.B29]*1.01" office:value-type="float" office:value="5405.89948321209" calcext:value-type="float">
            <text:p>R$ 5.405,90</text:p>
          </table:table-cell>
          <table:table-cell table:formula="of:=[.C29]*1.01" office:value-type="float" office:value="5459.95847804421" calcext:value-type="float">
            <text:p>R$ 5.459,96</text:p>
          </table:table-cell>
          <table:table-cell table:formula="of:=[.D29]*1.01" office:value-type="float" office:value="5514.55806282465" calcext:value-type="float">
            <text:p>R$ 5.514,56</text:p>
          </table:table-cell>
          <table:table-cell table:formula="of:=[.E29]*1.01" office:value-type="float" office:value="5569.7036434529" calcext:value-type="float">
            <text:p>R$ 5.569,70</text:p>
          </table:table-cell>
          <table:table-cell table:formula="of:=[.F29]*1.01" office:value-type="float" office:value="5625.40067988743" calcext:value-type="float">
            <text:p>R$ 5.625,40</text:p>
          </table:table-cell>
        </table:table-row>
        <table:table-row table:style-name="ro2">
          <table:table-cell office:value-type="string" calcext:value-type="string">
            <text:p>XXVIII</text:p>
          </table:table-cell>
          <table:table-cell table:formula="of:=[.G29]*1.02" office:value-type="float" office:value="5737.90869348518" calcext:value-type="float">
            <text:p>R$ 5.737,91</text:p>
          </table:table-cell>
          <table:table-cell table:formula="of:=[.B30]*1.01" office:value-type="float" office:value="5795.28778042003" calcext:value-type="float">
            <text:p>R$ 5.795,29</text:p>
          </table:table-cell>
          <table:table-cell table:formula="of:=[.C30]*1.01" office:value-type="float" office:value="5853.24065822423" calcext:value-type="float">
            <text:p>R$ 5.853,24</text:p>
          </table:table-cell>
          <table:table-cell table:formula="of:=[.D30]*1.01" office:value-type="float" office:value="5911.77306480647" calcext:value-type="float">
            <text:p>R$ 5.911,77</text:p>
          </table:table-cell>
          <table:table-cell table:formula="of:=[.E30]*1.01" office:value-type="float" office:value="5970.89079545454" calcext:value-type="float">
            <text:p>R$ 5.970,89</text:p>
          </table:table-cell>
          <table:table-cell table:formula="of:=[.F30]*1.01" office:value-type="float" office:value="6030.59970340908" calcext:value-type="float">
            <text:p>R$ 6.030,60</text:p>
          </table:table-cell>
        </table:table-row>
        <table:table-row table:style-name="ro2">
          <table:table-cell office:value-type="string" calcext:value-type="string">
            <text:p>XXIX</text:p>
          </table:table-cell>
          <table:table-cell table:formula="of:=[.G30]*1.02" office:value-type="float" office:value="6151.21169747726" calcext:value-type="float">
            <text:p>R$ 6.151,21</text:p>
          </table:table-cell>
          <table:table-cell table:formula="of:=[.B31]*1.01" office:value-type="float" office:value="6212.72381445204" calcext:value-type="float">
            <text:p>R$ 6.212,72</text:p>
          </table:table-cell>
          <table:table-cell table:formula="of:=[.C31]*1.01" office:value-type="float" office:value="6274.85105259656" calcext:value-type="float">
            <text:p>R$ 6.274,85</text:p>
          </table:table-cell>
          <table:table-cell table:formula="of:=[.D31]*1.01" office:value-type="float" office:value="6337.59956312252" calcext:value-type="float">
            <text:p>R$ 6.337,60</text:p>
          </table:table-cell>
          <table:table-cell table:formula="of:=[.E31]*1.01" office:value-type="float" office:value="6400.97555875375" calcext:value-type="float">
            <text:p>R$ 6.400,98</text:p>
          </table:table-cell>
          <table:table-cell table:formula="of:=[.F31]*1.01" office:value-type="float" office:value="6464.98531434129" calcext:value-type="float">
            <text:p>R$ 6.464,99</text:p>
          </table:table-cell>
        </table:table-row>
        <table:table-row table:style-name="ro2">
          <table:table-cell office:value-type="string" calcext:value-type="string">
            <text:p>XXX</text:p>
          </table:table-cell>
          <table:table-cell table:formula="of:=[.G31]*1.02" office:value-type="float" office:value="6594.28502062811" calcext:value-type="float">
            <text:p>R$ 6.594,29</text:p>
          </table:table-cell>
          <table:table-cell table:formula="of:=[.B32]*1.01" office:value-type="float" office:value="6660.22787083439" calcext:value-type="float">
            <text:p>R$ 6.660,23</text:p>
          </table:table-cell>
          <table:table-cell table:formula="of:=[.C32]*1.01" office:value-type="float" office:value="6726.83014954274" calcext:value-type="float">
            <text:p>R$ 6.726,83</text:p>
          </table:table-cell>
          <table:table-cell table:formula="of:=[.D32]*1.01" office:value-type="float" office:value="6794.09845103816" calcext:value-type="float">
            <text:p>R$ 6.794,10</text:p>
          </table:table-cell>
          <table:table-cell table:formula="of:=[.E32]*1.01" office:value-type="float" office:value="6862.03943554855" calcext:value-type="float">
            <text:p>R$ 6.862,04</text:p>
          </table:table-cell>
          <table:table-cell table:formula="of:=[.F32]*1.01" office:value-type="float" office:value="6930.65982990403" calcext:value-type="float">
            <text:p>R$ 6.930,6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7" loext:min-decimal-places="7" number:min-integer-digits="1"/>
    </number:number-style>
    <number:percentage-style style:name="N125">
      <number:number number:decimal-places="3" loext:min-decimal-places="3" number:min-integer-digits="1"/>
      <number:text>%</number:text>
    </number:percentage-style>
    <number:percentage-style style:name="N126">
      <number:number number:decimal-places="4" loext:min-decimal-places="4" number:min-integer-digits="1"/>
      <number:text>%</number:text>
    </number:percentage-style>
    <number:percentage-style style:name="N127">
      <number:number number:decimal-places="5" loext:min-decimal-places="5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 style:data-style-name="N2" text:time-value="12:32:26.97933044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