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top="0cm" fo:margin-bottom="0cm" table:align="center" style:writing-mode="lr-tb"/>
    </style:style>
    <style:style style:name="Tabela1.A" style:family="table-column">
      <style:table-column-properties style:column-width="5.662cm"/>
    </style:style>
    <style:style style:name="Tabela1.B" style:family="table-column">
      <style:table-column-properties style:column-width="5.666cm"/>
    </style:style>
    <style:style style:name="Tabela1.C" style:family="table-column">
      <style:table-column-properties style:column-width="5.67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02cm" fo:padding-right="0cm" fo:padding-top="0cm" fo:padding-bottom="0cm" fo:border-left="0.1pt solid #000000" fo:border-right="none" fo:border-top="0.1pt solid #000000" fo:border-bottom="0.1pt solid #000000"/>
    </style:style>
    <style:style style:name="Tabela1.C1" style:family="table-cell">
      <style:table-cell-properties fo:padding-left="0.002cm" fo:padding-right="0cm" fo:padding-top="0cm" fo:padding-bottom="0cm" fo:border="0.1pt solid #000000"/>
    </style:style>
    <style:style style:name="Tabela1.A2" style:family="table-cell">
      <style:table-cell-properties fo:padding-left="0.002cm" fo:padding-right="0cm" fo:padding-top="0cm" fo:padding-bottom="0cm" fo:border-left="0.1pt solid #000000" fo:border-right="none" fo:border-top="none" fo:border-bottom="0.1pt solid #000000"/>
    </style:style>
    <style:style style:name="Tabela1.C2" style:family="table-cell">
      <style:table-cell-properties fo:padding-left="0.002cm" fo:padding-right="0cm" fo:padding-top="0cm" fo:padding-bottom="0cm" fo:border-left="0.1pt solid #000000" fo:border-right="0.1pt solid #000000" fo:border-top="none" fo:border-bottom="0.1pt solid #000000"/>
    </style:style>
    <style:style style:name="P1" style:family="paragraph" style:parent-style-name="Footer">
      <style:paragraph-properties fo:text-align="end" style:justify-single-word="false"/>
      <style:text-properties fo:font-size="8pt" officeooo:rsid="0016a1be" officeooo:paragraph-rsid="0016a1be" style:font-size-asian="8pt" style:font-size-complex="8pt"/>
    </style:style>
    <style:style style:name="P2" style:family="paragraph" style:parent-style-name="Heading_20_5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4.00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end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 style:list-style-name="WWNum14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officeooo:rsid="00177ad0" officeooo:paragraph-rsid="00177ad0" style:font-size-asian="12pt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fo:font-size="12pt" fo:font-weight="bold" officeooo:rsid="00177ad0" officeooo:paragraph-rsid="00177ad0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2.501cm" style:auto-text-indent="false">
        <style:tab-stops>
          <style:tab-stop style:position="4.001cm"/>
        </style:tab-stops>
      </style:paragraph-properties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fo:font-size="6pt" style:font-size-asian="6pt" style:font-size-complex="6pt"/>
    </style:style>
    <style:style style:name="P14" style:family="paragraph" style:parent-style-name="Standard">
      <style:paragraph-properties fo:margin-left="2cm" fo:margin-right="0cm" fo:line-height="115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951cm" style:auto-text-indent="false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951cm" style:auto-text-indent="false">
        <style:tab-stops>
          <style:tab-stop style:position="4.001cm"/>
        </style:tab-stops>
      </style:paragraph-properties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919cm" style:auto-text-indent="false"/>
    </style:style>
    <style:style style:name="P18" style:family="paragraph" style:parent-style-name="Standard" style:list-style-name="WWNum13">
      <style:paragraph-properties fo:margin-left="0cm" fo:margin-right="0cm" fo:line-height="115%" fo:text-align="justify" style:justify-single-word="false" fo:hyphenation-ladder-count="no-limit" fo:text-indent="2.501cm" style:auto-text-indent="false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Num14">
      <style:paragraph-properties fo:margin-left="0cm" fo:margin-right="0cm" fo:line-height="115%" fo:text-align="justify" style:justify-single-word="false" fo:hyphenation-ladder-count="no-limit" fo:text-indent="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886cm" style:auto-text-indent="false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4.001cm" style:auto-text-indent="false"/>
    </style:style>
    <style:style style:name="P22" style:family="paragraph" style:parent-style-name="Standard">
      <style:paragraph-properties fo:margin-left="0.101cm" fo:margin-right="0.101cm" fo:line-height="115%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8b"/>
    </style:style>
    <style:style style:name="P24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2.501cm" style:auto-text-indent="false"/>
    </style:style>
    <style:style style:name="P25" style:family="paragraph" style:parent-style-name="Text_20_body_20_indent">
      <style:paragraph-properties fo:margin-left="8.001cm" fo:margin-right="0cm" fo:line-height="115%" fo:text-align="justify" style:justify-single-word="false" fo:text-indent="0cm" style:auto-text-indent="false"/>
    </style:style>
    <style:style style:name="P26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Times New Roman" fo:font-weight="bold" style:font-weight-asian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177ad0" style:font-size-asian="12pt" style:font-weight-asian="bold" style:font-size-complex="12pt" style:font-weight-complex="bold"/>
    </style:style>
    <style:style style:name="T7" style:family="text">
      <style:text-properties style:font-weight-complex="bold"/>
    </style:style>
    <style:style style:name="T8" style:family="text">
      <style:text-properties officeooo:rsid="00177ad0"/>
    </style:style>
    <style:style style:name="T9" style:family="text">
      <style:text-properties fo:font-size="12pt" officeooo:rsid="00177ad0" style:font-size-asian="12pt" style:font-size-complex="12pt"/>
    </style:style>
    <style:style style:name="T10" style:family="text">
      <style:text-properties officeooo:rsid="0018de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6">PROPOSIÇÃO </text:span><text:span text:style-name="T5">DE LEI </text:span><text:span text:style-name="T6">ORDINÁRIA </text:span><text:span text:style-name="T5">N.º </text:span><text:span text:style-name="T6">40</text:span><text:span text:style-name="T5">, DE </text:span><text:span text:style-name="T6">05</text:span><text:span text:style-name="T5"> DE </text:span><text:span text:style-name="T6">DEZ</text:span><text:span text:style-name="T5">EMBRO DE 2019.</text:span></text:p>
      <text:p text:style-name="P7"/>
      <text:p text:style-name="P25"><text:span text:style-name="T1">ESTIMA A RECEITA E FIXA A DESPESA DO MUNICÍPIO DE LIMEIRA DO OESTE-MG, PARA O EXERCÍCIO FINANCEIRO DE 2020.</text:span></text:p>
      <text:p text:style-name="P26"/>
      <text:p text:style-name="P24"><text:span text:style-name="T7"><text:s/></text:span><text:span text:style-name="T2">PEDRO SOCORRO DO NASCIMENTO</text:span><text:span text:style-name="T7">, Prefeito de Limeira do Oeste, Estado de Minas Gerais, no uso de suas atribuições legais, com suporte no artigo 77, inciso I, da Lei Orgânica do Município, faz saber que a Câmara Municipal, por seus representantes, aprovou e ele sanciona a seguinte Lei.</text:span></text:p>
      <text:p text:style-name="P7"/>
      <text:p text:style-name="P12"><text:span text:style-name="T1">Art. 1º </text:span>Fica aprovado o Orçamento Programa Geral do município de LIMEIRA DO OESTE, Estado de Minas Gerais, para o exercício financeiro de 2020 discriminado pelos anexos desta Lei e que estima a receita em R$ 42.000.000,00 (quarenta e dois milhões de reais) e fixa a despesa em igual valor.</text:p>
      <text:p text:style-name="P14"/>
      <text:p text:style-name="P12"><text:span text:style-name="T1">Art. 2º</text:span> A receita será realizada mediante a arrecadação dos tributos, rendas e outras receitas na forma da legislação em vigor.</text:p>
      <text:p text:style-name="P3"/>
      <text:p text:style-name="P12"><text:span text:style-name="T1">Art. 3º</text:span> A despesa será realizada de acordo com a programação estabelecida nos quadros anexos, distribuídos por Órgãos e Unidades Orçamentárias e, ainda, por Funções, Subfunções e Programas.</text:p>
      <text:p text:style-name="P16"/>
      <text:p text:style-name="P12"><text:span text:style-name="T1">Art. 4º</text:span> A Lei Orçamentária para o exercício de 2020, incluindo os seus anexos, é compatível com a programação do Plano Plurianual e com a Lei de Diretrizes Orçamentárias para o período e, ainda, com as normas da Lei Complementar 101, de 04 de maio de 2000.</text:p>
      <text:p text:style-name="P14"/>
      <text:p text:style-name="P12"><text:span text:style-name="T1">Art. 5º</text:span> É parte integrante da presente Lei quadro discriminativo da Receita em termos de evolução, estimativa, previsão e projeção, bem como o quadro contendo a previsão da receita e metodologia de cálculo, em cumprimento ao disposto no § 6º do artigo 165 da Constituição Federal e inciso II do artigo 5º da Lei Complementar 101/00.</text:p>
      <text:p text:style-name="P17"/>
      <text:p text:style-name="P12"><text:span text:style-name="T1">Art. 6º</text:span> Para a liberação das verbas constantes das dotações orçamentárias destinadas às transferências voluntárias, constantes da presente Lei, o poder executivo municipal deverá regulamentar os procedimentos necessários para fins de cumprimento e adequação do disposto nos artigos 25 e 26 da Lei Complementar 101/00.</text:p>
      <text:p text:style-name="P17"/>
      <text:p text:style-name="P12"><text:span text:style-name="T1">Art. 7º</text:span> Durante a execução orçamentária, fica o Poder Executivo e Legislativo Municipal autorizado a abrir créditos suplementares até o limite de 10% (dez por cento) da despesa fixada nesta Lei, para reforçar dotações que se tornarem insuficientes, podendo para tanto:</text:p>
      <text:list xml:id="list4137112286" text:style-name="WWNum13">
        <text:list-item>
          <text:p text:style-name="P18"><text:soft-page-break/><text:s/>anular parcial ou totalmente dotações orçamentárias, conforme disposto no inciso III, § 1º, Art. 43 da Lei Federal n.º 4320/64;</text:p>
        </text:list-item>
        <text:list-item>
          <text:p text:style-name="P18">utilizar o “excesso de arrecadação” apurado nos termos do inciso II, § 1º, Art. 43 da Lei Federal n.º 4320/64;</text:p>
        </text:list-item>
        <text:list-item>
          <text:p text:style-name="P18">utilizar o “superávit” financeiro, apurado em balanço patrimonial do exercício anterior;</text:p>
        </text:list-item>
        <text:list-item>
          <text:p text:style-name="P18">utilizar recursos resultantes de operações de crédito autorizadas, em forma que juridicamente possibilite o Poder Executivo realizá-las.</text:p>
        </text:list-item>
      </text:list>
      <text:p text:style-name="P11"><text:span text:style-name="T1">Parágrafo único</text:span> - Não oneram o limite estabelecido no caput deste artigo às alterações orçamentárias entre fontes de recursos de uma mesma dotação orçamentária e ainda as inclusões de novas fontes de recursos não previstas no orçamento.</text:p>
      <text:p text:style-name="P13"/>
      <text:p text:style-name="P13"/>
      <text:p text:style-name="P12"><text:span text:style-name="T1">Art. 8º</text:span> Os recursos que em decorrência de veto ou emenda a esta Lei, ficarem sem despesas correspondentes, serão transferidos à reserva de contingência para se estabelecer o equilíbrio orçamentário e serão utilizados como fonte de recursos para créditos suplementares.</text:p>
      <text:p text:style-name="P12"><text:span text:style-name="T1">Parágrafo único -</text:span> Respeitado os percentuais autorizados na Lei de Diretrizes Orçamentárias - LDO exercício 2020 em vigor.</text:p>
      <text:p text:style-name="P15"/>
      <text:p text:style-name="P12"><text:span text:style-name="T1">Art. 9º</text:span> Fica o Poder Executivo autorizado, de acordo com o disposto no artigo 165, § 8º da Constituição Federal, artigo 157, § 3º da Constituição Estadual de Minas Gerais e, ainda, artigo 159 da Lei Orgânica do Município:</text:p>
      <text:list xml:id="list1860208179" text:style-name="WWNum14">
        <text:list-item>
          <text:p text:style-name="P19">realizar operação de crédito por antecipação da receita, mediante contrato ou emissão de títulos de renda, observado o limite estabelecido em resolução do Senado Federal;</text:p>
        </text:list-item>
        <text:list-item>
          <text:p text:style-name="P8">realizar operação de crédito até o valor das despesas de capital.</text:p>
        </text:list-item>
      </text:list>
      <text:p text:style-name="P7"/>
      <text:p text:style-name="P12"><text:span text:style-name="T1">Art. 10</text:span> Até 30 (trinta) dias após a publicação desta Lei, nos termos da Lei de Diretrizes Orçamentárias e da Lei Complementar Federal 101, de 04 de Maio de 2000, o Poder Executivo estabelecerá a programação financeira e o cronograma de execução mensal de desembolso.</text:p>
      <text:p text:style-name="P14"/>
      <text:p text:style-name="P12"><text:span text:style-name="T1">Art. 11</text:span> O Poder Executivo e o Poder Legislativo, durante a execução orçamentária, cumprirão no que couber, todas as prerrogativas e exigências da Lei Complementar Federal 101/00.</text:p>
      <text:p text:style-name="P20"/>
      <text:p text:style-name="P12"><text:span text:style-name="T1">Art. 12</text:span> Esta lei entra em vigor na data de sua publicação tendo seus efeitos a partir de 01 de janeiro de 2020.</text:p>
      <text:p text:style-name="P20"/>
      <text:p text:style-name="P6">Limeira do Oeste<text:span text:style-name="T10"> – </text:span>MG, <text:span text:style-name="T9">05</text:span> de <text:span text:style-name="T9">dez</text:span>embro de 2019.</text:p>
      <text:p text:style-name="P21"/>
      <text:p text:style-name="P7"/>
      <text:p text:style-name="P10">WILLIAM OLIVEIRA BOZZA</text:p>
      <text:p text:style-name="P9">Presidente</text:p>
      <text:h text:style-name="P2" text:outline-level="5"><text:soft-page-break/><text:span text:style-name="T3">REVISÃO DA RECEITA E METODOLOGIA DE CÁLCULO</text:span></text:h>
      <text:p text:style-name="P5">(Artigo 12 da Lei de Responsabilidade Fiscal – LC 101/00)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TIPO DE RECEITA</text:p>
          </table:table-cell>
          <table:table-cell table:style-name="Tabela1.A1" office:value-type="string">
            <text:p text:style-name="P22">COMPONENTES GENÉRICOS</text:p>
          </table:table-cell>
          <table:table-cell table:style-name="Tabela1.C1" office:value-type="string">
            <text:p text:style-name="P22">COMPONENTES ESPECÍFICOS</text:p>
          </table:table-cell>
        </table:table-row>
        <table:table-row table:style-name="Tabela1.1">
          <table:table-cell table:style-name="Tabela1.A2" office:value-type="string">
            <text:p text:style-name="P22">Imposto sobre a Propriedade Predial Territorial Urbana - IPTU</text:p>
          </table:table-cell>
          <table:table-cell table:style-name="Tabela1.A2" office:value-type="string">
            <text:p text:style-name="P22">Previsão de inflação.</text:p>
            <text:p text:style-name="P22">Média de Arrecadação dos últimos quatro exercícios.</text:p>
          </table:table-cell>
          <table:table-cell table:style-name="Tabela1.C2" office:value-type="string">
            <text:p text:style-name="P22">Aumento da base contributiva em razão do crescimento da cidade.</text:p>
          </table:table-cell>
        </table:table-row>
        <table:table-row table:style-name="Tabela1.1">
          <table:table-cell table:style-name="Tabela1.A2" office:value-type="string">
            <text:p text:style-name="P22">Imposto sobre a Renda - Retido na Fonte - IRRF</text:p>
          </table:table-cell>
          <table:table-cell table:style-name="Tabela1.A2" office:value-type="string">
            <text:p text:style-name="P22">Média de Arrecadação dos últimos exercícios.</text:p>
          </table:table-cell>
          <table:table-cell table:style-name="Tabela1.C2" office:value-type="string">
            <text:p text:style-name="P22">Aumento salarial dos servidores que eleva a base de cálculo.</text:p>
          </table:table-cell>
        </table:table-row>
        <table:table-row table:style-name="Tabela1.1">
          <table:table-cell table:style-name="Tabela1.A2" office:value-type="string">
            <text:p text:style-name="P22">Imposto sobre Transmissão <text:s/>Inter Vivos - ITBI</text:p>
          </table:table-cell>
          <table:table-cell table:style-name="Tabela1.A2" office:value-type="string">
            <text:p text:style-name="P22">Valor venal dos imóveis – pesquisa de mercado ou planta genérica de valores.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Imposto Sobre Serviços de Qualquer Natureza - ISSQN</text:p>
          </table:table-cell>
          <table:table-cell table:style-name="Tabela1.A2" office:value-type="string">
            <text:p text:style-name="P22">Previsão de inflação e previsão de crescimento econômico.</text:p>
          </table:table-cell>
          <table:table-cell table:style-name="Tabela1.C2" office:value-type="string">
            <text:p text:style-name="P22">Campanha de conscientização junto ao comércio local.</text:p>
          </table:table-cell>
        </table:table-row>
        <table:table-row table:style-name="Tabela1.1">
          <table:table-cell table:style-name="Tabela1.A2" office:value-type="string">
            <text:p text:style-name="P22">Taxa de Inspeção, Controle e Fiscalização </text:p>
          </table:table-cell>
          <table:table-cell table:style-name="Tabela1.A2" office:value-type="string">
            <text:p text:style-name="P22">Custo despendido na Prestação de serviços aos cidadãos do município</text:p>
          </table:table-cell>
          <table:table-cell table:style-name="Tabela1.C2" office:value-type="string">
            <text:p text:style-name="P22">Aumento da base contributiva, em função do crescimento da cidade.</text:p>
          </table:table-cell>
        </table:table-row>
        <table:table-row table:style-name="Tabela1.1">
          <table:table-cell table:style-name="Tabela1.A2" office:value-type="string">
            <text:p text:style-name="P22">Receitas de Contribuições</text:p>
          </table:table-cell>
          <table:table-cell table:style-name="Tabela1.A2" office:value-type="string">
            <text:p text:style-name="P22">Previsão com base no reajuste das tarifas de energia conforme inflação.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Aplicação Financeiras</text:p>
          </table:table-cell>
          <table:table-cell table:style-name="Tabela1.A2" office:value-type="string">
            <text:p text:style-name="P22">Previsão com base no comportamento histórico da arrecadação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Receitas de Serviços</text:p>
          </table:table-cell>
          <table:table-cell table:style-name="Tabela1.A2" office:value-type="string">
            <text:p text:style-name="P22">Previsão com base no comportamento histórico da arrecadação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Fundo de Participação dos Municípios - FEP</text:p>
          </table:table-cell>
          <table:table-cell table:style-name="Tabela1.A2" office:value-type="string">
            <text:p text:style-name="P22">Previsão de inflação, previsão de crescimento econômico, previsão da União referente ao IPI e IR.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Imposto Sobre a Propriedade Territorial Rural - ITR</text:p>
          </table:table-cell>
          <table:table-cell table:style-name="Tabela1.A2" office:value-type="string">
            <text:p text:style-name="P22">Previsão com base no comportamento histórico da arrecadação</text:p>
          </table:table-cell>
          <table:table-cell table:style-name="Tabela1.C2" office:value-type="string">
            <text:p text:style-name="P22">Esforço junto aos contadores do município e disponibilização de um funcionário do município para auxiliar os produtores rurais.</text:p>
          </table:table-cell>
        </table:table-row>
        <table:table-row table:style-name="Tabela1.1">
          <table:table-cell table:style-name="Tabela1.A2" office:value-type="string">
            <text:p text:style-name="P22">Fundo Especial do Petróleo - FEP</text:p>
          </table:table-cell>
          <table:table-cell table:style-name="Tabela1.A2" office:value-type="string">
            <text:p text:style-name="P22">Previsão com base no comportamento histórico da arrecadação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Compensação Financeira pela <text:s/>Exploração de Recursos Naturais </text:p>
          </table:table-cell>
          <table:table-cell table:style-name="Tabela1.A2" office:value-type="string">
            <text:p text:style-name="P22">Previsão com base no comportamento histórico da arrecadação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Transferências de Recursos do <text:soft-page-break/>Sistema Único de Saúde - SUS</text:p>
          </table:table-cell>
          <table:table-cell table:style-name="Tabela1.A2" office:value-type="string">
            <text:p text:style-name="P22">Plano de Assistência Básica – <text:soft-page-break/>PAB, conforme comportamento histórico da arrecadação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Transferências do Fundo Nacional de Assistência Social - FNAS</text:p>
          </table:table-cell>
          <table:table-cell table:style-name="Tabela1.A2" office:value-type="string">
            <text:p text:style-name="P22">Previsão com base no comportamento histórico da arrecadação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Transferências do Fundo Nacional do Desenvolvimento da Educação - FNDE</text:p>
          </table:table-cell>
          <table:table-cell table:style-name="Tabela1.A2" office:value-type="string">
            <text:p text:style-name="P22">Previsão com base no comportamento histórico da arrecadação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Transferências do ICMS - LC 87/96 (Lei Kandir)</text:p>
          </table:table-cell>
          <table:table-cell table:style-name="Tabela1.A2" office:value-type="string">
            <text:p text:style-name="P22">Previsão com base no disposto no anexo à Lei Complementar 87/96 e histórico da arrecadação.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Cota-Parte do ICMS</text:p>
          </table:table-cell>
          <table:table-cell table:style-name="Tabela1.A2" office:value-type="string">
            <text:p text:style-name="P22">Previsão de inflação, previsão de crescimento econômico, previsão do Estado referente ao ICMS e cálculo do VAF (Valor Adicionado Fiscal)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Cota-Parte do IPVA</text:p>
          </table:table-cell>
          <table:table-cell table:style-name="Tabela1.A2" office:value-type="string">
            <text:p text:style-name="P22">Previsão do Estado com base em pesquisa do valor venal dos veículos automotores.</text:p>
          </table:table-cell>
          <table:table-cell table:style-name="Tabela1.C2" office:value-type="string">
            <text:p text:style-name="P22">Aumento da Frota de veículos no município.</text:p>
          </table:table-cell>
        </table:table-row>
        <table:table-row table:style-name="Tabela1.1">
          <table:table-cell table:style-name="Tabela1.A2" office:value-type="string">
            <text:p text:style-name="P22">Cota-Parte do IPI</text:p>
          </table:table-cell>
          <table:table-cell table:style-name="Tabela1.A2" office:value-type="string">
            <text:p text:style-name="P22">Previsão com base no comportamento histórico da arrecadação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Cota-Parte da CIDE</text:p>
          </table:table-cell>
          <table:table-cell table:style-name="Tabela1.A2" office:value-type="string">
            <text:p text:style-name="P22">Previsão com base no comportamento histórico da arrecadação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Cota-Parte da Compensação Financeira de Recursos Hídricos</text:p>
          </table:table-cell>
          <table:table-cell table:style-name="Tabela1.A2" office:value-type="string">
            <text:p text:style-name="P22">Previsão com base no comportamento histórico da arrecadação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Transferência de Recursos do Estado para Programas da Saúde</text:p>
          </table:table-cell>
          <table:table-cell table:style-name="Tabela1.A2" office:value-type="string">
            <text:p text:style-name="P22">Previsão com base no comportamento histórico da arrecadação e outros convênios captados por emendas parlamentares de novos programas de governo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Transferência de Recursos do Estado para Programas da Educação</text:p>
          </table:table-cell>
          <table:table-cell table:style-name="Tabela1.A2" office:value-type="string">
            <text:p text:style-name="P22">Previsão com base no comportamento histórico da arrecadação e outros convênios captados por emendas parlamentares de novos programas do governo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Transferências de Recursos do FUNDEB</text:p>
          </table:table-cell>
          <table:table-cell table:style-name="Tabela1.A2" office:value-type="string">
            <text:p text:style-name="P22">Previsão com base no número de alunos matriculados no <text:soft-page-break/>ensino fundamental (Censo Nacional da Educação), referente ao exercício em curso, multiplicado pelo valor apurado para cada Estado, calculado em razão do total do FUNDEB e de alunos do Estado (per capita).</text:p>
          </table:table-cell>
          <table:table-cell table:style-name="Tabela1.C2" office:value-type="string">
            <text:p text:style-name="P22">Aumento do número de alunos no ensino fundamental, <text:soft-page-break/>matriculados na rede municipal de ensino.</text:p>
          </table:table-cell>
        </table:table-row>
        <table:table-row table:style-name="Tabela1.1">
          <table:table-cell table:style-name="Tabela1.A2" office:value-type="string">
            <text:p text:style-name="P22">Restituições</text:p>
          </table:table-cell>
          <table:table-cell table:style-name="Tabela1.A2" office:value-type="string">
            <text:p text:style-name="P22">Previsão com base no comportamento histórico da arrecadação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Outras Receitas Financeiras</text:p>
          </table:table-cell>
          <table:table-cell table:style-name="Tabela1.A2" office:value-type="string">
            <text:p text:style-name="P22">Previsão com base no comportamento histórico da arrecadação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Operações de Crédito</text:p>
          </table:table-cell>
          <table:table-cell table:style-name="Tabela1.A2" office:value-type="string">
            <text:p text:style-name="P22">Previsão de ingresso de recursos por meio de contratação de empréstimos, desde que obedecidas às limitações previstas na Lei Complementar 101/00, em particular quanto à não superação do montante das despesas de capital.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Alienação de Bens</text:p>
          </table:table-cell>
          <table:table-cell table:style-name="Tabela1.A2" office:value-type="string">
            <text:p text:style-name="P22">Alienação através de leilão de bens móveis e imóveis.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Transferências de Convênios da União</text:p>
          </table:table-cell>
          <table:table-cell table:style-name="Tabela1.A2" office:value-type="string">
            <text:p text:style-name="P22">Previsão de receita com base nos convênios em andamento.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Transferências de Convênios do Estado</text:p>
          </table:table-cell>
          <table:table-cell table:style-name="Tabela1.A2" office:value-type="string">
            <text:p text:style-name="P22">Previsão de receita com base nos convênios em andamento.</text:p>
          </table:table-cell>
          <table:table-cell table:style-name="Tabela1.C2" office:value-type="string">
            <text:p text:style-name="P22"/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swiss" fo:font-size="11pt" style:font-size-asian="11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swiss" fo:font-size="12pt" fo:font-style="italic" style:font-size-asian="12pt" style:font-style-asian="italic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swiss" fo:font-size="11pt" style:font-size-asian="11pt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16a1be" officeooo:paragraph-rsid="0016a1b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5</text:page-number><text:s/>de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FEITURA MUNICIPAL DE LIMEIRA DO OESTE</dc:title>
    <meta:initial-creator>ClienteMD</meta:initial-creator>
    <meta:editing-cycles>8</meta:editing-cycles>
    <meta:print-date>2019-09-20T18:19:00</meta:print-date>
    <meta:creation-date>2019-09-20T18:04:00</meta:creation-date>
    <dc:date>2019-12-05T10:49:54.878391613</dc:date>
    <meta:editing-duration>PT20M22S</meta:editing-duration>
    <meta:generator>LibreOffice/6.3.2.2$Linux_X86_64 LibreOffice_project/98b30e735bda24bc04ab42594c85f7fd8be07b9c</meta:generator>
    <meta:document-statistic meta:table-count="1" meta:image-count="0" meta:object-count="0" meta:page-count="5" meta:paragraph-count="100" meta:word-count="1363" meta:character-count="8766" meta:non-whitespace-character-count="7499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