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20975f" officeooo:paragraph-rsid="0020975f" style:font-size-asian="8pt" style:font-size-complex="8pt"/>
    </style:style>
    <style:style style:name="P2" style:family="paragraph" style:parent-style-name="Normal_20__28_Web_29_">
      <loext:graphic-properties draw:fill="solid" draw:fill-color="#fbfbfb"/>
      <style:paragraph-properties fo:margin-top="0cm" fo:margin-bottom="0cm" loext:contextual-spacing="false" fo:line-height="150%" fo:text-align="justify" style:justify-single-word="false" fo:background-color="#fbfbfb" style:vertical-align="baseline"/>
    </style:style>
    <style:style style:name="P3" style:family="paragraph" style:parent-style-name="Normal_20__28_Web_29_">
      <loext:graphic-properties draw:fill="solid" draw:fill-color="#fbfbfb"/>
      <style:paragraph-properties fo:margin-top="0cm" fo:margin-bottom="0cm" loext:contextual-spacing="false" fo:line-height="150%" fo:text-align="center" style:justify-single-word="false" fo:background-color="#fbfbfb" style:vertical-align="baseline"/>
    </style:style>
    <style:style style:name="P4" style:family="paragraph" style:parent-style-name="Normal_20__28_Web_29_">
      <loext:graphic-properties draw:fill="solid" draw:fill-color="#fbfbfb"/>
      <style:paragraph-properties fo:margin-top="0cm" fo:margin-bottom="0cm" loext:contextual-spacing="false" fo:line-height="115%" fo:text-align="justify" style:justify-single-word="false" fo:background-color="#fbfbfb" style:vertical-align="baseline"/>
      <style:text-properties fo:font-size="6pt" style:font-size-asian="6pt" style:font-size-complex="6pt"/>
    </style:style>
    <style:style style:name="P5" style:family="paragraph" style:parent-style-name="Normal_20__28_Web_29_">
      <loext:graphic-properties draw:fill="solid" draw:fill-color="#fbfbfb"/>
      <style:paragraph-properties fo:margin-top="0cm" fo:margin-bottom="0cm" loext:contextual-spacing="false" fo:line-height="115%" fo:text-align="justify" style:justify-single-word="false" fo:background-color="#fbfbfb" style:vertical-align="baseline"/>
      <style:text-properties fo:font-size="6pt" fo:font-weight="bold" style:font-size-asian="6pt" style:font-weight-asian="bold" style:font-size-complex="6pt"/>
    </style:style>
    <style:style style:name="P6" style:family="paragraph" style:parent-style-name="Normal_20__28_Web_29_">
      <loext:graphic-properties draw:fill="solid" draw:fill-color="#fbfbfb"/>
      <style:paragraph-properties fo:margin-top="0cm" fo:margin-bottom="0cm" loext:contextual-spacing="false" fo:line-height="115%" fo:text-align="center" style:justify-single-word="false" fo:background-color="#fbfbfb" style:vertical-align="baseline"/>
      <style:text-properties fo:font-size="12pt" officeooo:rsid="001eeaa4" officeooo:paragraph-rsid="001eeaa4" style:font-size-asian="12pt" style:font-size-complex="12pt"/>
    </style:style>
    <style:style style:name="P7" style:family="paragraph" style:parent-style-name="Normal_20__28_Web_29_">
      <loext:graphic-properties draw:fill="solid" draw:fill-color="#fbfbfb"/>
      <style:paragraph-properties fo:margin-top="0cm" fo:margin-bottom="0cm" loext:contextual-spacing="false" fo:line-height="115%" fo:text-align="center" style:justify-single-word="false" fo:background-color="#fbfbfb" style:vertical-align="baseline"/>
      <style:text-properties fo:font-size="12pt" fo:font-weight="bold" officeooo:paragraph-rsid="001eeaa4" style:font-size-asian="12pt" style:font-weight-asian="bold" style:font-size-complex="12pt" style:font-weight-complex="bold" loext:padding="0cm" loext:border="none"/>
    </style:style>
    <style:style style:name="P8" style:family="paragraph" style:parent-style-name="Normal_20__28_Web_29_">
      <loext:graphic-properties draw:fill="solid" draw:fill-color="#fbfbfb"/>
      <style:paragraph-properties fo:margin-top="0cm" fo:margin-bottom="0cm" loext:contextual-spacing="false" fo:line-height="115%" fo:text-align="justify" style:justify-single-word="false" fo:background-color="#fbfbfb" style:vertical-align="baseline"/>
    </style:style>
    <style:style style:name="P9" style:family="paragraph" style:parent-style-name="Normal_20__28_Web_29_">
      <loext:graphic-properties draw:fill="solid" draw:fill-color="#fbfbfb"/>
      <style:paragraph-properties fo:margin-top="0cm" fo:margin-bottom="0cm" loext:contextual-spacing="false" fo:line-height="115%" fo:text-align="end" style:justify-single-word="false" fo:background-color="#fbfbfb" style:vertical-align="baseline"/>
    </style:style>
    <style:style style:name="P10" style:family="paragraph" style:parent-style-name="Normal_20__28_Web_29_">
      <loext:graphic-properties draw:fill="solid" draw:fill-color="#fbfbfb"/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 fo:background-color="#fbfbfb" style:vertical-align="baseline"/>
    </style:style>
    <style:style style:name="P11" style:family="paragraph" style:parent-style-name="Normal_20__28_Web_29_">
      <loext:graphic-properties draw:fill="solid" draw:fill-color="#fbfbfb"/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 fo:background-color="#fbfbfb" style:vertical-align="baseline"/>
      <style:text-properties fo:font-size="6pt" style:font-size-asian="6pt" style:font-size-complex="6pt"/>
    </style:style>
    <style:style style:name="P12" style:family="paragraph" style:parent-style-name="Normal_20__28_Web_29_">
      <loext:graphic-properties draw:fill="solid" draw:fill-color="#fbfbfb"/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 fo:background-color="#fbfbfb" style:vertical-align="baseline"/>
    </style:style>
    <style:style style:name="P13" style:family="paragraph" style:parent-style-name="Normal_20__28_Web_29_">
      <loext:graphic-properties draw:fill="solid" draw:fill-color="#fbfbfb"/>
      <style:paragraph-properties fo:margin-left="0cm" fo:margin-right="0cm" fo:margin-top="0cm" fo:margin-bottom="0cm" loext:contextual-spacing="false" fo:line-height="115%" fo:text-align="end" style:justify-single-word="false" fo:text-indent="2.501cm" style:auto-text-indent="false" fo:background-color="#fbfbfb" style:vertical-align="baseline"/>
    </style:style>
    <style:style style:name="P14" style:family="paragraph" style:parent-style-name="Normal_20__28_Web_29_">
      <loext:graphic-properties draw:fill="solid" draw:fill-color="#fbfbfb"/>
      <style:paragraph-properties fo:margin-left="0cm" fo:margin-right="0cm" fo:margin-top="0cm" fo:margin-bottom="0cm" loext:contextual-spacing="false" fo:line-height="115%" fo:text-align="center" style:justify-single-word="false" fo:text-indent="2.501cm" style:auto-text-indent="false" fo:background-color="#fbfbfb" style:vertical-align="baseline"/>
    </style:style>
    <style:style style:name="P15" style:family="paragraph" style:parent-style-name="Normal_20__28_Web_29_" style:master-page-name="Standard">
      <loext:graphic-properties draw:fill="solid" draw:fill-color="#fbfbfb"/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 style:page-number="auto" fo:background-color="#fbfbfb" style:vertical-align="baseline"/>
    </style:style>
    <style:style style:name="P16" style:family="paragraph" style:parent-style-name="Normal_20__28_Web_29_">
      <loext:graphic-properties draw:fill="solid" draw:fill-color="#fbfbfb"/>
      <style:paragraph-properties fo:margin-left="2.501cm" fo:margin-right="0cm" fo:margin-top="0cm" fo:margin-bottom="0cm" loext:contextual-spacing="false" fo:line-height="150%" fo:text-align="center" style:justify-single-word="false" fo:text-indent="-2.501cm" style:auto-text-indent="false" fo:background-color="#fbfbfb" style:vertical-align="baseline"/>
    </style:style>
    <style:style style:name="P17" style:family="paragraph" style:parent-style-name="Normal_20__28_Web_29_">
      <loext:graphic-properties draw:fill="solid" draw:fill-color="#fbfbfb"/>
      <style:paragraph-properties fo:margin-left="6.001cm" fo:margin-right="0cm" fo:margin-top="0cm" fo:margin-bottom="0cm" loext:contextual-spacing="false" fo:line-height="115%" fo:text-align="justify" style:justify-single-word="false" fo:text-indent="0cm" style:auto-text-indent="false" fo:background-color="#fbfbfb" style:vertical-align="baseline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4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margin-top="0cm" fo:margin-bottom="0.318cm" loext:contextual-spacing="false" fo:line-height="150%" fo:text-align="justify" style:justify-single-word="false" fo:orphans="0" fo:widows="0"/>
    </style:style>
    <style:style style:name="P22" style:family="paragraph" style:parent-style-name="Text_20_body">
      <style:paragraph-properties fo:margin-top="0cm" fo:margin-bottom="0.318cm" loext:contextual-spacing="false" fo:line-height="150%" fo:orphans="0" fo:widows="0"/>
    </style:style>
    <style:style style:name="P23" style:family="paragraph" style:parent-style-name="Title">
      <style:paragraph-properties fo:line-height="150%" fo:text-align="justify" style:justify-single-word="false"/>
      <style:text-properties style:font-name="Times New Roman" fo:font-size="13pt" style:font-size-asian="13pt" style:font-size-complex="14pt"/>
    </style:style>
    <style:style style:name="P24" style:family="paragraph" style:parent-style-name="Title">
      <style:paragraph-properties fo:line-height="150%" fo:text-align="justify" style:justify-single-word="false"/>
      <style:text-properties style:font-name="Times New Roman" fo:font-size="13pt" style:text-underline-style="solid" style:text-underline-width="auto" style:text-underline-color="font-color" style:font-size-asian="13pt" style:font-size-complex="14pt" style:font-weight-complex="normal"/>
    </style:style>
    <style:style style:name="P25" style:family="paragraph" style:parent-style-name="Title">
      <style:paragraph-properties fo:line-height="150%"/>
    </style:style>
    <style:style style:name="P26" style:family="paragraph" style:parent-style-name="Title">
      <style:paragraph-properties fo:line-height="150%" fo:text-align="justify" style:justify-single-word="false"/>
    </style:style>
    <style:style style:name="T1" style:family="text">
      <style:text-properties style:font-name="Times New Roman" fo:font-size="13pt" style:font-size-asian="13pt" style:font-size-complex="14pt" style:font-weight-complex="normal"/>
    </style:style>
    <style:style style:name="T2" style:family="text">
      <style:text-properties style:font-name="Times New Roman" fo:font-size="13pt" style:text-underline-style="solid" style:text-underline-width="auto" style:text-underline-color="font-color" style:font-size-asian="13pt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style="normal" fo:font-weight="bold" style:font-style-asian="normal" style:font-weight-asian="bold" loext:padding="0cm" loext:border="none"/>
    </style:style>
    <style:style style:name="T5" style:family="text">
      <style:text-properties fo:font-style="normal" style:font-style-asian="normal" loext:padding="0cm" loext:border="non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eeaa4" style:font-weight-asian="bold"/>
    </style:style>
    <style:style style:name="T8" style:family="text">
      <style:text-properties loext:padding="0cm" loext:border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eeaa4" style:font-size-asian="12pt" style:font-size-complex="12pt"/>
    </style:style>
    <style:style style:name="T11" style:family="text">
      <style:text-properties fo:font-size="12pt" fo:font-weight="bold" officeooo:rsid="0020975f" style:font-size-asian="12pt" style:font-weight-asian="bold" style:font-size-complex="12pt" style:font-weight-complex="bold" loext:padding="0cm" loext:border="none"/>
    </style:style>
    <style:style style:name="T12" style:family="text">
      <style:text-properties fo:letter-spacing="0.035cm"/>
    </style:style>
    <style:style style:name="T13" style:family="text">
      <style:text-properties officeooo:rsid="001eeaa4"/>
    </style:style>
    <style:style style:name="T14" style:family="text">
      <style:text-properties officeooo:rsid="001eeaa4" loext:padding="0cm" loext:border="none"/>
    </style:style>
    <style:style style:name="T15" style:family="text">
      <style:text-properties officeooo:rsid="001fb745"/>
    </style:style>
    <style:style style:name="T16" style:family="text">
      <style:text-properties officeooo:rsid="0020975f"/>
    </style:style>
    <style:style style:name="T17" style:family="text">
      <style:text-properties officeooo:rsid="0020975f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"><text:span text:style-name="T8">PRO</text:span></text:span><text:span text:style-name="Strong"><text:span text:style-name="T11">POSIÇÃO </text:span></text:span><text:span text:style-name="Strong"><text:span text:style-name="T8">DE LEI Nº 3</text:span></text:span><text:span text:style-name="Strong"><text:span text:style-name="T11">7</text:span></text:span><text:span text:style-name="Strong"><text:span text:style-name="T8">, DE </text:span></text:span><text:span text:style-name="Strong"><text:span text:style-name="T11">08</text:span></text:span><text:span text:style-name="Strong"><text:span text:style-name="T8"> DE </text:span></text:span><text:span text:style-name="Strong"><text:span text:style-name="T11">NOVEMBRO</text:span></text:span><text:span text:style-name="Strong"><text:span text:style-name="T8"> DE 2019.</text:span></text:span></text:p>
      <text:p text:style-name="P12"><text:span text:style-name="Strong"><text:span text:style-name="T8"/></text:span></text:p>
      <text:p text:style-name="P12"><text:span text:style-name="Strong"><text:span text:style-name="T8"/></text:span></text:p>
      <text:p text:style-name="P12"><text:span text:style-name="Strong"><text:span text:style-name="T8"/></text:span></text:p>
      <text:p text:style-name="P17"><text:span text:style-name="Emphasis"><text:span text:style-name="T4">AUTORIZA O PODER EXECUTIVO A INDENIZAR AS BENFEITORIAS EDIFICADAS SOBRE O LOTE 11 DA QUADRA 11-A, NESTA CIDADE, E DÁ OUTRAS PROVIDÊNCIAS.</text:span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1"/>
      <text:p text:style-name="P20"><text:span text:style-name="T6"><text:s/><text:tab/><text:tab/>PEDRO SOCORRO DO NASCIMENTO,</text:span> Prefeito do Município de Limeira do Oeste-MG, no uso de suas atribuições legais, faz saber que a Câmara Municipal aprovou e ele sanciona a seguinte Lei.</text:p>
      <text:p text:style-name="P12"/>
      <text:p text:style-name="P12"><text:span text:style-name="Strong"><text:span text:style-name="T8">Art. 1°. </text:span></text:span>Fica o Poder Executivo autorizado a indenizar à Senhora DENISE ELIANA SIMEÃO, titular da Cédula de Identidade nº 13.917.377-8, inscrita no CPF nº 554.472.016-91, as benfeitorias de 107,16 m² de construção residencial, edificadas sobre o Lote 11 da Quadra 11-A, Centro, nesta cidade, pelo valor de R$. 140.000,00 (cento e quarenta mil reais).</text:p>
      <text:p text:style-name="P11"/>
      <text:p text:style-name="P12"><text:span text:style-name="T6">§ 1º</text:span> O valor da indenização foi apurado através do Laudo de Avaliação elaborado pela Comissão de<text:span text:style-name="T12"> Avaliação Bens Imóveis no Município</text:span>, nomeada pela Portaria 08, de 06 de abril de 2018, que fica fazendo parte integrante desta Lei.</text:p>
      <text:p text:style-name="P12"><text:span text:style-name="T6">§ 2º</text:span> O pagamento do valor constante do caput será realizado dentro do prazo de até 30 (trinta) dias da entrada em vigência da presente Lei.</text:p>
      <text:p text:style-name="P12"/>
      <text:p text:style-name="P12"><text:s/><text:span text:style-name="T6">Art. 2º.</text:span> O imóvel descrito no art. 1º. desta Lei, será utilizado para a ampliação e adequação da Unidade de Atendimento Imediato – “Dr<text:span text:style-name="T15">a. </text:span>Marivone Ribeiro Lacerda”.</text:p>
      <text:p text:style-name="P12"/>
      <text:p text:style-name="P12"><text:span text:style-name="T6">Art. 3º.</text:span> Para cobrir as despesas decorrentes desta Lei, fica o Poder Executivo autorizado a abrir Credito Adicional Suplementar no exercício financeiro de 2019, no valor de R$. 140.000,00 (cento e quarenta mil reais), com as seguintes classificações orçamentárias: </text:p>
      <text:p text:style-name="P11"/>
      <text:p text:style-name="P8"><text:span text:style-name="T6">02.10</text:span><text:span text:style-name="T7"> – </text:span><text:span text:style-name="T6">Secretaria Municipal de Saúde</text:span></text:p>
      <text:p text:style-name="P8"><text:span text:style-name="T6">02.10.02.10.302.0008.1009</text:span> – Investimentos na rede de serviços de saúde</text:p>
      <text:p text:style-name="P8"><text:span text:style-name="T6">4.4.90.61.00</text:span> – aquisição de imóveis (Ficha 224)</text:p>
      <text:p text:style-name="P8"><text:span text:style-name="T6">100</text:span><text:span text:style-name="T7">-</text:span><text:span text:style-name="T6">100 –</text:span> Recursos ordinários <text:s/></text:p>
      <text:p text:style-name="P8"><text:span text:style-name="T6">Valor Total ......................................................................................................140.000,00</text:span></text:p>
      <text:p text:style-name="P4"/>
      <text:p text:style-name="P4"/>
      <text:p text:style-name="P8"><text:soft-page-break/><text:tab/><text:tab/><text:span text:style-name="T6">Art. 4º.</text:span> Para abertura do crédito adicional suplementar de que trata o art. 3º desta Lei, será utilizado como recurso a anulação parcial das seguintes dotações orçamentárias: </text:p>
      <text:p text:style-name="P4"/>
      <text:p text:style-name="P8"><text:span text:style-name="T6">02.06</text:span><text:span text:style-name="T7"> – </text:span><text:span text:style-name="T6">Secretaria Municipal de Fazenda</text:span></text:p>
      <text:p text:style-name="P8"><text:span text:style-name="T6">02.06.04.122.0002.2012</text:span> – manter as atividades da Secretaria da Fazenda</text:p>
      <text:p text:style-name="P8"><text:span text:style-name="T6">3.1.90.11.00</text:span> – Vencimentos e vantagens fixas – Pessoal civil (Ficha 76)</text:p>
      <text:p text:style-name="P8"><text:span text:style-name="T6">100-100</text:span> – Recursos Ordinários </text:p>
      <text:p text:style-name="P8"><text:span text:style-name="T6">Valor Total ......................................................................................................60.000,00</text:span></text:p>
      <text:p text:style-name="P4"/>
      <text:p text:style-name="P8"><text:span text:style-name="T6">02.08 – Secretaria Municipal de Cultura</text:span></text:p>
      <text:p text:style-name="P8"><text:span text:style-name="T6">02.08.02.13.391.0007.2041</text:span> – Preserv. e Resg. do Patrimônio Cultural e da História</text:p>
      <text:p text:style-name="P8"><text:span text:style-name="T6">4.4.90.51.00</text:span> – Obras e Instalações (Ficha 173)</text:p>
      <text:p text:style-name="P8"><text:span text:style-name="T6">100-100</text:span> – Recursos Ordinários</text:p>
      <text:p text:style-name="P8"><text:span text:style-name="T6">Valor Total ......................................................................................................60.000,00</text:span></text:p>
      <text:p text:style-name="P5"/>
      <text:p text:style-name="P8"><text:span text:style-name="T6">02.11 – Secretaria Municipal de Promoção Social</text:span></text:p>
      <text:p text:style-name="P8"><text:span text:style-name="T6">02.11.01.08.122.0002.2056</text:span> – Gestão do Sistema Único de Assistência Social – SUAS</text:p>
      <text:p text:style-name="P8"><text:span text:style-name="T6">3.1.90.11.00</text:span> – Vencimentos e vantagens fixas – pessoal civil <text:tab/>(Ficha 278)</text:p>
      <text:p text:style-name="P8"><text:span text:style-name="T6">100 –100</text:span> Recursos Ordinários</text:p>
      <text:p text:style-name="P8"><text:span text:style-name="T6">Valor Total ......................................................................................................20.000,00</text:span></text:p>
      <text:p text:style-name="P4"/>
      <text:p text:style-name="P12"><text:span text:style-name="Strong"><text:span text:style-name="T8">Art. 5º</text:span></text:span> Formalizada a indenização, por instrumento próprio, fica o Município de Limeira do Oeste-MG autorizado a tomar posse imediata do imóvel e suas edificações, passando a pertencer exclusivamente ao patrimônio público municipal.</text:p>
      <text:p text:style-name="P4"/>
      <text:p text:style-name="P8"><text:tab/><text:tab/><text:span text:style-name="T6">Art. 6º</text:span> Esta Lei entra em vigor na data de sua publicação, revogando-se as disposições em contrário.</text:p>
      <text:p text:style-name="P9"/>
      <text:p text:style-name="P13">Limeira do Oeste-MG, <text:span text:style-name="T10">08</text:span> de <text:span text:style-name="T10">novembro</text:span> de 2019.</text:p>
      <text:p text:style-name="P12"/>
      <text:p text:style-name="P14"/>
      <text:p text:style-name="P7"><text:span text:style-name="Strong"><text:span text:style-name="T13">WILLIAM OLIVEIRA BOZZA</text:span></text:span></text:p>
      <text:p text:style-name="P6">Presidente</text:p>
      <text:p text:style-name="P19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style:font-name="American Classic" fo:font-family="'American Classic'" style:font-family-generic="swiss" fo:font-size="14pt" fo:language="pt" fo:country="PT" style:letter-kerning="true" style:font-size-asian="14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swiss" fo:font-size="10pt" style:letter-kerning="true" style:font-size-asian="10pt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Pré-formatação_20_HTML_20_Char" style:display-name="Pré-formatação HTML Char" style:family="text" style:parent-style-name="Default_20_Paragraph_20_Font">
      <style:text-properties fo:color="#00000a" style:font-name="Courier New" fo:font-family="'Courier New'" style:font-family-generic="swiss" style:letter-kerning="true" style:font-name-complex="Courier New1" style:font-family-complex="'Courier New'" style:font-family-generic-complex="system" style:font-pitch-complex="variable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size="10pt" fo:font-style="normal" fo:font-weight="normal" style:font-size-asian="10pt" style:font-style-asian="normal" style:font-weight-asian="normal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17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20975f" officeooo:paragraph-rsid="0020975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25</meta:editing-cycles>
    <meta:print-date>2019-11-08T07:53:24.561876424</meta:print-date>
    <meta:creation-date>2019-10-25T11:42:00</meta:creation-date>
    <dc:date>2019-11-08T07:55:59.706615167</dc:date>
    <meta:editing-duration>PT3H25M10S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35" meta:word-count="453" meta:character-count="3429" meta:non-whitespace-character-count="2979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