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4bacd" officeooo:paragraph-rsid="0004bacd" style:font-size-asian="8pt" style:font-size-complex="8pt"/>
    </style:style>
    <style:style style:name="P2" style:family="paragraph" style:parent-style-name="HTML_20_Preformatted">
      <style:paragraph-properties fo:line-height="115%" fo:text-align="center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4bacd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officeooo:rsid="0004bacd" officeooo:paragraph-rsid="0004bacd" style:font-size-asian="12pt" style:font-weight-asian="bold" style:font-size-complex="12pt"/>
    </style:style>
    <style:style style:name="P10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2" style:family="paragraph" style:parent-style-name="Standard" style:master-page-name="">
      <loext:graphic-properties draw:fill="none"/>
      <style:paragraph-properties fo:margin-left="7.99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7.999cm" fo:margin-right="0cm" fo:line-height="115%" fo:text-align="justify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d64f" style:font-weight-asian="bold" style:font-weight-complex="bold"/>
    </style:style>
    <style:style style:name="T4" style:family="text">
      <style:text-properties fo:font-weight="bold" officeooo:rsid="0003d64f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3d64f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9" style:family="text">
      <style:text-properties style:use-window-font-color="true" style:font-name="Times New Roman2" fo:font-size="12pt" fo:language="pt" fo:country="BR" fo:font-style="normal" fo:font-weight="normal" officeooo:rsid="00445ddc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03d64f"/>
    </style:style>
    <style:style style:name="T11" style:family="text">
      <style:text-properties fo:font-size="12pt" fo:font-weight="bold" officeooo:rsid="0003d64f" style:font-size-asian="12pt" style:font-weight-asian="bold" style:font-size-complex="12pt" style:font-weight-complex="bold"/>
    </style:style>
    <style:style style:name="T12" style:family="text">
      <style:text-properties fo:font-size="12pt" officeooo:rsid="0004bacd" style:font-size-asian="12pt" style:font-size-complex="12pt"/>
    </style:style>
    <style:style style:name="T13" style:family="text">
      <style:text-properties fo:color="#00008b" style:font-name="Times New Roman2" fo:font-size="12pt" fo:language="pt" fo:country="BR" fo:font-style="normal" fo:font-weight="normal" officeooo:rsid="00445ddc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" style:family="text">
      <style:text-properties fo:color="#000099" style:font-name="Times New Roman2" fo:font-size="12pt" fo:language="pt" fo:country="BR" fo:font-style="normal" fo:font-weight="normal" officeooo:rsid="00423737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" style:family="text">
      <style:text-properties fo:color="#000099" style:font-name="Times New Roman2" fo:font-size="12pt" fo:language="pt" fo:country="BR" fo:font-style="normal" fo:font-weight="normal" officeooo:rsid="00445ddc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04b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ROPOSIÇÃO</text:span><text:span text:style-name="T2"> DE LEI Nº 3</text:span><text:span text:style-name="T11">6</text:span><text:span text:style-name="T2">, DE </text:span><text:span text:style-name="T11">08</text:span><text:span text:style-name="T2"> DE </text:span><text:span text:style-name="T11">NOVEMBRO</text:span><text:span text:style-name="T2"> DE 2019.</text:span></text:p>
      <text:p text:style-name="P3"/>
      <text:p text:style-name="P4"/>
      <text:p text:style-name="P10"><text:span text:style-name="T1"/></text:p>
      <text:p text:style-name="P12"><text:span text:style-name="T1">AUTORIZA O MUNICÍPIO DE LIMEIRA DO OESTE-MG A CONTRATAR OPERAÇÕES DE CRÉDITO COM A CAIXA ECONÔMICA FEDERAL</text:span><text:span text:style-name="T4"> – </text:span><text:span text:style-name="T1">CEF.</text:span></text:p>
      <text:p text:style-name="P13"><text:span text:style-name="T1"/></text:p>
      <text:p text:style-name="P4"/>
      <text:p text:style-name="P4"/>
      <text:p text:style-name="P4"><text:span text:style-name="T2"><text:s/><text:tab/><text:tab/>PEDRO SOCORRO DO NASCIMENTO</text:span>, <text:span text:style-name="T10">Prefeito</text:span> de Limeira do Oeste, Estado de Minas Gerais, no uso de suas atribuições legais, em especial nos termos da Lei Orgânica Municipal, faz saber que a Câmara Municipal, por seus representantes aprovou e ele sanciona a seguinte Lei:</text:p>
      <text:p text:style-name="P4"/>
      <text:p text:style-name="P4"><text:span text:style-name="T2"><text:s/><text:tab/><text:tab/>Art. 1º</text:span><text:span text:style-name="T3"> – </text:span>Fica o Chefe do Executivo autorizado a contratar operação de crédito junto a Caixa Econômica Federal - CEF, até o valor de <text:span text:style-name="T1">R$ 1.120.000,00 (Hum milhão, cento e vinte mil reais) </text:span>por meio da linha de crédito do Programa FINISA<text:span text:style-name="T10"> – </text:span>Financiamento para Infraestrutura e Saneamento, objetivando financiar OBRAS DE RECAPEAMENTO <text:span text:style-name="T10">ASFÁLTICO</text:span> EM VIAS URBANAS DA CIDADE.</text:p>
      <text:p text:style-name="P4"/>
      <text:p text:style-name="P4"><text:span text:style-name="T2"><text:s/><text:tab/><text:tab/>Art. 2º</text:span><text:span text:style-name="T3"> – </text:span>Fica o Município autorizado a ceder ou vincular em garantia da operação de crédito de que trata esta Lei, as cotas de repartição constitucional, do imposto de Circulação de Mercadorias<text:span text:style-name="T16"> – </text:span>ICMS e/ou Fundo de Participação dos Municípios<text:span text:style-name="T16"> – </text:span>FPM, até o limite suficiente para pagamento das prestações e demais encargos decorrente desta Lei ou autorizado a vincular, como contragarantia à garantia da União, à operação de crédito de que se trata esta Lei, em caráter irrevogável e irretratável, a modo “pro solvendo”, as receitas a que se referem os artigos 158 e 159, inciso I, alínea “b”, complementadas pelas receitas tributárias estabelecidas no artigo 156, nos termos do § 4º do art. 167, todos da Constituição Federal, bem como outras garantias admitidas em direito.</text:p>
      <text:p text:style-name="P4"/>
      <text:p text:style-name="P4"><text:span text:style-name="T2"><text:tab/><text:tab/>Art. 3º</text:span><text:span text:style-name="T3"> – </text:span>Os recursos provenientes da operação de crédito a que se refere esta Lei deverão ser consignados como receita no Orçamento ou em créditos adicionais, nos termos do inc. II, § 1º, art. 32, da Lei Complementar 101/2000.</text:p>
      <text:p text:style-name="P4"/>
      <text:p text:style-name="P4"><text:span text:style-name="T2"><text:tab/><text:tab/>Art. 4º</text:span><text:span text:style-name="T3"> – </text:span>Os orçamentos ou os créditos adicionais deverão consignar as dotações necessárias <text:span text:style-name="T10">à</text:span>s amortizações e aos pagamentos dos encargos anuais, relativos aos contratos de financiamento a que se refere o artigo primeiro.</text:p>
      <text:p text:style-name="P4"/>
      <text:p text:style-name="P5"><text:soft-page-break/><text:span text:style-name="T2"><text:tab/><text:tab/>Art. 5º</text:span><text:span text:style-name="T3"> – </text:span><text:span text:style-name="T13">Para</text:span><text:span text:style-name="T9"> </text:span><text:span text:style-name="T14">ab</text:span><text:span text:style-name="T15">ertura de</text:span><text:span text:style-name="T14"> créditos adicionais destinados a fazer face aos pagamentos de obrigações decorrentes da operação de crédito ora autorizada, </text:span><text:span text:style-name="T15">o executivo deverá solicitar autorização do Legislativo mediante Projeto de Lei</text:span><text:span text:style-name="T14">.</text:span></text:p>
      <text:p text:style-name="P5"><text:span text:style-name="T14"/></text:p>
      <text:p text:style-name="P5"><text:span text:style-name="T14"><text:tab/><text:tab/></text:span><text:span text:style-name="T5">Art. 6º</text:span><text:span text:style-name="T6"> – </text:span><text:span text:style-name="T7">Esta Lei entra em vigor na data de sua publicação, revogadas as disposições em contrário em especial a Lei Municipal nº </text:span><text:span text:style-name="T8">862, de 20 de Setembro de 2019.</text:span></text:p>
      <text:p text:style-name="P2"/>
      <text:p text:style-name="P4"/>
      <text:p text:style-name="P6">Limeira do Oeste-MG, <text:span text:style-name="T12">08</text:span> de <text:span text:style-name="T12">novembro</text:span> de 2019.</text:p>
      <text:p text:style-name="P4"/>
      <text:p text:style-name="P4"/>
      <text:p text:style-name="P4"/>
      <text:p text:style-name="P9">WILLIAM OLIVEIRA BOZZA</text:p>
      <text:p text:style-name="P3">Pre<text:span text:style-name="T12">sidente</text:span></text:p>
      <text:p text:style-name="P3"/>
      <text:p text:style-name="P3"/>
      <text:p text:style-name="P4"/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Default_20_Paragraph_20_Font">
      <style:text-properties fo:color="#00000a" style:font-name="Courier New" fo:font-family="'Courier New'" style:font-family-generic="swiss" style:letter-kerning="true" style:font-name-complex="Courier New1" style:font-family-complex="'Courier New'" style:font-family-generic-complex="system" style:font-pitch-complex="variable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size="10pt" fo:font-style="normal" fo:font-weight="normal" style:font-size-asian="10pt" style:font-style-asian="normal" style:font-weight-asian="normal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7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4bacd" officeooo:paragraph-rsid="0004bac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65</meta:editing-cycles>
    <meta:print-date>2019-10-30T17:07:00</meta:print-date>
    <meta:creation-date>2018-01-24T11:43:00</meta:creation-date>
    <dc:date>2019-11-08T07:29:24.459809729</dc:date>
    <meta:editing-duration>PT16H14M39S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13" meta:word-count="406" meta:character-count="2514" meta:non-whitespace-character-count="2094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