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2pt" fo:letter-spacing="0.035cm" fo:font-weight="bold" officeooo:rsid="000505aa" officeooo:paragraph-rsid="000505aa" style:font-size-asian="12pt" style:font-weight-asian="bold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size="12pt" fo:letter-spacing="0.035cm" officeooo:rsid="000505aa" officeooo:paragraph-rsid="000505aa" style:font-size-asian="12pt" style:font-size-complex="12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line-height="115%" fo:text-align="justify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line-height="115%"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line-height="115%" fo:text-align="justify" style:justify-single-word="false"/>
      <style:text-properties fo:font-size="6pt" fo:letter-spacing="0.035cm" style:font-size-asian="6pt" style:font-size-complex="6pt"/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/>
      <style:text-properties fo:letter-spacing="0.035cm" fo:font-weight="bold" style:font-weight-asian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line-height="115%" fo:text-align="end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letter-spacing="0.035cm" fo:font-weight="bold" style:font-weight-asian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letter-spacing="0.035cm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2.501cm" style:auto-text-indent="false"/>
      <style:text-properties fo:font-size="6pt" fo:letter-spacing="0.035cm" style:font-size-asian="6pt" style:font-size-complex="6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font-size="6pt" fo:letter-spacing="0.035cm" style:font-size-asian="6pt" style:font-size-complex="6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5.001cm" fo:margin-right="0cm" fo:line-height="115%" fo:text-align="justify" style:justify-single-word="false" fo:text-indent="0cm" style:auto-text-indent="false"/>
      <style:text-properties fo:letter-spacing="0.035cm" fo:font-weight="bold" style:font-weight-asian="bold"/>
    </style:style>
    <style:style style:name="P21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  <style:text-properties fo:letter-spacing="0.035cm" fo:font-weight="bold" style:font-weight-asian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815cm" style:auto-text-indent="false">
        <style:tab-stops>
          <style:tab-stop style:position="2.501cm"/>
        </style:tab-stops>
      </style:paragraph-properties>
    </style:style>
    <style:style style:name="P23" style:family="paragraph" style:parent-style-name="Standard" style:master-page-name="">
      <loext:graphic-properties draw:fill="none"/>
      <style:paragraph-properties fo:margin-left="5.0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P24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0.035cm"/>
    </style:style>
    <style:style style:name="T5" style:family="text">
      <style:text-properties fo:letter-spacing="0.035cm" fo:font-weight="bold" style:font-weight-asian="bold"/>
    </style:style>
    <style:style style:name="T6" style:family="text">
      <style:text-properties fo:letter-spacing="0.035cm" fo:font-weight="bold" style:font-weight-asian="bold" style:font-weight-complex="bold"/>
    </style:style>
    <style:style style:name="T7" style:family="text">
      <style:text-properties fo:letter-spacing="0.035cm" fo:font-weight="bold" officeooo:rsid="00057314" style:font-weight-asian="bold"/>
    </style:style>
    <style:style style:name="T8" style:family="text">
      <style:text-properties fo:letter-spacing="0.035cm" officeooo:rsid="000505aa"/>
    </style:style>
    <style:style style:name="T9" style:family="text">
      <style:text-properties officeooo:rsid="000505aa"/>
    </style:style>
    <style:style style:name="T10" style:family="text">
      <style:text-properties fo:font-size="12pt" fo:letter-spacing="0.035cm" officeooo:rsid="000505aa" style:font-size-asian="12pt" style:font-size-complex="12pt"/>
    </style:style>
    <style:style style:name="T11" style:family="text">
      <style:text-properties fo:font-size="12pt" fo:letter-spacing="0.035cm" fo:font-weight="bold" officeooo:rsid="00057314" style:font-size-asian="12pt" style:font-weight-asian="bold" style:font-size-complex="12pt"/>
    </style:style>
    <style:style style:name="T12" style:family="text">
      <style:text-properties officeooo:rsid="000573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PRO</text:span><text:span text:style-name="T11">POSIÇÃO DE </text:span><text:span text:style-name="T5">LEI Nº. </text:span><text:span text:style-name="T11">35</text:span><text:span text:style-name="T5">, DE </text:span><text:span text:style-name="T11">08</text:span><text:span text:style-name="T5"> DE </text:span><text:span text:style-name="T11">NOVEMBRO</text:span><text:span text:style-name="T5"> DE 2019.</text:span></text:p>
      <text:p text:style-name="P15"/>
      <text:p text:style-name="P23">“<text:span text:style-name="T4">ALTERA O LIMITE PARA ABERTURA DE CRÉDITOS SUPLEMENTARES ESTABELECIDO NO ARTIGO 7º, DA LEI Nº 836/2018, QUE ESTIMA A RECEITA E FIXA A DESPESA DO MUNICÍPIO DE LIMEIRA DO OESTE/MG PARA O EXERCÍCIO DE 2019, BEM COMO O LIMITE PREVISTO NO INCISO II, DO ART.12, DA LEI Nº 817/2018 QUE DISPÕE SOBRE AS DIRETRIZES ORÇAMENTÁRIAS PARA O EXERCÍCIO FINANCEIRO DE 2019, AMBAS ALTERADAS PELO ART. 1º, DA LEI Nº 851/2019”.</text:span></text:p>
      <text:p text:style-name="P20"/>
      <text:p text:style-name="P21"/>
      <text:p text:style-name="P19"><text:span text:style-name="T6">PEDRO SOCORRO DO NASCIMENTO</text:span><text:span text:style-name="T4">, Prefeito do Município de Limeira do Oeste, Estado de Minas Gerais, no uso de suas atribuições legais, em especial nos termos da Lei Orgânica Municipal, faz saber que a Câmara Municipal, por seus representantes aprovou e ele, sanciona a seguinte Lei:</text:span></text:p>
      <text:p text:style-name="P16"/>
      <text:p text:style-name="P22"><text:span text:style-name="T2">Art. 1º</text:span> Fica alterado o limite para abertura de créditos suplementares <text:s/>estabelecido no artigo 7º, Lei nº 836/2018 que estima a receita e fixa a despesa do Município de Limeira do Oeste/MG para o exercício de 2019, bem como o limite <text:span text:style-name="T4">previsto no inciso II, do art.12, da Lei nº 817/2018, que dispõe sobre as diretrizes orçamentárias para o exercício financeiro de 2019, ambas alteradas pelo artigo 1º da Lei 851/2019,</text:span> de 10% (dez por cento) para 15% (quinze por cento) da despesa fixada no orçamento financeiro do corrente exercício.</text:p>
      <text:p text:style-name="P9"/>
      <text:p text:style-name="P13"><text:span text:style-name="T5">Art. 2º</text:span><text:span text:style-name="T4"> Essa Lei entra em vigor na data de sua publicação, revogando-se as disposições em contrário.</text:span></text:p>
      <text:p text:style-name="P17"/>
      <text:p text:style-name="P17"/>
      <text:p text:style-name="P14"><text:span text:style-name="T4">Limeira do Oeste-MG, </text:span><text:span text:style-name="T10">08</text:span><text:span text:style-name="T4"> de </text:span><text:span text:style-name="T10">novembro</text:span><text:span text:style-name="T4"> de 2019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>WILLIAM OLIVEIRA BOZZA</text:p>
      <text:p text:style-name="P2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 style:punctuation-wrap="hanging"/>
      <style:text-properties fo:letter-spacing="0.035cm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fo:font-size="12pt" fo:letter-spacing="0.035cm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94</meta:editing-cycles>
    <meta:creation-date>2018-01-24T11:43:00</meta:creation-date>
    <dc:date>2019-11-07T12:31:18.844276126</dc:date>
    <meta:editing-duration>PT11H53M41S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8" meta:word-count="245" meta:character-count="1445" meta:non-whitespace-character-count="1207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