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Lohit Devanagari1" svg:font-family="'Lohit Devanagari'"/>
    <style:font-face style:name="Arial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Courier New" svg:font-family="'Courier New'" style:font-family-generic="swiss"/>
    <style:font-face style:name="Tahoma" svg:font-family="Tahoma" style:font-family-generic="swiss"/>
    <style:font-face style:name="Times New Roman" svg:font-family="'Times New Roman'" style:font-family-generic="swiss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fo:font-size="8pt" officeooo:rsid="00138aaf" officeooo:paragraph-rsid="00138aaf" style:font-size-asian="8pt" style:font-size-complex="8pt"/>
    </style:style>
    <style:style style:name="P2" style:family="paragraph" style:parent-style-name="List_20_Paragraph" style:list-style-name="WWNum13">
      <style:paragraph-properties fo:line-height="115%" fo:text-align="justify" style:justify-single-word="false"/>
    </style:style>
    <style:style style:name="P3" style:family="paragraph" style:parent-style-name="Standard">
      <style:paragraph-properties fo:line-height="115%" fo:text-align="justify" style:justify-single-word="false"/>
    </style:style>
    <style:style style:name="P4" style:family="paragraph" style:parent-style-name="Standard">
      <style:paragraph-properties fo:line-height="115%" fo:text-align="center" style:justify-single-word="false"/>
    </style:style>
    <style:style style:name="P5" style:family="paragraph" style:parent-style-name="Standard">
      <style:paragraph-properties fo:line-height="115%" fo:text-align="end" style:justify-single-word="false"/>
    </style:style>
    <style:style style:name="P6" style:family="paragraph" style:parent-style-name="Standard">
      <style:paragraph-properties fo:line-height="115%" fo:text-align="center" style:justify-single-word="false"/>
      <style:text-properties fo:font-size="12pt" fo:font-weight="bold" officeooo:rsid="00138aaf" officeooo:paragraph-rsid="00138aaf" style:font-name-asian="Verdana" style:font-size-asian="12pt" style:font-weight-asian="bold" style:font-size-complex="12pt" style:font-weight-complex="bold"/>
    </style:style>
    <style:style style:name="P7" style:family="paragraph" style:parent-style-name="Standard">
      <style:paragraph-properties fo:line-height="115%" fo:text-align="center" style:justify-single-word="false"/>
      <style:text-properties fo:color="#0000cc" style:font-weight-complex="bold"/>
    </style:style>
    <style:style style:name="P8" style:family="paragraph" style:parent-style-name="Standard">
      <style:paragraph-properties fo:line-height="115%" fo:text-align="justify" style:justify-single-word="false"/>
      <style:text-properties fo:font-style="italic" style:font-style-asian="italic"/>
    </style:style>
    <style:style style:name="P9" style:family="paragraph" style:parent-style-name="Standard">
      <style:paragraph-properties fo:line-height="115%" fo:text-align="justify" style:justify-single-word="false"/>
      <style:text-properties style:font-name-asian="Verdana"/>
    </style:style>
    <style:style style:name="P10" style:family="paragraph" style:parent-style-name="Standard">
      <style:paragraph-properties fo:margin-left="6.001cm" fo:margin-right="0cm" fo:line-height="115%" fo:text-align="justify" style:justify-single-word="false" fo:text-indent="0cm" style:auto-text-indent="false"/>
    </style:style>
    <style:style style:name="P11" style:family="paragraph" style:parent-style-name="Standard">
      <style:paragraph-properties fo:margin-left="0cm" fo:margin-right="0cm" fo:line-height="115%" fo:text-align="justify" style:justify-single-word="false" fo:text-indent="3.251cm" style:auto-text-indent="false"/>
    </style:style>
    <style:style style:name="P12" style:family="paragraph" style:parent-style-name="Standard" style:master-page-name="Standard">
      <style:paragraph-properties fo:line-height="115%" fo:text-align="center" style:justify-single-word="false" style:page-number="auto"/>
    </style:style>
    <style:style style:name="P13" style:family="paragraph" style:parent-style-name="Standard_20__28_user_29_">
      <style:paragraph-properties fo:line-height="115%" fo:text-align="justify" style:justify-single-word="false"/>
      <style:text-properties fo:font-size="6pt" fo:font-weight="bold" style:font-size-asian="6pt" style:font-weight-asian="bold" style:font-size-complex="6pt" style:font-weight-complex="bold"/>
    </style:style>
    <style:style style:name="P14" style:family="paragraph" style:parent-style-name="Standard_20__28_user_29_">
      <style:paragraph-properties fo:line-height="115%" fo:text-align="justify" style:justify-single-word="false"/>
    </style:style>
    <style:style style:name="T1" style:family="text">
      <style:text-properties style:font-name-asian="Verdana" style:font-weight-complex="bold"/>
    </style:style>
    <style:style style:name="T2" style:family="text">
      <style:text-properties fo:font-style="italic" style:text-underline-style="solid" style:text-underline-width="auto" style:text-underline-color="font-color" fo:background-color="#ffffff" loext:char-shading-value="0" style:font-style-asian="italic"/>
    </style:style>
    <style:style style:name="T3" style:family="text">
      <style:text-properties fo:font-style="italic" style:font-style-asian="italic"/>
    </style:style>
    <style:style style:name="T4" style:family="text">
      <style:text-properties fo:background-color="#ffffff" loext:char-shading-value="0"/>
    </style:style>
    <style:style style:name="T5" style:family="text">
      <style:text-properties officeooo:rsid="00138aaf" fo:background-color="#ffffff" loext:char-shading-value="0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138aaf" style:font-weight-asian="bold"/>
    </style:style>
    <style:style style:name="T9" style:family="text">
      <style:text-properties fo:color="#0000cc" fo:font-weight="bold" style:font-weight-asian="bold" style:font-weight-complex="bold"/>
    </style:style>
    <style:style style:name="T10" style:family="text">
      <style:text-properties fo:font-size="11pt" fo:font-weight="bold" style:font-size-asian="11pt" style:font-weight-asian="bold" style:font-size-complex="11pt" style:font-weight-complex="bold"/>
    </style:style>
    <style:style style:name="T11" style:family="text">
      <style:text-properties style:font-weight-complex="bold"/>
    </style:style>
    <style:style style:name="T12" style:family="text">
      <style:text-properties fo:font-size="12pt" fo:font-weight="bold" officeooo:rsid="00122570" style:font-size-asian="12pt" style:font-weight-asian="bold" style:font-size-complex="12pt" style:font-weight-complex="bold"/>
    </style:style>
    <style:style style:name="T13" style:family="text">
      <style:text-properties fo:font-size="12pt" fo:font-weight="bold" officeooo:rsid="00138aaf" style:font-size-asian="12pt" style:font-weight-asian="bold" style:font-size-complex="12pt" style:font-weight-complex="bold"/>
    </style:style>
    <style:style style:name="T14" style:family="text">
      <style:text-properties fo:font-size="12pt" officeooo:rsid="00138aaf" style:font-size-asian="12pt" style:font-size-complex="12pt"/>
    </style:style>
    <style:style style:name="T15" style:family="text">
      <style:text-properties fo:font-size="12pt" officeooo:rsid="00138aaf" style:font-name-asian="Verdana" style:font-size-asian="12pt" style:font-size-complex="12pt" style:font-weight-complex="bold"/>
    </style:style>
    <style:style style:name="T16" style:family="text">
      <style:text-properties officeooo:rsid="00138aa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2">PROPOSIÇÃO</text:span><text:span text:style-name="T7"> DE LEI COMPLEMENTAR Nº 0</text:span><text:span text:style-name="T13">6</text:span><text:span text:style-name="T7">, DE </text:span><text:span text:style-name="T13">0</text:span><text:span text:style-name="T7">8 DE </text:span><text:span text:style-name="T13">NOVEMBRO</text:span><text:span text:style-name="T7"> DE 2019</text:span><text:span text:style-name="T9">.</text:span></text:p>
      <text:p text:style-name="P4"><text:span text:style-name="T9"/></text:p>
      <text:p text:style-name="P7"/>
      <text:p text:style-name="P10"><text:span text:style-name="T7">“CONCEDE ISENÇÃO DO PAGAMENTO DO IMPOSTO PREDIAL E TERRITORIAL URBANO, DA TAXA DE LIMPEZA PÚBLICA E DA CONTRIBUIÇÃO DE ILUMINAÇÃO PÚBLICA AOS PORTADORES DE DOENÇAS GRAVES QUE MENCIONA E DÁ OUTRAS PROVIDÊNCIAS.”</text:span></text:p>
      <text:p text:style-name="P10"><text:span text:style-name="T7"/></text:p>
      <text:p text:style-name="P8"/>
      <text:p text:style-name="P13"/>
      <text:p text:style-name="P14"><text:span text:style-name="T10"><text:s/><text:tab/><text:tab/></text:span><text:span text:style-name="T7">PEDRO SOCORRO DO NASCIMENTO</text:span>, Prefeito de Limeira do Oeste, Estado de Minas Gerais, no uso de suas atribuições legais, faço saber que a Câmara Municipal, por seus representantes aprovou e eu, sanciono a seguinte Lei Complementar:</text:p>
      <text:p text:style-name="P3"/>
      <text:p text:style-name="P3"><text:span text:style-name="T7"><text:s/><text:tab/><text:tab/>Art. 1º</text:span><text:span text:style-name="T6">.</text:span> Fica isento do pagamento de imposto predial e territorial urbano (IPTU), <text:span text:style-name="T11">da taxa de limpeza pública e da contribuição de iluminação pública ao</text:span> <text:span text:style-name="T4">proprietário de único imóvel residencial, utilizado exclusivamente como sua residência, inscrito junto ao </text:span>Cad<text:span text:style-name="T16">Ú</text:span>nico<text:span text:style-name="T4">, com renda familiar </text:span><text:span text:style-name="T2">per capita</text:span><text:span text:style-name="T4"> igual ou inferior a ¼ do </text:span><text:span text:style-name="T5">salário-mínimo</text:span><text:span text:style-name="T4"> nacional vigente, conforme Lei Municipal nº 644, de 29 de abril de 2013, ou de acordo com a situação de vulnerabilidade social dos usuários mediante parecer técnico emitido por servidor competente da Secretaria Municipal de Promoção Social e que seja portador de doenças graves relacionadas por esta Lei.</text:span></text:p>
      <text:p text:style-name="P3"/>
      <text:p text:style-name="P3"><text:span text:style-name="T7"><text:s/><text:tab/><text:tab/>§ 1º –</text:span><text:span text:style-name="T11"> </text:span>Para efeitos desta Lei, são consideradas doenças graves:</text:p>
      <text:list xml:id="list668273723" text:style-name="WWNum13">
        <text:list-item>
          <text:p text:style-name="P2">AIDS (Síndrome da Imunodeficiência Adquirida);</text:p>
        </text:list-item>
        <text:list-item>
          <text:p text:style-name="P2">Alienação mental;</text:p>
        </text:list-item>
        <text:list-item>
          <text:p text:style-name="P2">Cardiopatia grave;</text:p>
        </text:list-item>
        <text:list-item>
          <text:p text:style-name="P2">Cegueira;</text:p>
        </text:list-item>
        <text:list-item>
          <text:p text:style-name="P2">Contaminação por radiação;</text:p>
        </text:list-item>
        <text:list-item>
          <text:p text:style-name="P2">Doença de Paget em estados avançados (Osteíte deformante);</text:p>
        </text:list-item>
        <text:list-item>
          <text:p text:style-name="P2">Doença de Parkinson;</text:p>
        </text:list-item>
        <text:list-item>
          <text:p text:style-name="P2">Esclerose múltipla;</text:p>
        </text:list-item>
        <text:list-item>
          <text:p text:style-name="P2">Espondiloartrose anquilosante;</text:p>
        </text:list-item>
        <text:list-item>
          <text:p text:style-name="P2">Fibrose cística (Mucoviscidose);</text:p>
        </text:list-item>
        <text:list-item>
          <text:p text:style-name="P2">Hanseníase;</text:p>
        </text:list-item>
        <text:list-item>
          <text:p text:style-name="P2">Nefropatia grave;</text:p>
        </text:list-item>
        <text:list-item>
          <text:p text:style-name="P2">Hepatopatia grave;</text:p>
        </text:list-item>
        <text:list-item>
          <text:p text:style-name="P2">Neoplasia maligna;</text:p>
        </text:list-item>
        <text:list-item>
          <text:p text:style-name="P2">Paralisia irreversível e incapacitante; e</text:p>
        </text:list-item>
        <text:list-item>
          <text:p text:style-name="P2">Tuberculose ativa.</text:p>
        </text:list-item>
      </text:list>
      <text:p text:style-name="P3"><text:soft-page-break/><text:span text:style-name="T7"><text:s/><text:tab/><text:tab/>§ 2º </text:span><text:span text:style-name="T6">–</text:span><text:span text:style-name="T11"> </text:span>A isenção referida no parágrafo primeiro deste artigo estende-se ao proprietário de imóvel que seja cônjuge ou responsável legal por pessoa diagnosticada como portadora das patologias referidas e que resida no imóvel. </text:p>
      <text:p text:style-name="P3"/>
      <text:p text:style-name="P3"><text:span text:style-name="T7"><text:tab/><text:tab/>§ 3º </text:span><text:span text:style-name="T6">–</text:span><text:span text:style-name="T11"> </text:span>Para obter a isenção de que trata esta Lei, deverá o contribuinte apresentar requerimento fundamentado e instruído com prova hábil que comprove os requisitos exigidos, quais são:</text:p>
      <text:p text:style-name="P11"><text:span text:style-name="T6">a)</text:span> cópia da carteira de identidade ou outro documento com foto, acompanhado do original;</text:p>
      <text:p text:style-name="P11"><text:span text:style-name="T6">b)</text:span> comprovante de renda familiar <text:span text:style-name="T3">per capita</text:span> <text:span text:style-name="T4">igual ou inferior a ¼ do </text:span><text:span text:style-name="T5">salário-mínimo</text:span><text:span text:style-name="T4"> nacional vigente, conforme Lei Municipal nº 644, de 29 de abril de 2013, ou de acordo com a situação de vulnerabilidade social dos usuários mediante parecer técnico emitido por servidor competente da Secretaria Municipal de Promoção Social</text:span>;</text:p>
      <text:p text:style-name="P11"><text:span text:style-name="T6">c)</text:span> cópia da matrícula atualizada do imóvel do Cartório de Registro de Imóveis;</text:p>
      <text:p text:style-name="P11"><text:span text:style-name="T6">d)</text:span> laudo médico comprovando a doença;</text:p>
      <text:p text:style-name="P11"><text:span text:style-name="T6">e)</text:span> comprovação de ser cônjuge ou responsável legal, quando couber; e</text:p>
      <text:p text:style-name="P11"><text:span text:style-name="T6">f)</text:span> comprovação de ser o único imóvel pertencente ao portador da doença e/ou ao grupo familiar e ainda, ser de utilidade exclusiva de residência do portador da doença.</text:p>
      <text:p text:style-name="P3"><text:span text:style-name="T6"><text:s/><text:tab/><text:tab/>§ 4º</text:span><text:span text:style-name="T8"> – </text:span>Em caso de falecimento do proprietário do imóvel, o cônjuge sobrevivente, portador de qualquer das patologias abrangidas por esta Lei, deverá apresentar, também, certidão de casamento e certidão de óbito, quando ainda não possuir o formal de partilha.</text:p>
      <text:p text:style-name="P3"><text:span text:style-name="T6"><text:s/><text:tab/><text:tab/>§ 5º</text:span><text:span text:style-name="T8"> – </text:span>Caso ocorra o óbito do portador de patologias referidas e beneficiado por esta Lei, a isenção será automaticamente cancelada.</text:p>
      <text:p text:style-name="P3"/>
      <text:p text:style-name="P3"><text:span text:style-name="T7"><text:s/><text:tab/><text:tab/>Art. 2º.</text:span> Esta Lei entrará em vigor na data de sua publicação, surtindo seus efeitos a partir de 1º de janeiro de 2020 e observados os princípios constitucionais tributários aplicáveis ao caso, revogando as disposições em contrário.</text:p>
      <text:p text:style-name="P3"/>
      <text:p text:style-name="P5">Limeira do Oeste-MG, <text:span text:style-name="T14">0</text:span>8 de <text:span text:style-name="T14">novembro</text:span> de 2019.</text:p>
      <text:p text:style-name="P9"/>
      <text:p text:style-name="P9"/>
      <text:p text:style-name="P9"/>
      <text:p text:style-name="P6">WILLIAM OLIVEIRA BOZZA</text:p>
      <text:p text:style-name="P4"><text:span text:style-name="T1">Pre</text:span><text:span text:style-name="T15">sidente </text:span></text:p>
      <text:p text:style-name="P4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ohit Devanagari1" svg:font-family="'Lohit Devanagari'"/>
    <style:font-face style:name="Arial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Courier New" svg:font-family="'Courier New'" style:font-family-generic="swiss"/>
    <style:font-face style:name="Tahoma" svg:font-family="Tahoma" style:font-family-generic="swiss"/>
    <style:font-face style:name="Times New Roman" svg:font-family="'Times New Roman'" style:font-family-generic="swiss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fo:font-size="14pt" style:font-size-asian="14pt" style:font-size-complex="10pt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Lohit Devanagari1" style:font-family-complex="'Lohit Devanagari'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keep-with-next="always"/>
      <style:text-properties style:font-name="Cambria" fo:font-family="Cambria" style:font-family-generic="swiss"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style:font-size-complex="10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loext:contextual-spacing="false" fo:keep-with-next="always"/>
      <style:text-properties style:font-name="Calibri" fo:font-family="Calibri" style:font-family-generic="swiss"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53cm" fo:margin-bottom="0cm" loext:contextual-spacing="false" fo:keep-together="always" fo:keep-with-next="always"/>
      <style:text-properties fo:color="#243f60" style:font-name="Cambria" fo:font-family="Cambria" style:font-family-generic="swiss" style:font-name-asian="F" style:font-family-generic-asian="system" style:font-pitch-asian="variable" style:font-name-complex="F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Arial" fo:font-family="Arial" style:font-family-generic="swiss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ecxmsonormal" style:family="paragraph" style:parent-style-name="Standard" style:default-outline-level="">
      <style:paragraph-properties fo:margin-top="0.494cm" fo:margin-bottom="0.494cm" loext:contextual-spacing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fo:font-size="12pt" style:font-name-asian="Calibri1" style:font-family-asian="Calibri" style:font-family-generic-asian="system" style:font-pitch-asian="variable" style:font-size-asian="12pt" style:language-asian="en" style:country-asian="US" style:font-size-complex="12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swiss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Body_20_Text_20_21" style:display-name="Body Text 21" style:family="paragraph" style:parent-style-name="Standard" style:default-outline-level="">
      <style:paragraph-properties fo:margin-left="5.001cm" fo:margin-right="0cm" fo:text-align="justify" style:justify-single-word="false" fo:text-indent="0cm" style:auto-text-indent="false" style:punctuation-wrap="hanging">
        <style:tab-stops>
          <style:tab-stop style:position="5.001cm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Footnote" style:family="paragraph" style:parent-style-name="Standard" style:default-outline-level="" style:class="extra">
      <style:text-properties fo:font-size="10pt" style:font-size-asian="10pt" style:font-size-complex="10pt"/>
    </style:style>
    <style:style style:name="Text_20_body_20_indent_20__28_user_29_" style:display-name="Text body indent (user)" style:family="paragraph" style:parent-style-name="Standard" style:default-outline-level="">
      <style:paragraph-properties fo:margin-left="0.499cm" fo:margin-right="0cm" fo:margin-top="0cm" fo:margin-bottom="0.212cm" loext:contextual-spacing="false" fo:hyphenation-ladder-count="no-limit" fo:text-indent="0cm" style:auto-text-indent="false"/>
      <style:text-properties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15%" style:vertical-align="baseline"/>
      <style:text-properties style:font-name="Calibri" fo:font-family="Calibri" style:font-family-generic="swiss" fo:font-size="11pt" style:font-name-asian="Calibri1" style:font-family-asian="Calibri" style:font-family-generic-asian="system" style:font-pitch-asian="variable" style:font-size-asian="11pt" style:language-asian="en" style:country-asian="US" style:font-name-complex="DejaVu Sans" style:font-family-complex="'DejaVu Sans'" style:font-family-generic-complex="system" style:font-pitch-complex="variable" style:font-size-complex="11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ítulo_20_Char" style:display-name="Título Char" style:family="text">
      <style:text-properties style:font-name="Arial" fo:font-family="Arial" style:font-family-generic="swiss" fo:font-size="18pt" fo:font-weight="bold" style:font-size-asian="18pt" style:font-weight-asian="bold" style:font-name-complex="Arial1" style:font-family-complex="Arial" style:font-family-generic-complex="system" style:font-pitch-complex="variable" style:font-weight-complex="bold"/>
    </style:style>
    <style:style style:name="Texto_20_de_20_balão_20_Char" style:display-name="Texto de balão Char" style:family="text"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_20_texto_20_Char" style:display-name="Corpo de texto Char" style:family="text">
      <style:text-properties fo:font-size="14pt" style:font-size-asian="14pt"/>
    </style:style>
    <style:style style:name="Recuo_20_de_20_corpo_20_de_20_texto_20_Char" style:display-name="Recuo de corpo de texto Char" style:family="text">
      <style:text-properties fo:font-size="12pt" style:font-size-asian="12pt" style:font-size-complex="12pt"/>
    </style:style>
    <style:style style:name="Título_20_2_20_Char" style:display-name="Título 2 Char" style:family="text">
      <style:text-properties fo:font-size="12pt" style:font-size-asian="12pt"/>
    </style:style>
    <style:style style:name="Título_20_3_20_Char" style:display-name="Título 3 Char" style:family="text">
      <style:text-properties fo:font-size="14pt" fo:font-weight="bold" style:font-size-asian="14pt" style:font-weight-asian="bold"/>
    </style:style>
    <style:style style:name="Título_20_1_20_Char" style:display-name="Título 1 Char" style:family="text">
      <style:text-properties style:font-name="Cambria" fo:font-family="Cambria" style:font-family-generic="swiss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ítulo_20_4_20_Char" style:display-name="Título 4 Char" style:family="text">
      <style:text-properties style:font-name="Calibri" fo:font-family="Calibri" style:font-family-generic="swiss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Strong" style:family="text">
      <style:text-properties fo:font-weight="bold" style:font-weight-asian="bold" style:font-weight-complex="bold"/>
    </style:style>
    <style:style style:name="Título_20_5_20_Char" style:display-name="Título 5 Char" style:family="text" style:parent-style-name="Default_20_Paragraph_20_Font">
      <style:text-properties fo:color="#243f60" style:font-name="Cambria" fo:font-family="Cambria" style:font-family-generic="swiss" fo:font-size="12pt" style:font-name-asian="F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Texto_20_sem_20_Formatação_20_Char" style:display-name="Texto sem Formatação Char" style:family="text" style:parent-style-name="Default_20_Paragraph_20_Font">
      <style:text-properties style:font-name="Courier New" fo:font-family="'Courier New'" style:font-family-generic="swiss" style:font-name-complex="Courier New1" style:font-family-complex="'Courier New'" style:font-family-generic-complex="system" style:font-pitch-complex="variable"/>
    </style:style>
    <style:style style:name="Texto_20_de_20_nota_20_de_20_rodapé_20_Char" style:display-name="Texto de nota de rodapé Char" style:family="text" style:parent-style-name="Default_20_Paragraph_20_Font"/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fo:font-weight="bold" style:font-weight-asian="bold"/>
    </style:style>
    <style:style style:name="ListLabel_20_14" style:display-name="ListLabel 14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I" text:start-value="3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5.652cm" fo:text-indent="-0.635cm" fo:margin-left="5.6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6.922cm" fo:text-indent="-0.318cm" fo:margin-left="6.9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8.192cm" fo:text-indent="-0.635cm" fo:margin-left="8.19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9.462cm" fo:text-indent="-0.635cm" fo:margin-left="9.4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0.732cm" fo:text-indent="-0.318cm" fo:margin-left="10.7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2.002cm" fo:text-indent="-0.635cm" fo:margin-left="12.00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3.272cm" fo:text-indent="-0.635cm" fo:margin-left="13.2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4.542cm" fo:text-indent="-0.318cm" fo:margin-left="14.5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I" text:start-value="3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5.652cm" fo:text-indent="-0.635cm" fo:margin-left="5.6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6.922cm" fo:text-indent="-0.318cm" fo:margin-left="6.9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8.192cm" fo:text-indent="-0.635cm" fo:margin-left="8.19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9.462cm" fo:text-indent="-0.635cm" fo:margin-left="9.4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0.732cm" fo:text-indent="-0.318cm" fo:margin-left="10.7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2.002cm" fo:text-indent="-0.635cm" fo:margin-left="12.00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3.272cm" fo:text-indent="-0.635cm" fo:margin-left="13.2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4.542cm" fo:text-indent="-0.318cm" fo:margin-left="14.5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771cm"/>
        </style:list-level-properties>
        <style:text-properties fo:font-family="Symbol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5.041cm"/>
        </style:list-level-properties>
        <style:text-properties fo:font-family="'Courier New'" style:font-style-name="Regular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31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581cm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8.851cm"/>
        </style:list-level-properties>
        <style:text-properties fo:font-family="'Courier New'" style:font-style-name="Regular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121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391cm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2.661cm"/>
        </style:list-level-properties>
        <style:text-properties fo:font-family="'Courier New'" style:font-style-name="Regular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931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6.272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9.409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1.9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15.04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7.547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20.683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23.1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6.272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9.409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1.9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15.04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7.547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20.683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23.1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.397cm" fo:text-indent="-0.697cm" fo:margin-left="1.397cm"/>
        </style:list-level-properties>
        <style:text-properties fo:font-family="Symbol" style:font-charset="x-symbol"/>
      </text:list-level-style-bullet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671cm" fo:text-indent="-0.7cm" fo:margin-left="2.10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4.006cm" fo:text-indent="-1cm" fo:margin-left="3.10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706cm" fo:text-indent="-1.199cm" fo:margin-left="4.00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7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5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39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6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font-size="8pt" officeooo:rsid="00138aaf" officeooo:paragraph-rsid="00138aaf" style:font-size-asian="8pt" style:font-size-complex="8pt"/>
    </style:style>
    <style:page-layout style:name="Mpm1">
      <style:page-layout-properties fo:page-width="21.001cm" fo:page-height="29.7cm" style:num-format="1" style:print-orientation="portrait" fo:margin-top="4.001cm" fo:margin-bottom="2cm" fo:margin-left="3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99cm" fo:margin-left="0cm" fo:margin-right="0cm" fo:margin-top="0cm" fo:background-color="transparent" style:dynamic-spacing="false" draw:fill="none"/>
      </style:footer-style>
    </style:page-layout>
  </office:automatic-styles>
  <office:master-styles>
    <style:master-page style:name="Standard" style:page-layout-name="Mpm1">
      <style:footer>
        <text:p text:style-name="MP1">Página <text:page-number text:select-page="current">1</text:page-number><text:s/>de <text:page-count>2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FEITURA MUNICIPAL DE LIMEIRA DO OESTE</dc:title>
    <meta:initial-creator>ClienteMD</meta:initial-creator>
    <meta:editing-cycles>119</meta:editing-cycles>
    <meta:print-date>2019-06-28T10:25:00</meta:print-date>
    <meta:creation-date>2018-01-24T11:43:00</meta:creation-date>
    <dc:date>2019-11-08T08:12:51.397716689</dc:date>
    <meta:editing-duration>PT12H29M6S</meta:editing-duration>
    <meta:generator>LibreOffice/6.3.2.2$Linux_X86_64 LibreOffice_project/98b30e735bda24bc04ab42594c85f7fd8be07b9c</meta:generator>
    <meta:document-statistic meta:table-count="0" meta:image-count="0" meta:object-count="0" meta:page-count="2" meta:paragraph-count="36" meta:word-count="550" meta:character-count="3542" meta:non-whitespace-character-count="3014"/>
    <meta:user-defined meta:name="AppVersion">12.0000</meta:user-defined>
    <meta:user-defined meta:name="Company">*_* *_* *_* *_* *_*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