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Arial" svg:font-family="Arial"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Tahoma" svg:font-family="Tahoma" style:font-family-generic="swiss"/>
    <style:font-face style:name="Times New Roman" svg:font-family="'Times New Roman'" style:font-family-generic="swiss"/>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font-size="8pt" officeooo:rsid="00027dac" officeooo:paragraph-rsid="00027dac" style:font-size-asian="7pt" style:font-size-complex="8pt"/>
    </style:style>
    <style:style style:name="P2" style:family="paragraph" style:parent-style-name="Heading_20_1" style:master-page-name="Standard">
      <style:paragraph-properties fo:margin-top="0cm" fo:margin-bottom="0cm" loext:contextual-spacing="false" fo:line-height="115%" fo:text-align="center" style:justify-single-word="false" fo:hyphenation-ladder-count="no-limit" style:page-number="auto">
        <style:tab-stops>
          <style:tab-stop style:position="1.249cm"/>
        </style:tab-stops>
      </style:paragraph-properties>
      <style:text-properties fo:font-size="11.5pt" style:font-size-asian="11.5pt" style:font-size-complex="11.5pt" fo:hyphenate="false" fo:hyphenation-remain-char-count="2" fo:hyphenation-push-char-count="2"/>
    </style:style>
    <style:style style:name="P3" style:family="paragraph" style:parent-style-name="Standard">
      <style:paragraph-properties fo:text-align="center" style:justify-single-word="false"/>
    </style:style>
    <style:style style:name="P4" style:family="paragraph" style:parent-style-name="Standard">
      <style:paragraph-properties fo:line-height="115%" fo:text-align="justify" style:justify-single-word="false"/>
      <style:text-properties fo:font-size="11.5pt" style:font-size-asian="11.5pt" style:font-size-complex="11.5pt"/>
    </style:style>
    <style:style style:name="P5" style:family="paragraph" style:parent-style-name="Standard">
      <style:paragraph-properties fo:line-height="150%" fo:text-align="justify" style:justify-single-word="false"/>
      <style:text-properties fo:font-size="11.5pt" style:font-size-asian="11.5pt" style:font-size-complex="11.5pt"/>
    </style:style>
    <style:style style:name="P6" style:family="paragraph" style:parent-style-name="Standard">
      <style:paragraph-properties fo:text-align="center" style:justify-single-word="false"/>
      <style:text-properties fo:font-size="11.5pt" fo:font-weight="bold" officeooo:rsid="0003e8a7" officeooo:paragraph-rsid="0003e8a7" style:font-size-asian="11.5pt" style:font-weight-asian="bold" style:font-size-complex="11.5pt"/>
    </style:style>
    <style:style style:name="P7" style:family="paragraph" style:parent-style-name="Standard">
      <style:paragraph-properties fo:margin-left="0cm" fo:margin-right="0cm" fo:line-height="150%" fo:text-align="justify" style:justify-single-word="false" fo:text-indent="2cm" style:auto-text-indent="false"/>
      <style:text-properties fo:font-size="11.5pt" style:font-size-asian="11.5pt" style:font-size-complex="11.5pt"/>
    </style:style>
    <style:style style:name="P8" style:family="paragraph" style:parent-style-name="Standard">
      <style:paragraph-properties fo:margin-left="0cm" fo:margin-right="0cm" fo:line-height="150%" fo:text-align="end" style:justify-single-word="false" fo:text-indent="2cm" style:auto-text-indent="false"/>
      <style:text-properties fo:font-size="11.5pt" style:font-size-asian="11.5pt" style:font-size-complex="11.5pt"/>
    </style:style>
    <style:style style:name="P9" style:family="paragraph" style:parent-style-name="Standard">
      <style:paragraph-properties fo:margin-left="6.502cm" fo:margin-right="0cm" fo:line-height="150%" fo:text-align="justify" style:justify-single-word="false" fo:text-indent="0cm" style:auto-text-indent="false"/>
      <style:text-properties fo:font-size="11.5pt" fo:font-style="italic" style:font-size-asian="11.5pt" style:font-style-asian="italic" style:font-size-complex="11.5pt"/>
    </style:style>
    <style:style style:name="P10" style:family="paragraph" style:parent-style-name="Standard">
      <style:paragraph-properties fo:margin-left="0cm" fo:margin-right="0cm" fo:line-height="150%" fo:text-align="justify" style:justify-single-word="false" fo:text-indent="2.501cm" style:auto-text-indent="false"/>
      <style:text-properties fo:font-size="11.5pt" fo:letter-spacing="0.035cm" style:font-size-asian="11.5pt" style:font-size-complex="11.5pt"/>
    </style:style>
    <style:style style:name="P11" style:family="paragraph" style:parent-style-name="Standard">
      <loext:graphic-properties draw:fill="none"/>
      <style:paragraph-properties fo:margin-left="6.001cm" fo:margin-right="0cm" fo:text-align="justify" style:justify-single-word="false" fo:orphans="2" fo:widows="2" fo:text-indent="0cm" style:auto-text-indent="false" fo:background-color="transparent" style:writing-mode="lr-tb"/>
      <style:text-properties fo:font-size="11.5pt" style:font-size-asian="11.5pt" style:font-size-complex="11.5pt"/>
    </style:style>
    <style:style style:name="P12" style:family="paragraph" style:parent-style-name="Standard" style:master-page-name="">
      <loext:graphic-properties draw:fill="none"/>
      <style:paragraph-properties fo:margin-left="6.001cm" fo:margin-right="0cm" fo:text-align="justify" style:justify-single-word="false" fo:orphans="2" fo:widows="2" fo:text-indent="0cm" style:auto-text-indent="false" style:page-number="auto" fo:background-color="transparent" style:writing-mode="lr-tb"/>
      <style:text-properties fo:font-size="11.5pt" style:font-size-asian="11.5pt" style:font-size-complex="11.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27dac" style:font-weight-asian="bold"/>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officeooo:rsid="00027dac"/>
    </style:style>
    <style:style style:name="T7" style:family="text">
      <style:text-properties fo:color="#0000ff" fo:font-weight="bold" officeooo:rsid="00027dac" style:font-weight-asian="bold"/>
    </style:style>
    <style:style style:name="T8" style:family="text">
      <style:text-properties fo:color="#0000ff" officeooo:rsid="00027dac"/>
    </style:style>
    <style:style style:name="T9" style:family="text">
      <style:text-properties fo:color="#0000ff" style:font-name="Times New Roman"/>
    </style:style>
    <style:style style:name="T10" style:family="text">
      <style:text-properties fo:color="#0000ff" style:font-name="Times New Roman" fo:font-size="12pt" style:font-size-asian="12pt" style:font-size-complex="12pt"/>
    </style:style>
    <style:style style:name="T11" style:family="text">
      <style:text-properties fo:color="#0000ff" style:font-name="Times New Roman" fo:font-size="12pt" fo:font-weight="bold" officeooo:rsid="00027dac" style:letter-kerning="true" style:font-size-asian="12pt" style:font-weight-asian="bold" style:font-size-complex="12pt" style:font-weight-complex="bold"/>
    </style:style>
    <style:style style:name="T12" style:family="text">
      <style:text-properties fo:color="#0000ff" style:font-name="Times New Roman" fo:font-weight="bold" officeooo:rsid="00027dac" style:letter-kerning="true" style:font-weight-asian="bold" style:font-weight-complex="bold"/>
    </style:style>
    <style:style style:name="T13" style:family="text">
      <style:text-properties fo:font-size="12pt" officeooo:rsid="00027dac" style:font-size-asian="12pt" style:font-size-complex="12pt"/>
    </style:style>
    <style:style style:name="T14" style:family="text">
      <style:text-properties officeooo:rsid="0003e8a7"/>
    </style:style>
    <style:style style:name="T15" style:family="text">
      <style:text-properties fo:font-size="11.5pt" style:font-size-asian="11.5pt" style:font-size-complex="11.5pt"/>
    </style:style>
    <style:style style:name="T16" style:family="text">
      <style:text-properties fo:font-size="11.5pt" officeooo:rsid="0003e8a7"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9">PRO</text:span><text:span text:style-name="T12">POSIÇÃO</text:span><text:span text:style-name="T9"> DE LEI N.º </text:span><text:span text:style-name="T12">33</text:span><text:span text:style-name="T9">, DE 1</text:span><text:span text:style-name="T12">8</text:span><text:span text:style-name="T9"> DE OUTUBRO DE 2019.</text:span></text:h>
      <text:p text:style-name="P4"/>
      <text:p text:style-name="P4"/>
      <text:p text:style-name="P4"/>
      <text:p text:style-name="P12"><text:span text:style-name="T1">AUTORIZA O PODER EXECUTIVO MUNICIPAL E O FUNDO MUNICIPAL DE SAÚDE A CELEBRAR CONVÊNIO COM A SANTA CASA DE MISERICÓRDIA DE UNIÃO </text:span><text:span text:style-name="T7">DE MINAS</text:span><text:span text:style-name="T1"> PARA PRESTAÇÃO DE SERVIÇOS DE ATENDIMENTO AMBULATORIAL E MÉDICO HOSPITALAR, COM A REALIZAÇÃO DE PROCEDIMENTOS </text:span><text:span text:style-name="T3">CIRÚRGICOS</text:span><text:span text:style-name="T1"> E DÁ OUTRAS PROVIDÊNCIAS.</text:span></text:p>
      <text:p text:style-name="P11"><text:span text:style-name="T1"/></text:p>
      <text:p text:style-name="P11"><text:span text:style-name="T1"/></text:p>
      <text:p text:style-name="P9"/>
      <text:p text:style-name="P5"><text:span text:style-name="T2"><text:tab/><text:tab/>PEDRO SOCORRO DO NASCIMENTO</text:span>, Prefeito do Município de Limeira do Oeste, Estado de Minas Gerais, no uso de suas atribuições legais, em especial nos termos da Lei Orgânica Municipal, faz saber que a Câmara Municipal, por seus representantes aprovou e ele, sanciona a seguinte Lei:</text:p>
      <text:p text:style-name="P10"/>
      <text:p text:style-name="P7"><text:span text:style-name="T1">Art. 1°</text:span> – Fica o Poder Executivo do Município de Limeira do Oeste e o Fundo Municipal de Saúde, autorizados a celebrar convênio com a Santa Casa de Misericórdia do Município de União de Minas para prestação de serviços de atendimento ambulatorial e médico hospitalar, com a realização de procedimentos cirúrgicos, nas dependências da Santa Casa de Misericórdia de União.</text:p>
      <text:p text:style-name="P7"/>
      <text:p text:style-name="P7"><text:span text:style-name="T1">§ 1°</text:span> – O convênio se dará nos termos permissivos do art. 199, § 1° da Constituição Federal de 1988.</text:p>
      <text:p text:style-name="P7"/>
      <text:p text:style-name="P7"><text:span text:style-name="T1">§ 2°</text:span> – Deverá a conveniada manter sua prestação de serviços junto ao SUS, nos termos da Lei, bem como ter capacidade instalada no início da execução contratual para fazer face às necessidades do Município, de forma a complementar a prestação de serviços de pronto atendimento e urgência e emergência.</text:p>
      <text:p text:style-name="P7"/>
      <text:p text:style-name="P7"><text:span text:style-name="T1">Art. 2°</text:span> – O convênio terá por objeto o atendimento ambulatorial e médico hospitalar, com a realização de procedimentos cirúrgicos, nas dependências da Santa Casa de Misericórdia de União, com fins de garantir o atendimento pela conveniada a todo e qualquer indivíduo que dele necessite, pacientes usuários do Sistema Único de Saúde – SUS encaminhados pela rede pública <text:soft-page-break/>municipal de saúde, durante todos os dias do ano, independentemente de fins de semana ou feriados.</text:p>
      <text:p text:style-name="P7"/>
      <text:p text:style-name="P7"><text:span text:style-name="T1">Art. 3°</text:span> – O referido convênio deverá ser regido pelas seguintes diretrizes:</text:p>
      <text:p text:style-name="P7"><text:span text:style-name="T1">I</text:span> – Gratuidade das ações e dos serviços prestados;</text:p>
      <text:p text:style-name="P7"><text:span text:style-name="T1">II</text:span> – Atendimento humanizado de acordo com a Política Nacional de Humanização do Sistema Único de Saúde – SUS, garantindo todos os direitos dos usuários do SUS;</text:p>
      <text:p text:style-name="P7"><text:span text:style-name="T1">III</text:span> – Elaboração de protocolos técnicos e de encaminhamentos para as ações de saúde;</text:p>
      <text:p text:style-name="P7"><text:span text:style-name="T1">IV</text:span> – Educação permanente dos recursos humanos visando o aprimoramento da atenção à saúde, atestando junto aos documentos de prestação de contas a sua realização;</text:p>
      <text:p text:style-name="P7"><text:span text:style-name="T1">V</text:span> – Manter atualizado o Cadastro Nacional de Estabelecimentos de Saúde – CNES;</text:p>
      <text:p text:style-name="P7"><text:span text:style-name="T1">VI</text:span> – Garantir o acesso do Conselho Municipal de Saúde aos serviços contratados, para o exercício do poder de fiscalização;</text:p>
      <text:p text:style-name="P7"><text:span text:style-name="T1">VII</text:span> – Gestão compartilhada da prestação de serviços, com ingerência total da Secretaria Municipal de Saúde no âmbito do respectivo convênio.</text:p>
      <text:p text:style-name="P7"/>
      <text:p text:style-name="P7"><text:span text:style-name="T1">Art. 4°</text:span> – O plano de trabalho que será objeto de prévia análise por parte do Poder Executivo deverá conter, no mínimo:</text:p>
      <text:p text:style-name="P7"><text:span text:style-name="T1">I</text:span> – Todas as ações e serviços objeto do convênio;</text:p>
      <text:p text:style-name="P7"><text:span text:style-name="T1">II</text:span> – A estrutura tecnológica e a capacidade instalada;</text:p>
      <text:p text:style-name="P7"><text:span text:style-name="T1">III</text:span> – A definição das metas físicas dos atendimentos ambulatoriais e de urgência/emergência, dos serviços de apoio diagnósticos e terapêuticos com seus respectivos quantitativos; </text:p>
      <text:p text:style-name="P7"><text:span text:style-name="T1">IV</text:span> – A definição das metas de qualidade; </text:p>
      <text:p text:style-name="P7"><text:span text:style-name="T1">V</text:span> – A descrição das atividades de aprimoramento e aperfeiçoamento da gestão especialmente dos itens a seguir:</text:p>
      <text:p text:style-name="P7"><text:span text:style-name="T1">a)</text:span> – A elaboração de Sistema de Apropriação de Custos;</text:p>
      <text:p text:style-name="P7"><text:span text:style-name="T1">b)</text:span> – Trabalho de Equipe Multidisciplinar;</text:p>
      <text:p text:style-name="P7"><text:span text:style-name="T1">c)</text:span> – Garantia de acesso ao usuário;</text:p>
      <text:p text:style-name="P7"><text:span text:style-name="T1">d)</text:span> – Elaboração de pesquisa de satisfação dos usuários com encaminhamento do resumo juntamente com os documentos de Prestação de Contas.</text:p>
      <text:p text:style-name="P7"/>
      <text:p text:style-name="P7"><text:soft-page-break/><text:span text:style-name="T1">Art. 5°</text:span> – A conveniada ficará obrigada em virtude deste a prestar aos pacientes mencionados no artigo 2° o atendimento de consultas ambulatoriais, internações e procedimentos cirúrgicos, conforme encaminhamento pelo convenente.</text:p>
      <text:p text:style-name="P7"><text:span text:style-name="T1">§ 1°</text:span> – O atendimento previsto no <text:span text:style-name="T4">caput </text:span>deste artigo se refere ao atendimento médico e de enfermagem, ministrando medicamentos de urgência/emergência previamente padronizados, exames de apoio e diagnóstico, bem como procedimentos terapêuticos, observação e/ou intervenção clínica ou cirúrgica, internação ou eventual transferência para outras unidades hospitalares e ainda outros procedimentos que se mostrarem necessários ao perfeito cumprimento das ações de Pronto Atendimento.</text:p>
      <text:p text:style-name="P7"/>
      <text:p text:style-name="P7"><text:span text:style-name="T1">§ 2°</text:span> – Os procedimentos serão regidos segundo o Regimento Interno e Norma Resolutiva do Conselho Federal de Medicina.</text:p>
      <text:p text:style-name="P7"/>
      <text:p text:style-name="P7"><text:span text:style-name="T1">§ 3°</text:span> – Nos casos que exijam complexidade superior àquelas de que dispõe o convênio no momento do atendimento, os pacientes poderão ser transferidos para outra instituição hospitalar, solicitando vaga para a transferência à Central Reguladora de Vagas, por meio do sistema do SUS–FÁCIL.</text:p>
      <text:p text:style-name="P7"/>
      <text:p text:style-name="P7"><text:span text:style-name="T1">§ 4°</text:span> – Obriga–se a conveniada a manter registros de todos os atendimentos a pacientes procedentes da rede pública municipal de saúde, com identificação, data, diagnósticos de acordo com a Classificação Internacional de Doenças (CID), bem como os respectivos tratamentos, respeitada a ética e preservados dos segredos profissionais, fornecendo até o dia 15 (quinze) do mês subsequente, juntamente com a prestação de serviços de Pronto Atendimento, o boletim mensal dos atendimentos realizados e eventuais transferências à Equipe de profissionais designados pela Secretaria Municipal de Saúde.</text:p>
      <text:p text:style-name="P7"/>
      <text:p text:style-name="P7"><text:span text:style-name="T1">§ 5°</text:span> – O Conselho Municipal de Saúde fará o acompanhamento do presente convênio e terá as seguintes atribuições:</text:p>
      <text:p text:style-name="P7"><text:s/></text:p>
      <text:p text:style-name="P7"><text:span text:style-name="T1">I</text:span> – Acompanhar a execução deste convênio e em especial os custos de execução, o cumprimento das metas estabelecidas no Plano de Trabalho, que fará parte integrante do convênio e a avaliação da qualidade da atenção à saúde dos usuários do Sistema Único de Saúde. </text:p>
      <text:p text:style-name="P7"><text:soft-page-break/><text:span text:style-name="T1">II</text:span> – Encaminhar relatório ao Secretário Municipal de Saúde e à direção da conveniada sobre suas atividades e sugerindo medidas para aperfeiçoamento dos serviços prestados, quando entender pertinente. </text:p>
      <text:p text:style-name="P7"/>
      <text:p text:style-name="P7"><text:span text:style-name="T1">Art. 6°</text:span> – A conveniada deverá também até o dia 15 (quinze) de cada mês subsequente, efetuar a prestação de contas mensal que deverá conter o relatório das despesas efetuadas para consecução do convênio, com as especificações referentes ao mês imediatamente anterior do repasse à Secretaria Municipal de Saúde, além dos seguintes documentos:</text:p>
      <text:p text:style-name="P7"><text:span text:style-name="T1">I</text:span> – Comprovantes de Recolhimentos relativos às contribuições ao INSS, FGTS, PIS/PASEP, Folhas de Pagamento relativas aos funcionários da Conveniada;</text:p>
      <text:p text:style-name="P7"><text:span text:style-name="T1">II</text:span> – Recibos de Pagamentos e Comprovantes Fiscais;</text:p>
      <text:p text:style-name="P7"><text:span text:style-name="T1">IV</text:span> – Escala de Plantão da Enfermagem;</text:p>
      <text:p text:style-name="P7"><text:span text:style-name="T1">V</text:span> – Escala de Plantão Médico;</text:p>
      <text:p text:style-name="P7"><text:span text:style-name="T1">VI</text:span> – Cópia do Livro de Registro de Atendimentos das cirurgias realizadas pelo convênio. </text:p>
      <text:p text:style-name="P7"/>
      <text:p text:style-name="P7"><text:span text:style-name="T1">Art. 7°</text:span> – Para cumprimento do presente convênio, compromete–se o Município a efetuar o repasse de recursos <text:span text:style-name="T5">no montante de até R$ 132.000,00</text:span> (cento e trinta e dois mil reais) sendo a primeira parcela no valor de R$ 22.000,00 (vinte e dois mil reais) e as demais parcelas serão no valor de R$10.000,00 (dez mil reais) mensais, para o cumprimento do presente convênio.</text:p>
      <text:p text:style-name="P7"/>
      <text:p text:style-name="P7">Parágrafo único – Farão face às despesas desta Lei, os recursos do orçamento vigente do Fundo Municipal de Saúde, com as dotações da Lei Orçamentária Anual, autorizada desde já a suplementação por meio de abertura de crédito, caso necessário, até o limite previsto no <text:span text:style-name="T4">caput</text:span> deste artigo.</text:p>
      <text:p text:style-name="P7"/>
      <text:p text:style-name="P7"><text:span text:style-name="T1">Art. 8°</text:span> – Compete ao Município fiscalizar através das equipes da Secretaria Municipal de Saúde, a aplicação dos recursos repassados e o desenvolvimento das atividades descritas nesta Lei, após a formalização do convênio, bem como autorizar, a seu critério, de forma fundamentada, eventuais solicitações de prorrogação de prazo para aplicação dos recursos e prestação de contas.</text:p>
      <text:p text:style-name="P7"/>
      <text:p text:style-name="P7"><text:span text:style-name="T1">Art. 9°</text:span> – O convênio deverá consignar a obrigação da conveniada em manter, a partir da implantação do convênio, estrutura mínima dos atendimentos objetos do convênio, área física <text:soft-page-break/>em funcionamento, equipe médica e equipe de enfermagem, recepções e serviços auxiliares, conforme definição a ser estabelecida no plano de trabalho, para prestação dos serviços objeto da presente Lei.</text:p>
      <text:p text:style-name="P7"/>
      <text:p text:style-name="P7"><text:span text:style-name="T1">Art. 10</text:span> – As despesas mensais com a execução do objeto do presente convênio referente aos gastos com pessoal, materiais, medicamentos e outros diretamente utilizados para execução dos serviços contratados, bem como dos custos indiretos, proporcionalmente devidos e alocados ao setor, estão inseridas no montante especificado nesta Lei e <text:span text:style-name="T4">serão prestadas contas ao Convenente através de relatórios e documentos, até o dia 15 (quinze) do mês subsequente. </text:span></text:p>
      <text:p text:style-name="P7"/>
      <text:p text:style-name="P7"><text:span text:style-name="T1">Art. 11</text:span> – O convênio administrativo poderá ser reavaliado, para que as partes possam discutir eventuais alterações, inclusive para modificar o valor contratual, bem como a produção e cumprimento das metas estabelecidas, nos termos da Lei 8.666/93.</text:p>
      <text:p text:style-name="P7">Parágrafo único. As alterações realizadas no convênio deverão ser aprovadas pelo Conselho Municipal de Saúde <text:span text:style-name="T8">e pela Câmara Municipal através de projeto de lei</text:span>.</text:p>
      <text:p text:style-name="P7"/>
      <text:p text:style-name="P7"><text:span text:style-name="T1">Art. 12</text:span> – O Convenente deverá oferecer novos equipamentos médicos, insumos e mobiliários necessários e adequados ao atendimento, em casos de danos irreparáveis nos atualmente existentes e causados propositalmente por pacientes encaminhados pelo município de Limeira do Oeste.</text:p>
      <text:p text:style-name="P7"/>
      <text:p text:style-name="P7"><text:span text:style-name="T1">Art. 13</text:span> – Revogadas as disposições em contrário, esta Lei entra em vigor na data de sua publicação.</text:p>
      <text:p text:style-name="P7"/>
      <text:p text:style-name="P8">Limeira do Oeste/MG, 1<text:span text:style-name="T6">8</text:span> de outubro de 2019.</text:p>
      <text:p text:style-name="P7"/>
      <text:p text:style-name="P7"/>
      <text:p text:style-name="P7"/>
      <text:p text:style-name="P6">WILLIAM OLIVEIRA BOZZA</text:p>
      <text:p text:style-name="P3"><text:span text:style-name="T15">Pre</text:span><text:span text:style-name="T16">siden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Arial" svg:font-family="Arial"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Tahoma" svg:font-family="Tahoma" style:font-family-generic="swiss"/>
    <style:font-face style:name="Times New Roman" svg:font-family="'Times New Roman'" style:font-family-generic="swiss"/>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swis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size-complex="10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swiss"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style:font-name="Calibri" fo:font-family="Calibri" style:font-family-generic="swis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Cambria" fo:font-family="Cambria" style:font-family-generic="swiss" fo:font-size="11pt" style:font-size-asian="11pt"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swiss" fo:font-size="18pt" fo:font-weight="bold" style:font-size-asian="18pt" style:font-weight-asian="bold" style:font-name-complex="Arial1" style:font-family-complex="Arial" style:font-family-generic-complex="system" style:font-pitch-complex="variable"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ecxmsonormal"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name-asian="Calibri1" style:font-family-asian="Calibri" style:font-family-generic-asian="system" style:font-pitch-asian="variable" style:font-size-asian="12pt" style:language-asian="en" style:country-asian="US" style:font-size-complex="12pt"/>
    </style:style>
    <style:style style:name="Plain_20_Text" style:display-name="Plain Text" style:family="paragraph" style:parent-style-name="Standard" style:default-outline-level="">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Body_20_Text_20_21" style:display-name="Body Text 21" style:family="paragraph" style:parent-style-name="Standard" style:default-outline-level="">
      <style:paragraph-properties fo:margin-left="5.001cm" fo:margin-right="0cm" fo:text-align="justify" style:justify-single-word="false" fo:text-indent="0cm" style:auto-text-indent="false" style:punctuation-wrap="hanging">
        <style:tab-stops>
          <style:tab-stop style:position="5.001cm"/>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Footnote" style:family="paragraph" style:parent-style-name="Standard" style:default-outline-level="" style:class="extra">
      <style:text-properties fo:font-size="10pt" style:font-size-asian="10pt" style:font-size-complex="10pt"/>
    </style:style>
    <style:style style:name="Text_20_body_20_indent_20__28_user_29_" style:display-name="Text body indent (user)" style:family="paragraph" style:parent-style-name="Standard" style:default-outline-level="">
      <style:paragraph-properties fo:margin-left="0.499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lineas" style:family="paragraph" style:parent-style-name="Standard" style:default-outline-level="">
      <style:paragraph-properties fo:margin-top="0.494cm" fo:margin-bottom="0.494cm"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style:font-name="Arial" fo:font-family="Arial" style:font-family-generic="swiss" fo:font-size="18pt" fo:font-weight="bold" style:font-size-asian="18pt" style:font-weight-asian="bold" style:font-name-complex="Arial1" style:font-family-complex="Arial" style:font-family-generic-complex="system" style:font-pitch-complex="variable" style:font-weight-complex="bold"/>
    </style:style>
    <style:style style:name="Texto_20_de_20_balão_20_Char" style:display-name="Texto de balão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Título_20_1_20_Char" style:display-name="Título 1 Char" style:family="text">
      <style:text-properties style:font-name="Cambria" fo:font-family="Cambria" style:font-family-generic="swiss"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4_20_Char" style:display-name="Título 4 Char" style:family="text">
      <style:text-properties style:font-name="Calibri" fo:font-family="Calibri" style:font-family-generic="swis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 style:family="text">
      <style:text-properties fo:font-weight="bold" style:font-weight-asian="bold" style:font-weight-complex="bold"/>
    </style:style>
    <style:style style:name="Título_20_5_20_Char" style:display-name="Título 5 Char" style:family="text" style:parent-style-name="Default_20_Paragraph_20_Font">
      <style:text-properties fo:color="#243f60" style:font-name="Cambria" fo:font-family="Cambria" style:font-family-generic="swiss" fo:font-size="12pt" style:font-name-asian="F" style:font-family-generic-asian="system" style:font-pitch-asian="variable" style:font-size-asian="12pt" style:font-name-complex="F" style:font-family-generic-complex="system" style:font-pitch-complex="variable" style:font-size-complex="12pt"/>
    </style:style>
    <style:style style:name="Texto_20_sem_20_Formatação_20_Char" style:display-name="Texto sem Formatação Char" style:family="text" style:parent-style-name="Default_20_Paragraph_20_Font">
      <style:text-properties style:font-name="Courier New" fo:font-family="'Courier New'" style:font-family-generic="swiss" style:font-name-complex="Courier New1" style:font-family-complex="'Courier New'" style:font-family-generic-complex="system" style:font-pitch-complex="variable"/>
    </style:style>
    <style:style style:name="Texto_20_de_20_nota_20_de_20_rodapé_20_Char" style:display-name="Texto de nota de rodapé Ch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ítulo_20_8_20_Char" style:display-name="Título 8 Char" style:family="text" style:parent-style-name="Default_20_Paragraph_20_Font">
      <style:text-properties style:font-name="Calibri" fo:font-family="Calibri" style:font-family-generic="swiss" fo:font-size="12pt" fo:font-style="italic" style:font-size-asian="12pt" style:font-style-asian="italic" style:font-size-complex="12pt" style:font-style-complex="italic"/>
    </style:style>
    <style:style style:name="Título_20_9_20_Char" style:display-name="Título 9 Char" style:family="text" style:parent-style-name="Default_20_Paragraph_20_Font">
      <style:text-properties style:font-name="Cambria" fo:font-family="Cambria" style:font-family-generic="swiss" fo:font-size="11pt" style:font-size-asian="11pt"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4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68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4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68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style:num-suffix="" text:bullet-char="">
        <style:list-level-properties text:list-level-position-and-space-mode="label-alignment">
          <style:list-level-label-alignment text:label-followed-by="listtab" text:list-tab-stop-position="1.397cm" fo:text-indent="-0.697cm" fo:margin-left="1.397cm"/>
        </style:list-level-properties>
        <style:text-properties fo:font-family="Symbol" style:font-charset="x-symbol"/>
      </text:list-level-style-bullet>
      <text:list-level-style-number text:level="3" style:num-suffix="." style:num-format="1" text:display-levels="3">
        <style:list-level-properties text:list-level-position-and-space-mode="label-alignment">
          <style:list-level-label-alignment text:label-followed-by="listtab" text:list-tab-stop-position="2.671cm" fo:text-indent="-0.7cm" fo:margin-left="2.1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006cm" fo:text-indent="-1cm" fo:margin-left="3.1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706cm" fo:text-indent="-1.199cm" fo:margin-left="4.0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a" style:num-letter-sync="true">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a" style:num-letter-sync="true">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officeooo:rsid="00027dac" officeooo:paragraph-rsid="00027dac" style:font-size-asian="7pt" style:font-size-complex="8pt"/>
    </style:style>
    <style:page-layout style:name="Mpm1">
      <style:page-layout-properties fo:page-width="21.001cm" fo:page-height="29.7cm" style:num-format="1" style:print-orientation="portrait" fo:margin-top="3.799cm" fo:margin-bottom="1.799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MP1">Página <text:page-number text:select-page="current">5</text:page-number><text:s/>de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FEITURA MUNICIPAL DE LIMEIRA DO OESTE</dc:title>
    <meta:initial-creator>ClienteMD</meta:initial-creator>
    <meta:editing-cycles>6</meta:editing-cycles>
    <meta:print-date>2019-10-15T19:34:00</meta:print-date>
    <meta:creation-date>2019-10-15T14:48:00</meta:creation-date>
    <dc:date>2019-10-18T07:23:45.724279658</dc:date>
    <meta:editing-duration>PT3H20M18S</meta:editing-duration>
    <meta:generator>LibreOffice/6.3.1.2$Linux_X86_64 LibreOffice_project/b79626edf0065ac373bd1df5c28bd630b4424273</meta:generator>
    <meta:document-statistic meta:table-count="0" meta:image-count="0" meta:object-count="0" meta:page-count="5" meta:paragraph-count="53" meta:word-count="1400" meta:character-count="9228" meta:non-whitespace-character-count="7827"/>
    <meta:user-defined meta:name="AppVersion">12.0000</meta:user-defined>
    <meta:user-defined meta:name="Company">*_* *_* *_* *_* *_*</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