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ecuo_20_de_20_corpo_20_de_20_texto_20_31">
      <style:paragraph-properties fo:margin-left="0cm" fo:margin-right="0cm" fo:text-indent="2.54cm" style:auto-text-indent="false"/>
      <style:text-properties fo:font-size="12pt" fo:language="pt" fo:country="BR" style:font-size-asian="12pt" style:font-size-complex="12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2.061cm"/>
        </style:tab-stops>
      </style:paragraph-properties>
      <style:text-properties fo:font-size="12pt" fo:language="pt" fo:country="BR" style:font-size-asian="12pt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90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1.19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6" style:family="paragraph" style:parent-style-name="Standard">
      <style:text-properties fo:font-size="12pt" fo:language="pt" fo:country="BR" style:font-size-asian="12pt" style:font-size-complex="12pt" style:language-complex="ar" style:country-complex="SA"/>
    </style:style>
    <style:style style:name="P7" style:family="paragraph" style:parent-style-name="Text_20_body">
      <style:text-properties style:font-name="Arial" fo:font-size="12pt" fo:language="pt" fo:country="BR" style:font-size-asian="12pt" style:font-name-complex="Arial2" style:font-size-complex="12pt" style:language-complex="ar" style:country-complex="SA"/>
    </style:style>
    <style:style style:name="P8" style:family="paragraph" style:parent-style-name="Text_20_body">
      <style:paragraph-properties fo:text-align="end" style:justify-single-word="false"/>
      <style:text-properties style:font-name="Arial" fo:font-size="12pt" fo:language="pt" fo:country="BR" style:font-size-asian="12pt" style:font-name-complex="Arial2" style:font-size-complex="12pt" style:language-complex="ar" style:country-complex="SA"/>
    </style:style>
    <style:style style:name="P9" style:family="paragraph" style:parent-style-name="Text_20_body">
      <style:paragraph-properties fo:text-align="end" style:justify-single-word="false"/>
      <style:text-properties style:font-name="Arial" fo:font-size="12pt" fo:language="pt" fo:country="BR" officeooo:paragraph-rsid="0018bf94" style:font-size-asian="12pt" style:font-name-complex="Arial2" style:font-size-complex="12pt" style:language-complex="ar" style:country-complex="SA"/>
    </style:style>
    <style:style style:name="P10" style:family="paragraph" style:parent-style-name="Text_20_body">
      <style:text-properties style:font-name="Arial" fo:font-size="12pt" fo:language="pt" fo:country="BR" officeooo:paragraph-rsid="00135aa9" style:font-size-asian="12pt" style:font-name-complex="Arial2" style:font-size-complex="12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language="pt" fo:country="BR" style:font-size-asian="12pt" style:font-name-complex="Arial2" style:font-size-complex="12pt" style:language-complex="ar" style:country-complex="SA"/>
    </style:style>
    <style:style style:name="P12" style:family="paragraph" style:parent-style-name="Text_20_body">
      <style:text-properties style:font-name="Arial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13" style:family="paragraph" style:parent-style-name="Text_20_body">
      <style:text-properties style:font-name="Arial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P14" style:family="paragraph" style:parent-style-name="Text_20_body">
      <style:text-properties style:font-name="Arial" fo:font-size="12pt" fo:language="pt" fo:country="BR" fo:font-weight="bold" officeooo:paragraph-rsid="0018bf94" style:font-size-asian="12pt" style:font-weight-asian="bold" style:font-name-complex="Arial2" style:font-size-complex="12pt" style:language-complex="ar" style:country-complex="SA" style:font-weight-complex="bold"/>
    </style:style>
    <style:style style:name="P15" style:family="paragraph" style:parent-style-name="Text_20_body">
      <style:paragraph-properties fo:text-align="end" style:justify-single-word="false"/>
      <style:text-properties style:font-name="Arial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P16" style:family="paragraph" style:parent-style-name="Text_20_body">
      <style:paragraph-properties fo:text-align="end" style:justify-single-word="false"/>
      <style:text-properties style:font-name="Arial" fo:font-size="12pt" fo:language="pt" fo:country="BR" fo:font-weight="bold" officeooo:paragraph-rsid="0018bf94" style:font-size-asian="12pt" style:font-weight-asian="bold" style:font-name-complex="Arial2" style:font-size-complex="12pt" style:language-complex="ar" style:country-complex="SA" style:font-weight-complex="bold"/>
    </style:style>
    <style:style style:name="P17" style:family="paragraph" style:parent-style-name="Text_20_body">
      <style:paragraph-properties fo:text-align="end" style:justify-single-word="false"/>
      <style:text-properties style:font-name="Arial" fo:font-size="12pt" fo:language="pt" fo:country="BR" fo:font-weight="bold" officeooo:paragraph-rsid="001a6424" style:font-size-asian="12pt" style:font-weight-asian="bold" style:font-name-complex="Arial2" style:font-size-complex="12pt" style:language-complex="ar" style:country-complex="SA" style:font-weight-complex="bold"/>
    </style:style>
    <style:style style:name="P18" style:family="paragraph" style:parent-style-name="Text_20_body">
      <style:paragraph-properties fo:text-align="end" style:justify-single-word="false"/>
      <style:text-properties style:font-name="Arial" fo:font-size="12pt" fo:language="pt" fo:country="BR" fo:font-weight="bold" officeooo:paragraph-rsid="00135aa9" style:font-size-asian="12pt" style:font-weight-asian="bold" style:font-name-complex="Arial2" style:font-size-complex="12pt" style:language-complex="ar" style:country-complex="SA" style:font-weight-complex="bold"/>
    </style:style>
    <style:style style:name="P19" style:family="paragraph" style:parent-style-name="Text_20_body">
      <style:paragraph-properties fo:text-align="end" style:justify-single-word="false"/>
      <style:text-properties style:font-name="Arial" fo:font-size="12pt" fo:language="pt" fo:country="BR" fo:font-weight="bold" officeooo:paragraph-rsid="001735b5" style:font-size-asian="12pt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Text_20_body">
      <style:text-properties style:font-name="Arial" fo:font-size="12pt" fo:language="pt" fo:country="BR" fo:font-weight="bold" officeooo:paragraph-rsid="001a6424" style:font-size-asian="12pt" style:font-weight-asian="bold" style:font-name-complex="Arial2" style:font-size-complex="12pt" style:language-complex="ar" style:country-complex="SA" style:font-weight-complex="bold"/>
    </style:style>
    <style:style style:name="P21" style:family="paragraph" style:parent-style-name="Text_20_body">
      <style:text-properties style:font-name="Arial" fo:font-size="12pt" fo:language="pt" fo:country="BR" fo:font-weight="bold" officeooo:paragraph-rsid="000e57e7" style:font-size-asian="12pt" style:font-weight-asian="bold" style:font-name-complex="Arial2" style:font-size-complex="12pt" style:language-complex="ar" style:country-complex="SA" style:font-weight-complex="bold"/>
    </style:style>
    <style:style style:name="P22" style:family="paragraph" style:parent-style-name="Text_20_body">
      <style:text-properties style:font-name="Arial" fo:font-size="12pt" fo:language="pt" fo:country="BR" fo:font-weight="bold" officeooo:paragraph-rsid="00135aa9" style:font-size-asian="12pt" style:font-weight-asian="bold" style:font-name-complex="Arial2" style:font-size-complex="12pt" style:language-complex="ar" style:country-complex="SA" style:font-weight-complex="bold"/>
    </style:style>
    <style:style style:name="P23" style:family="paragraph" style:parent-style-name="Text_20_body">
      <style:text-properties style:font-name="Arial" fo:font-size="12pt" fo:language="pt" fo:country="BR" fo:font-weight="bold" officeooo:rsid="0014c865" officeooo:paragraph-rsid="00135aa9" style:font-size-asian="12pt" style:font-weight-asian="bold" style:font-name-complex="Arial2" style:font-size-complex="12pt" style:language-complex="ar" style:country-complex="SA" style:font-weight-complex="bold"/>
    </style:style>
    <style:style style:name="P24" style:family="paragraph" style:parent-style-name="Text_20_body">
      <style:paragraph-properties fo:text-align="end" style:justify-single-word="false"/>
      <style:text-properties style:font-name="Arial" fo:font-size="12pt" fo:language="pt" fo:country="BR" fo:font-weight="bold" officeooo:rsid="0014c865" officeooo:paragraph-rsid="001a6424" style:font-size-asian="12pt" style:font-weight-asian="bold" style:font-name-complex="Arial2" style:font-size-complex="12pt" style:language-complex="ar" style:country-complex="SA" style:font-weight-complex="bold"/>
    </style:style>
    <style:style style:name="P25" style:family="paragraph" style:parent-style-name="Text_20_body">
      <style:text-properties style:font-name="Arial" fo:font-size="12pt" fo:language="pt" fo:country="BR" fo:font-weight="bold" officeooo:paragraph-rsid="0008511a" style:font-size-asian="12pt" style:font-weight-asian="bold" style:font-name-complex="Arial2" style:font-size-complex="12pt" style:language-complex="ar" style:country-complex="SA"/>
    </style:style>
    <style:style style:name="P26" style:family="paragraph" style:parent-style-name="Text_20_body">
      <style:text-properties style:font-name="Arial" fo:font-size="12pt" fo:language="pt" fo:country="BR" fo:font-weight="normal" style:font-size-asian="12pt" style:font-weight-asian="normal" style:font-name-complex="Arial2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text-align="end" style:justify-single-word="false"/>
      <style:text-properties style:font-name="Arial" fo:font-size="12pt" fo:language="pt" fo:country="BR" fo:font-weight="normal" officeooo:paragraph-rsid="001a6424" style:font-size-asian="12pt" style:font-weight-asian="normal" style:font-name-complex="Arial2" style:font-size-complex="12pt" style:language-complex="ar" style:country-complex="SA" style:font-weight-complex="normal"/>
    </style:style>
    <style:style style:name="P28" style:family="paragraph" style:parent-style-name="Text_20_body">
      <style:text-properties style:font-name="Arial" fo:font-size="12pt" fo:language="pt" fo:country="BR" fo:font-weight="normal" officeooo:paragraph-rsid="0008511a" style:font-size-asian="12pt" style:font-weight-asian="normal" style:font-name-complex="Arial2" style:font-size-complex="12pt" style:language-complex="ar" style:country-complex="SA" style:font-weight-complex="normal"/>
    </style:style>
    <style:style style:name="P29" style:family="paragraph" style:parent-style-name="Text_20_body">
      <style:text-properties fo:font-size="12pt" fo:language="pt" fo:country="BR" style:font-size-asian="12pt" style:font-size-complex="12pt" style:language-complex="ar" style:country-complex="SA"/>
    </style:style>
    <style:style style:name="P30" style:family="paragraph" style:parent-style-name="Text_20_body">
      <style:paragraph-properties fo:text-align="center" style:justify-single-word="false"/>
      <style:text-properties fo:font-size="12pt" fo:language="pt" fo:country="BR" style:font-size-asian="12pt" style:font-size-complex="12pt" style:language-complex="ar" style:country-complex="SA"/>
    </style:style>
    <style:style style:name="P31" style:family="paragraph" style:parent-style-name="Text_20_body">
      <style:text-properties fo:font-size="12pt" fo:language="pt" fo:country="BR" officeooo:paragraph-rsid="0018bf94" style:font-size-asian="12pt" style:font-size-complex="12pt" style:language-complex="ar" style:country-complex="SA"/>
    </style:style>
    <style:style style:name="P32" style:family="paragraph" style:parent-style-name="Text_20_body">
      <style:paragraph-properties fo:text-align="end" style:justify-single-word="false"/>
      <style:text-properties fo:font-size="12pt" fo:language="pt" fo:country="BR" style:font-size-asian="12pt" style:font-size-complex="12pt" style:language-complex="ar" style:country-complex="SA"/>
    </style:style>
    <style:style style:name="P33" style:family="paragraph" style:parent-style-name="Text_20_body">
      <style:paragraph-properties fo:text-align="end" style:justify-single-word="false"/>
      <style:text-properties fo:font-size="12pt" fo:language="pt" fo:country="BR" officeooo:paragraph-rsid="0018bf94" style:font-size-asian="12pt" style:font-size-complex="12pt" style:language-complex="ar" style:country-complex="SA"/>
    </style:style>
    <style:style style:name="P34" style:family="paragraph" style:parent-style-name="Text_20_body">
      <style:text-properties fo:font-size="12pt" fo:language="pt" fo:country="BR" officeooo:paragraph-rsid="001a6424" style:font-size-asian="12pt" style:font-size-complex="12pt" style:language-complex="ar" style:country-complex="SA"/>
    </style:style>
    <style:style style:name="P35" style:family="paragraph" style:parent-style-name="Text_20_body">
      <style:text-properties fo:font-size="12pt" fo:language="pt" fo:country="BR" officeooo:paragraph-rsid="00135aa9" style:font-size-asian="12pt" style:font-size-complex="12pt" style:language-complex="ar" style:country-complex="SA"/>
    </style:style>
    <style:style style:name="P36" style:family="paragraph" style:parent-style-name="Text_20_body">
      <style:text-properties fo:font-size="12pt" fo:language="pt" fo:country="BR" officeooo:paragraph-rsid="001735b5" style:font-size-asian="12pt" style:font-size-complex="12pt" style:language-complex="ar" style:country-complex="SA"/>
    </style:style>
    <style:style style:name="P37" style:family="paragraph" style:parent-style-name="Text_20_body">
      <style:paragraph-properties fo:line-height="115%"/>
      <style:text-properties fo:font-size="12pt" fo:language="pt" fo:country="BR" style:font-size-asian="12pt" style:font-size-complex="12pt" style:language-complex="ar" style:country-complex="SA"/>
    </style:style>
    <style:style style:name="P38" style:family="paragraph" style:parent-style-name="Text_20_body">
      <style:paragraph-properties fo:line-height="115%"/>
      <style:text-properties fo:font-size="12pt" fo:language="pt" fo:country="BR" officeooo:paragraph-rsid="001602a3" style:font-size-asian="12pt" style:font-size-complex="12pt" style:language-complex="ar" style:country-complex="SA"/>
    </style:style>
    <style:style style:name="P39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26pt solid #000001"/>
      <style:text-properties style:font-name="Arial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P40" style:family="paragraph" style:parent-style-name="Text_20_body">
      <style:paragraph-properties fo:margin-left="1.249cm" fo:margin-right="0cm" fo:text-indent="1.249cm" style:auto-text-indent="false"/>
      <style:text-properties fo:font-size="12pt" fo:language="pt" fo:country="BR" style:font-size-asian="12pt" style:font-size-complex="12pt" style:language-complex="ar" style:country-complex="SA"/>
    </style:style>
    <style:style style:name="P41" style:family="paragraph" style:parent-style-name="Heading_20_3" style:master-page-name="Standard">
      <style:paragraph-properties fo:margin-left="0cm" fo:margin-right="0cm" fo:line-height="100%" fo:text-indent="0cm" style:auto-text-indent="false" style:page-number="auto"/>
      <style:text-properties fo:color="#0000cd"/>
    </style:style>
    <style:style style:name="P42" style:family="paragraph" style:parent-style-name="Footer">
      <style:paragraph-properties fo:text-align="end" style:justify-single-word="false"/>
      <style:text-properties fo:font-size="8pt" officeooo:rsid="002d1915" officeooo:paragraph-rsid="002d1915" style:font-size-asian="7pt" style:font-size-complex="8pt"/>
    </style:style>
    <style:style style:name="P4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fo:language="pt" fo:country="BR" officeooo:rsid="0018bf94" style:font-size-asian="12pt" style:font-name-complex="Arial2" style:font-size-complex="12pt" style:language-complex="ar" style:country-complex="SA"/>
    </style:style>
    <style:style style:name="P44" style:family="paragraph" style:parent-style-name="Standard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2.061cm"/>
        </style:tab-stops>
      </style:paragraph-properties>
      <style:text-properties style:font-name="Arial" fo:font-size="12pt" fo:language="pt" fo:country="BR" fo:font-weight="bold" style:font-size-asian="12pt" style:language-asian="zh" style:country-asian="CN" style:font-weight-asian="bold" style:font-name-complex="Arial2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/>
      <style:text-properties fo:color="#000066" style:font-name="Arial1" fo:font-size="12pt" fo:language="pt" fo:country="BR" fo:font-weight="normal" officeooo:rsid="002a5f9d" style:font-name-asian="Times New Roman2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46" style:family="paragraph" style:parent-style-name="Text_20_body">
      <style:paragraph-properties fo:text-align="end" style:justify-single-word="false"/>
      <style:text-properties style:font-name="Arial" fo:font-size="12pt" fo:language="pt" fo:country="BR" fo:font-weight="bold" officeooo:rsid="0009455f" officeooo:paragraph-rsid="0018bf94" style:font-size-asian="12pt" style:font-weight-asian="bold" style:font-name-complex="Arial2" style:font-size-complex="12pt" style:language-complex="ar" style:country-complex="SA" style:font-weight-complex="bold"/>
    </style:style>
    <style:style style:name="P47" style:family="paragraph" style:parent-style-name="Text_20_body">
      <style:paragraph-properties fo:text-align="end" style:justify-single-word="false"/>
      <style:text-properties fo:font-size="12pt" fo:language="pt" fo:country="BR" style:font-size-asian="12pt" style:font-size-complex="12pt" style:language-complex="ar" style:country-complex="SA"/>
    </style:style>
    <style:style style:name="P48" style:family="paragraph" style:parent-style-name="Text_20_body">
      <style:paragraph-properties fo:text-align="center" style:justify-single-word="false"/>
      <style:text-properties fo:font-size="12pt" fo:language="pt" fo:country="BR" style:font-size-asian="12pt" style:font-size-complex="12pt" style:language-complex="ar" style:country-complex="SA"/>
    </style:style>
    <style:style style:name="P49" style:family="paragraph" style:parent-style-name="Text_20_body">
      <style:paragraph-properties fo:text-align="center" style:justify-single-word="false"/>
      <style:text-properties fo:font-size="12pt" fo:language="pt" fo:country="BR" officeooo:rsid="002c08ce" officeooo:paragraph-rsid="002c08ce" style:font-size-asian="12pt" style:font-size-complex="12pt" style:language-complex="ar" style:country-complex="SA"/>
    </style:style>
    <style:style style:name="P50" style:family="paragraph" style:parent-style-name="Text_20_body">
      <style:paragraph-properties fo:text-align="center" style:justify-single-word="false"/>
      <style:text-properties fo:font-size="12pt" fo:language="pt" fo:country="BR" fo:font-weight="bold" officeooo:rsid="002c08ce" officeooo:paragraph-rsid="002c08ce" style:font-size-asian="12pt" style:font-weight-asian="bold" style:font-size-complex="12pt" style:language-complex="ar" style:country-complex="SA" style:font-weight-complex="bold"/>
    </style:style>
    <style:style style:name="T1" style:family="text">
      <style:text-properties style:font-name="Arial" fo:font-weight="bold" style:language-asian="zh" style:country-asian="CN" style:font-weight-asian="bold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officeooo:rsid="0009455f" style:font-weight-asian="bold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weight="bold" officeooo:rsid="0018bf94" style:font-weight-asian="bold" style:font-name-complex="Arial2" style:font-weight-complex="bold"/>
    </style:style>
    <style:style style:name="T6" style:family="text">
      <style:text-properties style:font-name="Arial" fo:font-weight="bold" officeooo:rsid="0016927a" style:font-weight-asian="bold" style:font-name-complex="Arial2" style:font-weight-complex="bold"/>
    </style:style>
    <style:style style:name="T7" style:family="text">
      <style:text-properties style:font-name="Arial" fo:font-weight="bold" officeooo:rsid="0008511a" style:font-weight-asian="bold" style:font-name-complex="Arial2" style:font-weight-complex="bold"/>
    </style:style>
    <style:style style:name="T8" style:family="text">
      <style:text-properties style:font-name="Arial" fo:font-weight="bold" officeooo:rsid="0009455f" style:font-weight-asian="bold" style:font-name-complex="Arial2" style:font-weight-complex="bold"/>
    </style:style>
    <style:style style:name="T9" style:family="text">
      <style:text-properties style:font-name="Arial" fo:font-weight="bold" officeooo:rsid="001a6424" style:font-weight-asian="bold" style:font-name-complex="Arial2" style:font-weight-complex="bold"/>
    </style:style>
    <style:style style:name="T10" style:family="text">
      <style:text-properties style:font-name="Arial" fo:font-weight="bold" officeooo:rsid="001735b5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officeooo:rsid="0009455f" style:font-name-complex="Arial2"/>
    </style:style>
    <style:style style:name="T13" style:family="text">
      <style:text-properties style:font-name="Arial" officeooo:rsid="001a6424" style:font-name-complex="Arial2"/>
    </style:style>
    <style:style style:name="T14" style:family="text">
      <style:text-properties style:font-name="Arial" officeooo:rsid="0018bf94" style:font-name-complex="Arial2"/>
    </style:style>
    <style:style style:name="T15" style:family="text">
      <style:text-properties style:font-name="Arial" officeooo:rsid="000bbbd4" style:font-name-complex="Arial2"/>
    </style:style>
    <style:style style:name="T16" style:family="text">
      <style:text-properties style:font-name="Arial" officeooo:rsid="00135aa9" style:font-name-complex="Arial2"/>
    </style:style>
    <style:style style:name="T17" style:family="text">
      <style:text-properties style:font-name="Arial" officeooo:rsid="001735b5" style:font-name-complex="Arial2"/>
    </style:style>
    <style:style style:name="T18" style:family="text">
      <style:text-properties style:font-name="Arial" officeooo:rsid="001ca9c0" style:font-name-complex="Arial2"/>
    </style:style>
    <style:style style:name="T19" style:family="text">
      <style:text-properties style:font-name="Arial" officeooo:rsid="001dd845" style:font-name-complex="Arial2"/>
    </style:style>
    <style:style style:name="T20" style:family="text">
      <style:text-properties style:font-name="Arial" officeooo:rsid="001eafb4" style:font-name-complex="Arial2"/>
    </style:style>
    <style:style style:name="T21" style:family="text">
      <style:text-properties style:font-name="Arial" fo:font-weight="normal" style:font-weight-asian="normal" style:font-name-complex="Arial2" style:font-weight-complex="normal"/>
    </style:style>
    <style:style style:name="T22" style:family="text">
      <style:text-properties style:font-name="Arial" fo:font-weight="normal" officeooo:rsid="0018bf94" style:font-weight-asian="normal" style:font-name-complex="Arial2" style:font-weight-complex="normal"/>
    </style:style>
    <style:style style:name="T23" style:family="text">
      <style:text-properties style:font-name="Arial" fo:font-weight="normal" officeooo:rsid="0016927a" style:font-weight-asian="normal" style:font-name-complex="Arial2" style:font-weight-complex="normal"/>
    </style:style>
    <style:style style:name="T24" style:family="text">
      <style:text-properties style:font-name="Arial" fo:font-weight="normal" officeooo:rsid="001a6424" style:font-weight-asian="normal" style:font-name-complex="Arial2" style:font-weight-complex="normal"/>
    </style:style>
    <style:style style:name="T25" style:family="text">
      <style:text-properties style:font-name="Arial" fo:font-weight="normal" officeooo:rsid="000ebf5f" style:font-weight-asian="normal" style:font-name-complex="Arial2" style:font-weight-complex="normal"/>
    </style:style>
    <style:style style:name="T26" style:family="text">
      <style:text-properties style:font-name="Arial" fo:font-weight="normal" officeooo:rsid="00135aa9" style:font-weight-asian="normal" style:font-name-complex="Arial2" style:font-weight-complex="normal"/>
    </style:style>
    <style:style style:name="T27" style:family="text">
      <style:text-properties style:font-name="Arial" fo:font-weight="normal" officeooo:rsid="001735b5" style:font-weight-asian="normal" style:font-name-complex="Arial2" style:font-weight-complex="normal"/>
    </style:style>
    <style:style style:name="T28" style:family="text">
      <style:text-properties style:font-name="Arial" fo:font-size="12pt" fo:language="pt" fo:country="BR" style:font-size-asian="12pt" style:font-name-complex="Arial2" style:font-size-complex="12pt" style:language-complex="ar" style:country-complex="SA"/>
    </style:style>
    <style:style style:name="T29" style:family="text">
      <style:text-properties style:font-name="Arial" fo:font-size="12pt" fo:language="pt" fo:country="BR" officeooo:rsid="0018bf94" style:font-size-asian="12pt" style:font-name-complex="Arial2" style:font-size-complex="12pt" style:language-complex="ar" style:country-complex="SA"/>
    </style:style>
    <style:style style:name="T30" style:family="text">
      <style:text-properties style:font-name="Arial" fo:font-size="12pt" fo:language="pt" fo:country="BR" fo:font-weight="bold" officeooo:rsid="0013311c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1" style:family="text">
      <style:text-properties style:font-name="Arial" fo:font-size="12pt" fo:language="pt" fo:country="BR" fo:font-weight="bold" officeooo:rsid="002d1915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2" style:family="text">
      <style:text-properties style:font-name="Arial" fo:font-size="12pt" fo:language="pt" fo:country="BR" fo:font-weight="bold" officeooo:rsid="0016927a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3" style:family="text">
      <style:text-properties fo:text-transform="uppercase"/>
    </style:style>
    <style:style style:name="T34" style:family="text">
      <style:text-properties fo:text-transform="uppercase" style:font-name="Arial" fo:font-weight="bold" style:language-asian="zh" style:country-asian="CN" style:font-weight-asian="bold" style:font-name-complex="Arial2"/>
    </style:style>
    <style:style style:name="T35" style:family="text">
      <style:text-properties fo:text-transform="uppercase" style:font-name="Arial" fo:font-weight="bold" officeooo:rsid="0018bf94" style:language-asian="zh" style:country-asian="CN" style:font-weight-asian="bold" style:font-name-complex="Arial2"/>
    </style:style>
    <style:style style:name="T36" style:family="text">
      <style:text-properties fo:text-transform="uppercase" style:font-name="Arial" fo:font-weight="bold" officeooo:rsid="0016927a" style:font-weight-asian="bold" style:font-name-complex="Arial2" style:font-weight-complex="bold"/>
    </style:style>
    <style:style style:name="T37" style:family="text">
      <style:text-properties fo:text-transform="uppercase" fo:font-weight="bold" style:font-weight-asian="bold" style:font-weight-complex="bold"/>
    </style:style>
    <style:style style:name="T38" style:family="text">
      <style:text-properties fo:text-transform="uppercase" fo:font-weight="bold" officeooo:rsid="0016927a" style:font-weight-asian="bold" style:font-weight-complex="bold"/>
    </style:style>
    <style:style style:name="T39" style:family="text">
      <style:text-properties fo:text-transform="uppercase" officeooo:rsid="0018bf94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9455f" style:font-weight-asian="bold" style:font-weight-complex="bold"/>
    </style:style>
    <style:style style:name="T42" style:family="text">
      <style:text-properties fo:font-weight="bold" officeooo:rsid="0008511a" style:font-weight-asian="bold" style:font-weight-complex="bold"/>
    </style:style>
    <style:style style:name="T43" style:family="text">
      <style:text-properties fo:font-weight="bold" officeooo:rsid="0016927a" style:font-weight-asian="bold" style:font-weight-complex="bold"/>
    </style:style>
    <style:style style:name="T44" style:family="text">
      <style:text-properties fo:font-weight="bold" officeooo:rsid="0018bf94" style:font-weight-asian="bold" style:font-weight-complex="bold"/>
    </style:style>
    <style:style style:name="T45" style:family="text">
      <style:text-properties fo:font-weight="bold" officeooo:rsid="001a6424" style:font-weight-asian="bold" style:font-weight-complex="bold"/>
    </style:style>
    <style:style style:name="T46" style:family="text">
      <style:text-properties fo:font-weight="bold" officeooo:rsid="001eafb4" style:font-weight-asian="bold" style:font-weight-complex="bold"/>
    </style:style>
    <style:style style:name="T47" style:family="text">
      <style:text-properties officeooo:rsid="0018bf94"/>
    </style:style>
    <style:style style:name="T48" style:family="text">
      <style:text-properties officeooo:rsid="001a6424"/>
    </style:style>
    <style:style style:name="T49" style:family="text">
      <style:text-properties officeooo:rsid="001eaf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3"><text:span text:style-name="T28">RESOLUÇÃO Nº </text:span><text:span text:style-name="T30">1</text:span><text:span text:style-name="T31">80</text:span><text:span text:style-name="T28">, DE </text:span><text:span text:style-name="T32">2</text:span><text:span text:style-name="T31">3</text:span><text:span text:style-name="T28"> DE </text:span><text:span text:style-name="T29">SETEMBRO</text:span><text:span text:style-name="T28"> DE 201</text:span><text:span text:style-name="T29">9</text:span></text:h>
      <text:p text:style-name="P43"/>
      <text:p text:style-name="P4"/>
      <text:p text:style-name="P2"><text:span text:style-name="T34">Remaneja dotações orçamentárias da Câmara Municipal de Limeira do Oeste-MG, no exercício financeiro de 201</text:span><text:span text:style-name="T35">9</text:span><text:span text:style-name="T34"> e dá outras providências</text:span><text:span text:style-name="T1">.</text:span></text:p>
      <text:p text:style-name="P44"/>
      <text:p text:style-name="P5"/>
      <text:p text:style-name="P1"><text:span text:style-name="T11">Faço saber que a Câmara Municipal de Limeira do Oeste, Estado de Minas Gerais, no uso de suas atribuições legais e tendo em vista, o que determina o </text:span><text:span text:style-name="T12">artigo</text:span><text:span text:style-name="T11"> 27, IV, do Regimento Interno c/c o </text:span><text:span text:style-name="T12">a</text:span><text:span text:style-name="T11">rt</text:span><text:span text:style-name="T12">igo</text:span><text:span text:style-name="T11"> 44, III, da Lei Orgânica Municipal aprovou e eu promulgo a seguinte Resolução:</text:span></text:p>
      <text:p text:style-name="P3"/>
      <text:p text:style-name="P29"><text:span text:style-name="T11"><text:tab/><text:tab/></text:span><text:span text:style-name="T2">Art. 1º </text:span><text:span text:style-name="T11">Nos termos d</text:span><text:span text:style-name="T12">a </text:span><text:span text:style-name="T18">alínea</text:span><text:span text:style-name="T12"> “a”</text:span><text:span text:style-name="T11"> </text:span><text:span text:style-name="T12">do </text:span><text:span text:style-name="T11">artigo </text:span><text:span text:style-name="T12">7</text:span><text:span text:style-name="T11">º, da Lei Orçamentária Anual nº </text:span><text:span text:style-name="T14">836</text:span><text:span text:style-name="T11">, de </text:span><text:span text:style-name="T12">2</text:span><text:span text:style-name="T14">7</text:span><text:span text:style-name="T11"> de dezembro de 201</text:span><text:span text:style-name="T14">8</text:span><text:span text:style-name="T11">, fica remanejado as dotações orçamentárias abaixo detalhadas para atendimento de despesas, na conformidade da funcional programática e modalidade de aplicação detalhado abaixo:</text:span></text:p>
      <text:p text:style-name="P7"/>
      <text:p text:style-name="P30"><text:span text:style-name="T11">I</text:span><text:span text:style-name="T20"> – </text:span><text:span text:style-name="T4">DAS SUPLEMENTAÇÕES:</text:span></text:p>
      <text:p text:style-name="P7"/>
      <text:p text:style-name="P39">ÓRGÃO: 01<text:span text:style-name="T49"> – </text:span>CÂMARA MUNICIPAL</text:p>
      <text:p text:style-name="P7"/>
      <text:p text:style-name="P14">UNIDADE: 01.0<text:span text:style-name="T47">1</text:span> – <text:span text:style-name="T47">GABINETE E SECR. DA PRESIDÊNCIA</text:span></text:p>
      <text:p text:style-name="P31"><text:span text:style-name="T4">PROJETO ATIVIDADE: </text:span><text:span text:style-name="T11">2.00</text:span><text:span text:style-name="T14">2</text:span><text:span text:style-name="T11"> – MANTER ATIV. </text:span><text:span text:style-name="T14">GAB. DA PRESIDÊNCIA</text:span></text:p>
      <text:p text:style-name="P14"/>
      <text:p text:style-name="P31"><text:span text:style-name="T4">Ficha:</text:span><text:span text:style-name="T21"> </text:span><text:span text:style-name="T22">03</text:span><text:span text:style-name="T21"> – </text:span><text:span text:style-name="T4">Dotação: </text:span><text:span text:style-name="T11">3.</text:span><text:span text:style-name="T14">1</text:span><text:span text:style-name="T11">.90.</text:span><text:span text:style-name="T14">11</text:span><text:span text:style-name="T11">.00 – Venc</text:span><text:span text:style-name="T14">. e vantagens fixas pessoal civil</text:span></text:p>
      <text:p text:style-name="P9"><text:span text:style-name="T37">Valor em R$</text:span><text:span text:style-name="T40"> </text:span><text:span text:style-name="T44">16</text:span><text:span text:style-name="T43">.</text:span><text:span text:style-name="T44">0</text:span><text:span text:style-name="T43">00</text:span><text:span text:style-name="T42">,</text:span><text:span text:style-name="T41">00</text:span></text:p>
      <text:p text:style-name="P13"/>
      <text:p text:style-name="P31"><text:span text:style-name="T4">Ficha:</text:span><text:span text:style-name="T21"> </text:span><text:span text:style-name="T22">04</text:span><text:span text:style-name="T21"> – </text:span><text:span text:style-name="T4">Dotação: </text:span><text:span text:style-name="T11">3.</text:span><text:span text:style-name="T14">1</text:span><text:span text:style-name="T11">.90.</text:span><text:span text:style-name="T14">13</text:span><text:span text:style-name="T11">.00 – </text:span><text:span text:style-name="T14">Obrigações patronais</text:span></text:p>
      <text:p text:style-name="P16"><text:span text:style-name="T33">Valor em R$</text:span> <text:span text:style-name="T47">1.000,00</text:span></text:p>
      <text:p text:style-name="P13"/>
      <text:p text:style-name="P13"><text:bookmark text:name="__DdeLink__146_4132876885"/>UNIDADE: 01.04 – DIVISÃO ADMINISTRATIVA FINANCEIRA</text:p>
      <text:p text:style-name="P29"><text:span text:style-name="T4">PROJETO ATIVIDADE: </text:span><text:span text:style-name="T5">1</text:span><text:span text:style-name="T11">.00</text:span><text:span text:style-name="T14">1</text:span><text:span text:style-name="T11"> – </text:span><text:span text:style-name="T14">AMPLIAÇÃO E REFORMA DE IMÓVEL</text:span></text:p>
      <text:p text:style-name="P13"/>
      <text:p text:style-name="P31"><text:span text:style-name="T4">Ficha:</text:span><text:span text:style-name="T21"> </text:span><text:span text:style-name="T22">0</text:span><text:span text:style-name="T23">9</text:span><text:span text:style-name="T21"> – </text:span><text:span text:style-name="T4">Dotação: </text:span><text:span text:style-name="T22">4</text:span><text:span text:style-name="T21">.</text:span><text:span text:style-name="T22">4</text:span><text:span text:style-name="T11">.90.</text:span><text:span text:style-name="T14">51</text:span><text:span text:style-name="T11">.00 – </text:span><text:span text:style-name="T14">Obras e instalações</text:span></text:p>
      <text:p text:style-name="P16"><text:span text:style-name="T33">Valor em R$ </text:span><text:span text:style-name="T39">82.694,15</text:span></text:p>
      <text:p text:style-name="P16"/>
      <text:p text:style-name="P14">PROJETO ATIVIDADE: 2.005 – MANTER ATIV. ADM. E FIN. EM GERAL</text:p>
      <text:p text:style-name="P13"/>
      <text:p text:style-name="P31"><text:span text:style-name="T4">Ficha:</text:span><text:span text:style-name="T21"> </text:span><text:span text:style-name="T22">11</text:span><text:span text:style-name="T21"> – </text:span><text:span text:style-name="T4">Dotação: </text:span><text:span text:style-name="T11">3.</text:span><text:span text:style-name="T14">1</text:span><text:span text:style-name="T11">.90.</text:span><text:span text:style-name="T14">11</text:span><text:span text:style-name="T11">.00 – Venc</text:span><text:span text:style-name="T14">. e vantagens fixas pessoal civil</text:span></text:p>
      <text:p text:style-name="P33"><text:span text:style-name="T36">Valor em R$</text:span><text:span text:style-name="T6"> </text:span><text:span text:style-name="T5">50</text:span><text:span text:style-name="T6">.</text:span><text:span text:style-name="T5">0</text:span><text:span text:style-name="T6">00</text:span><text:span text:style-name="T7">,</text:span><text:span text:style-name="T8">00</text:span></text:p>
      <text:p text:style-name="P10"/>
      <text:p text:style-name="P31"><text:span text:style-name="T4">Ficha:</text:span><text:span text:style-name="T21"> </text:span><text:span text:style-name="T22">13</text:span><text:span text:style-name="T21"> – </text:span><text:span text:style-name="T4">Dotação: </text:span><text:span text:style-name="T11">3.</text:span><text:span text:style-name="T14">3</text:span><text:span text:style-name="T11">.90.</text:span><text:span text:style-name="T14">14</text:span><text:span text:style-name="T11">.00 – </text:span><text:span text:style-name="T20">Diárias</text:span><text:span text:style-name="T14"> pessoal civil</text:span></text:p>
      <text:p text:style-name="P9"><text:span text:style-name="T38">Valor em R$</text:span><text:span text:style-name="T43"> </text:span><text:span text:style-name="T44">10</text:span><text:span text:style-name="T43">.</text:span><text:span text:style-name="T44">0</text:span><text:span text:style-name="T43">00</text:span><text:span text:style-name="T42">,</text:span><text:span text:style-name="T41">00</text:span></text:p>
      <text:p text:style-name="P46"/>
      <text:p text:style-name="P15">TOTAL DAS SUPLEMENTAÇÕES – VALOR EM R$ <text:span text:style-name="T47">159.694,15</text:span></text:p>
      <text:p text:style-name="P11"><text:soft-page-break/><text:span text:style-name="T40">II</text:span><text:span text:style-name="T46"> – </text:span><text:span text:style-name="T40">DAS REDUÇÕES:</text:span></text:p>
      <text:p text:style-name="P7"/>
      <text:p text:style-name="P39">ÓRGÃO: 01<text:span text:style-name="T49"> – </text:span>CÂMARA MUNICIPAL</text:p>
      <text:p text:style-name="P26"/>
      <text:p text:style-name="P20">UNIDADE: 01.0<text:span text:style-name="T47">1</text:span> – <text:span text:style-name="T47">GABINETE E SECR. DA PRESIDÊNCIA</text:span></text:p>
      <text:p text:style-name="P34"><text:span text:style-name="T4">PROJETO ATIVIDADE: </text:span><text:span text:style-name="T11">2.00</text:span><text:span text:style-name="T13">1</text:span><text:span text:style-name="T11"> – MANTER ATIV. </text:span><text:span text:style-name="T13">AGENTES POLÍTICOS</text:span></text:p>
      <text:p text:style-name="P20"/>
      <text:p text:style-name="P34"><text:span text:style-name="T4">Ficha:</text:span><text:span text:style-name="T21"> </text:span><text:span text:style-name="T22">0</text:span><text:span text:style-name="T24">2</text:span><text:span text:style-name="T21"> – </text:span><text:span text:style-name="T5">Dotação: </text:span><text:span text:style-name="T22">3.1.90.13.00 – Obrigações patronais</text:span></text:p>
      <text:p text:style-name="P27"><text:span text:style-name="T37">Valor em R$</text:span><text:span text:style-name="T40"> </text:span><text:span text:style-name="T45">30</text:span><text:span text:style-name="T43">.</text:span><text:span text:style-name="T44">0</text:span><text:span text:style-name="T43">00</text:span><text:span text:style-name="T42">,</text:span><text:span text:style-name="T41">00</text:span></text:p>
      <text:p text:style-name="P26"><text:tab/></text:p>
      <text:p text:style-name="P20">UNIDADE: 01.0<text:span text:style-name="T48">2</text:span> – <text:span text:style-name="T48">ASSESSORIA PARL. E LEGISLATIVA</text:span></text:p>
      <text:p text:style-name="P34"><text:span text:style-name="T4">PROJETO ATIVIDADE: </text:span><text:span text:style-name="T11">2.00</text:span><text:span text:style-name="T13">3</text:span><text:span text:style-name="T11"> – MANTER ATIV. </text:span><text:span text:style-name="T13">PARLAMENTAR E LEGISLATIVA</text:span></text:p>
      <text:p text:style-name="P20"/>
      <text:p text:style-name="P34"><text:span text:style-name="T4">Ficha:</text:span><text:span text:style-name="T21"> </text:span><text:span text:style-name="T22">0</text:span><text:span text:style-name="T24">6</text:span><text:span text:style-name="T21"> – </text:span><text:span text:style-name="T5">Dotação: </text:span><text:span text:style-name="T22">3.1.90.13.00 – Obrigações patronais</text:span></text:p>
      <text:p text:style-name="P27"><text:span text:style-name="T37">Valor em R$</text:span><text:span text:style-name="T40"> </text:span><text:span text:style-name="T45">8</text:span><text:span text:style-name="T43">.</text:span><text:span text:style-name="T44">0</text:span><text:span text:style-name="T43">00</text:span><text:span text:style-name="T42">,</text:span><text:span text:style-name="T41">00</text:span></text:p>
      <text:p text:style-name="P26"/>
      <text:p text:style-name="P20">UNIDADE: 01.0<text:span text:style-name="T48">3</text:span> – <text:span text:style-name="T48">ASSESSORIA JURÍDICA E CONSULTIVA</text:span></text:p>
      <text:p text:style-name="P34"><text:span text:style-name="T4">PROJETO ATIVIDADE: </text:span><text:span text:style-name="T11">2.00</text:span><text:span text:style-name="T13">4</text:span><text:span text:style-name="T11"> – MANTER ATIV. </text:span><text:span text:style-name="T13">JURÍDICA E CONSULTIVA</text:span></text:p>
      <text:p text:style-name="P20"/>
      <text:p text:style-name="P34"><text:span text:style-name="T4">Ficha:</text:span><text:span text:style-name="T21"> </text:span><text:span text:style-name="T22">0</text:span><text:span text:style-name="T24">8</text:span><text:span text:style-name="T21"> – </text:span><text:span text:style-name="T5">Dotação: </text:span><text:span text:style-name="T22">3.1.90.13.00 – Obrigações patronais</text:span></text:p>
      <text:p text:style-name="P27"><text:span text:style-name="T37">Valor em R$</text:span><text:span text:style-name="T40"> </text:span><text:span text:style-name="T45">8</text:span><text:span text:style-name="T43">.</text:span><text:span text:style-name="T44">0</text:span><text:span text:style-name="T43">00</text:span><text:span text:style-name="T42">,</text:span><text:span text:style-name="T41">00</text:span></text:p>
      <text:p text:style-name="P26"/>
      <text:p text:style-name="P21"><text:bookmark text:name="__DdeLink__146_41328768851"/>UNIDADE: 01.04 – DIVISÃO ADMINISTRATIVA FINANCEIRA</text:p>
      <text:p text:style-name="P34"><text:span text:style-name="T4">PROJETO ATIVIDADE: </text:span><text:span text:style-name="T25">1</text:span><text:span text:style-name="T21">.0</text:span><text:span text:style-name="T24">24</text:span><text:span text:style-name="T21"> – </text:span><text:span text:style-name="T24">AQUIS. DE BENS E MOVEIS</text:span></text:p>
      <text:p text:style-name="P20"/>
      <text:p text:style-name="P34"><text:span text:style-name="T4">Ficha:</text:span><text:span text:style-name="T21"> </text:span><text:span text:style-name="T26">1</text:span><text:span text:style-name="T24">0</text:span><text:span text:style-name="T21"> – </text:span><text:span text:style-name="T4">Dotação: </text:span><text:span text:style-name="T24">4</text:span><text:span text:style-name="T21">.</text:span><text:span text:style-name="T24">4</text:span><text:span text:style-name="T21">.90.</text:span><text:span text:style-name="T24">5</text:span><text:span text:style-name="T13">2</text:span><text:span text:style-name="T11">.00 – </text:span><text:span text:style-name="T13">Equipamentos e materiais perman</text:span><text:span text:style-name="T19">en</text:span><text:span text:style-name="T13">tes</text:span></text:p>
      <text:p text:style-name="P17"><text:span text:style-name="T33">Valor em R$</text:span><text:span text:style-name="T4"> </text:span><text:span text:style-name="T48">43.694,15</text:span></text:p>
      <text:p text:style-name="P22"/>
      <text:p text:style-name="P35"><text:span text:style-name="T4">PROJETO ATIVIDADE: </text:span><text:span text:style-name="T24">2</text:span><text:span text:style-name="T21">.0</text:span><text:span text:style-name="T26">05</text:span><text:span text:style-name="T21"> – </text:span><text:span text:style-name="T26">MANTER ATIVIDADE ADM E FINANCEIRA</text:span></text:p>
      <text:p text:style-name="P22"/>
      <text:p text:style-name="P35"><text:span text:style-name="T4">Ficha:</text:span><text:span text:style-name="T21"> </text:span><text:span text:style-name="T26">1</text:span><text:span text:style-name="T24">2</text:span><text:span text:style-name="T21"> – </text:span><text:span text:style-name="T4">Dotação: </text:span><text:span text:style-name="T11">3.</text:span><text:span text:style-name="T13">1</text:span><text:span text:style-name="T11">.90.</text:span><text:span text:style-name="T15">1</text:span><text:span text:style-name="T13">3</text:span><text:span text:style-name="T11">.00 – </text:span><text:span text:style-name="T13">Obrigações patronais</text:span></text:p>
      <text:p text:style-name="P18"><text:span text:style-name="T33">Valor em R$</text:span> <text:span text:style-name="T48">10.000,00</text:span></text:p>
      <text:p text:style-name="P18"/>
      <text:p text:style-name="P36"><text:span text:style-name="T4">Ficha:</text:span><text:span text:style-name="T21"> </text:span><text:span text:style-name="T27">15</text:span><text:span text:style-name="T21"> – </text:span><text:span text:style-name="T4">Dotação: </text:span><text:span text:style-name="T11">3.</text:span><text:span text:style-name="T16">3</text:span><text:span text:style-name="T11">.90.</text:span><text:span text:style-name="T17">30</text:span><text:span text:style-name="T11">.00 – </text:span><text:span text:style-name="T17">Material de consumo</text:span></text:p>
      <text:p text:style-name="P19"><text:span text:style-name="T33">Valor em R$</text:span> <text:span text:style-name="T48">50.000,00</text:span></text:p>
      <text:p text:style-name="P23"/>
      <text:p text:style-name="P34"><text:span text:style-name="T4">Ficha:</text:span><text:span text:style-name="T21"> </text:span><text:span text:style-name="T27">1</text:span><text:span text:style-name="T24">8</text:span><text:span text:style-name="T21"> – </text:span><text:span text:style-name="T4">Dotação: </text:span><text:span text:style-name="T11">3.</text:span><text:span text:style-name="T16">3</text:span><text:span text:style-name="T11">.90.</text:span><text:span text:style-name="T13">46</text:span><text:span text:style-name="T11">.00 – </text:span><text:span text:style-name="T13">Auxilio alimentação</text:span></text:p>
      <text:p text:style-name="P24"><text:span text:style-name="T33">Valor em R$</text:span> <text:span text:style-name="T48">2.000,00</text:span></text:p>
      <text:p text:style-name="P24"/>
      <text:p text:style-name="P34"><text:span text:style-name="T4">Ficha:</text:span><text:span text:style-name="T21"> </text:span><text:span text:style-name="T27">1</text:span><text:span text:style-name="T24">9</text:span><text:span text:style-name="T21"> – </text:span><text:span text:style-name="T4">Dotação: </text:span><text:span text:style-name="T11">3.</text:span><text:span text:style-name="T16">3</text:span><text:span text:style-name="T11">.90.</text:span><text:span text:style-name="T13">48</text:span><text:span text:style-name="T11">.00 – </text:span><text:span text:style-name="T13">Outros auxílios financeiros a pessoas físicas</text:span></text:p>
      <text:p text:style-name="P24"><text:span text:style-name="T33">Valor em R$</text:span> <text:span text:style-name="T48">8.000,00</text:span></text:p>
      <text:p text:style-name="P24"/>
      <text:p text:style-name="P32"><text:span text:style-name="T4">TOTAL DAS REDUÇÕES – VALOR EM R$ </text:span><text:span text:style-name="T9">159</text:span><text:span text:style-name="T10">.</text:span><text:span text:style-name="T9">694</text:span><text:span text:style-name="T10">,</text:span><text:span text:style-name="T9">15</text:span></text:p>
      <text:p text:style-name="P25"/>
      <text:p text:style-name="P28"/>
      <text:p text:style-name="P37"><text:soft-page-break/><text:span text:style-name="T11"><text:tab/><text:tab/></text:span><text:span text:style-name="T2">Art. </text:span><text:span text:style-name="T3">2</text:span><text:span text:style-name="T2">º </text:span><text:span text:style-name="T11">Instrui que o remanejamento dos recursos concedidos por meio desta Resolução não acarretará impacto orçamentário e financeiro ao orçamento do Poder Legislativo.</text:span></text:p>
      <text:p text:style-name="P7"/>
      <text:p text:style-name="P38"><text:span text:style-name="T11"><text:tab/><text:tab/></text:span><text:span text:style-name="T2">Art. </text:span><text:span text:style-name="T3">3</text:span><text:span text:style-name="T2">º</text:span><text:span text:style-name="T11"> As dotações remanejadas do Legislativo Municipal para o exercício financeiro de 201</text:span><text:span text:style-name="T13">9</text:span><text:span text:style-name="T11"> serão incorporadas no orçamento do município, observadas as normas da Constituição Federal, Lei Federal n.º 4.320/64 e na Lei Complementar n.º 101 de 4/5/2000.</text:span></text:p>
      <text:p text:style-name="P12"/>
      <text:p text:style-name="P40"><text:span text:style-name="T2">Art. </text:span><text:span text:style-name="T3">4</text:span><text:span text:style-name="T2">º</text:span><text:span text:style-name="T11"> Esta resolução entra em vigor na data de sua publicação.</text:span></text:p>
      <text:p text:style-name="P8"/>
      <text:p text:style-name="P8"/>
      <text:p text:style-name="P8"/>
      <text:p text:style-name="P32"><text:span text:style-name="T11">Limeira do Oeste</text:span><text:span text:style-name="T19"> – </text:span><text:span text:style-name="T11">MG, </text:span><text:span text:style-name="T13">18</text:span><text:span text:style-name="T11"> de </text:span><text:span text:style-name="T13">setembro</text:span><text:span text:style-name="T11"> de 201</text:span><text:span text:style-name="T13">9</text:span><text:span text:style-name="T11">.</text:span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0"><text:span text:style-name="T11"/></text:p>
      <text:p text:style-name="P50"><text:span text:style-name="T11">WILLIAM OLIVEIRA BOZZA</text:span></text:p>
      <text:p text:style-name="P49"><text:span text:style-name="T11">Presidente</text:span></text:p>
      <text:p text:style-name="P6"/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writing-mode="lr-tb"/>
      <style:text-properties fo:font-size="14pt" fo:language="pt" fo:country="PT" style:font-size-asian="14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4pt" fo:language="pt" fo:country="PT" style:font-size-asian="14pt" style:language-asian="ar" style:country-asian="SA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2d1915" officeooo:paragraph-rsid="002d1915" style:font-size-asian="7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12-20T12:40:00</meta:creation-date>
    <meta:initial-creator>LEGISLATIVO LIMEIRENSE</meta:initial-creator>
    <dc:language>pt-BR</dc:language>
    <dc:date>2019-09-23T10:21:20.810542961</dc:date>
    <meta:editing-cycles>68</meta:editing-cycles>
    <dc:title>PROJETO DE RESOLUÇÃO Nº **, DE 15 DE AGOSTO DE 2006</dc:title>
    <meta:editing-duration>PT6H10M45S</meta:editing-duration>
    <meta:generator>LibreOffice/6.3.1.2$Linux_X86_64 LibreOffice_project/b79626edf0065ac373bd1df5c28bd630b4424273</meta:generator>
    <meta:document-statistic meta:table-count="0" meta:image-count="0" meta:object-count="0" meta:page-count="3" meta:paragraph-count="58" meta:word-count="489" meta:character-count="3335" meta:non-whitespace-character-count="2849"/>
    <meta:user-defined meta:name="AppVersion">14.0000</meta:user-defined>
    <meta:user-defined meta:name="Company">Câmara Municipal de Limeira do Oeste-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