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Devanagari1" svg:font-family="'Lohit Devanagari'"/>
    <style:font-face style:name="Arial" svg:font-family="Arial" style:font-family-generic="swiss"/>
    <style:font-face style:name="Calibri" svg:font-family="Calibri" style:font-family-generic="swiss"/>
    <style:font-face style:name="Cambria" svg:font-family="Cambria" style:font-family-generic="swiss"/>
    <style:font-face style:name="Courier New" svg:font-family="'Courier New'" style:font-family-generic="swiss"/>
    <style:font-face style:name="Tahoma" svg:font-family="Tahoma" style:font-family-generic="swiss"/>
    <style:font-face style:name="Times New Roman" svg:font-family="'Times New Roman'" style:font-family-generic="swiss"/>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text-properties fo:font-size="8pt" officeooo:rsid="000aa963" officeooo:paragraph-rsid="000aa963" style:font-size-asian="7pt" style:font-size-complex="8pt"/>
    </style:style>
    <style:style style:name="P2" style:family="paragraph" style:parent-style-name="List_20_Paragraph">
      <style:paragraph-properties fo:line-height="150%" fo:text-align="justify" style:justify-single-word="false"/>
      <style:text-properties fo:font-size="11pt" style:font-size-asian="11pt" style:font-size-complex="11pt"/>
    </style:style>
    <style:style style:name="P3" style:family="paragraph" style:parent-style-name="Standard">
      <style:paragraph-properties fo:line-height="150%" fo:text-align="justify" style:justify-single-word="false"/>
      <style:text-properties fo:font-size="11pt" style:font-size-asian="11pt" style:font-size-complex="11pt"/>
    </style:style>
    <style:style style:name="P4" style:family="paragraph" style:parent-style-name="Standard">
      <style:paragraph-properties fo:line-height="150%" fo:text-align="justify" style:justify-single-word="false"/>
      <style:text-properties fo:font-size="11pt" style:font-size-asian="11pt" style:font-size-complex="11pt" style:font-weight-complex="bold"/>
    </style:style>
    <style:style style:name="P5" style:family="paragraph" style:parent-style-name="Standard">
      <style:paragraph-properties fo:line-height="150%" fo:text-align="center" style:justify-single-word="false"/>
      <style:text-properties fo:font-size="11pt" officeooo:rsid="0008dbcd" officeooo:paragraph-rsid="0008dbcd" style:font-size-asian="11pt" style:font-size-complex="11pt" style:font-weight-complex="bold"/>
    </style:style>
    <style:style style:name="P6" style:family="paragraph" style:parent-style-name="Standard">
      <style:paragraph-properties fo:line-height="150%" fo:text-align="justify" style:justify-single-word="false"/>
      <style:text-properties fo:font-size="11pt" fo:font-weight="bold" style:font-size-asian="11pt" style:font-weight-asian="bold" style:font-size-complex="11pt" style:font-weight-complex="bold"/>
    </style:style>
    <style:style style:name="P7" style:family="paragraph" style:parent-style-name="Standard">
      <style:paragraph-properties fo:line-height="150%" fo:text-align="center" style:justify-single-word="false"/>
      <style:text-properties fo:font-size="11pt" fo:font-weight="bold" officeooo:rsid="0008dbcd" officeooo:paragraph-rsid="0008dbcd" style:font-size-asian="11pt" style:font-weight-asian="bold" style:font-size-complex="11pt" style:font-weight-complex="bold"/>
    </style:style>
    <style:style style:name="P8" style:family="paragraph" style:parent-style-name="Standard">
      <style:paragraph-properties fo:line-height="150%" fo:text-align="justify" style:justify-single-word="false"/>
      <style:text-properties fo:font-size="11pt" fo:font-weight="bold" style:font-size-asian="11pt" style:font-weight-asian="bold" style:font-size-complex="11pt"/>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line-height="150%" fo:text-align="end" style:justify-single-word="false"/>
    </style:style>
    <style:style style:name="P11" style:family="paragraph" style:parent-style-name="Standard">
      <style:paragraph-properties fo:line-height="150%" fo:text-align="justify" style:justify-single-word="false"/>
      <style:text-properties fo:font-size="6pt" fo:font-weight="bold" style:font-size-asian="6pt" style:font-weight-asian="bold" style:font-size-complex="6pt"/>
    </style:style>
    <style:style style:name="P12" style:family="paragraph" style:parent-style-name="Standard">
      <style:paragraph-properties fo:line-height="150%" fo:text-align="justify" style:justify-single-word="false"/>
      <style:text-properties fo:font-size="6pt" style:font-size-asian="6pt" style:font-size-complex="6pt"/>
    </style:style>
    <style:style style:name="P13" style:family="paragraph" style:parent-style-name="Standard" style:master-page-name="Standard">
      <style:paragraph-properties fo:line-height="150%" fo:text-align="center" style:justify-single-word="false" style:page-number="auto"/>
    </style:style>
    <style:style style:name="P14" style:family="paragraph" style:parent-style-name="Standard">
      <style:paragraph-properties fo:line-height="150%" fo:text-align="center" style:justify-single-word="false"/>
      <style:text-properties fo:font-size="11pt" fo:font-weight="bold" style:font-size-asian="11pt" style:font-weight-asian="bold" style:font-size-complex="11pt"/>
    </style:style>
    <style:style style:name="P15" style:family="paragraph" style:parent-style-name="Standard">
      <style:paragraph-properties fo:line-height="150%" fo:text-align="justify" style:justify-single-word="false"/>
      <style:text-properties fo:font-size="11pt" fo:font-weight="bold" style:font-size-asian="11pt" style:font-weight-asian="bold" style:font-size-complex="11pt" style:font-weight-complex="bold"/>
    </style:style>
    <style:style style:name="P16" style:family="paragraph" style:parent-style-name="Standard" style:master-page-name="">
      <loext:graphic-properties draw:fill="none"/>
      <style:paragraph-properties fo:margin-left="7.5cm" fo:margin-right="0cm" fo:line-height="150%" fo:text-align="justify" style:justify-single-word="false" fo:orphans="2" fo:widows="2" fo:text-indent="0cm" style:auto-text-indent="false" style:page-number="auto" fo:background-color="transparent" style:writing-mode="lr-tb"/>
      <style:text-properties fo:font-size="11pt" fo:font-weight="bold" style:font-size-asian="11pt" style:font-weight-asian="bold" style:font-size-complex="11pt"/>
    </style:style>
    <style:style style:name="P17" style:family="paragraph" style:parent-style-name="Standard">
      <loext:graphic-properties draw:fill="none"/>
      <style:paragraph-properties fo:margin-left="7.5cm" fo:margin-right="0cm" fo:line-height="150%" fo:text-align="justify" style:justify-single-word="false" fo:orphans="2" fo:widows="2" fo:text-indent="0cm" style:auto-text-indent="false" fo:background-color="transparent" style:writing-mode="lr-tb"/>
      <style:text-properties fo:font-size="11pt" fo:font-weight="bold" style:font-size-asian="11pt" style:font-weight-asian="bold" style:font-size-complex="11pt"/>
    </style:style>
    <style:style style:name="P18" style:family="paragraph" style:parent-style-name="List_20_Paragraph" style:list-style-name="WWNum16">
      <style:paragraph-properties fo:line-height="150%" fo:text-align="justify" style:justify-single-word="false"/>
      <style:text-properties fo:font-size="11pt" style:font-size-asian="11pt" style:font-size-complex="11pt"/>
    </style:style>
    <style:style style:name="P19" style:family="paragraph" style:parent-style-name="List_20_Paragraph" style:list-style-name="WWNum17">
      <style:paragraph-properties fo:line-height="150%" fo:text-align="justify" style:justify-single-word="false"/>
      <style:text-properties fo:font-size="11pt" style:font-size-asian="11pt" style:font-size-complex="11pt"/>
    </style:style>
    <style:style style:name="T1" style:family="text">
      <style:text-properties fo:font-size="11pt" fo:font-weight="bold" style:font-size-asian="11pt" style:font-weight-asian="bold" style:font-size-complex="11pt"/>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fo:font-weight="bold" officeooo:rsid="000ae6a9" style:font-size-asian="11pt" style:font-weight-asian="bold" style:font-size-complex="11pt"/>
    </style:style>
    <style:style style:name="T4" style:family="text">
      <style:text-properties fo:font-size="11pt" style:font-size-asian="11pt" style:font-size-complex="11pt"/>
    </style:style>
    <style:style style:name="T5" style:family="text">
      <style:text-properties fo:font-size="11pt" style:font-size-asian="11pt" style:font-size-complex="11pt" style:font-weight-complex="bold"/>
    </style:style>
    <style:style style:name="T6" style:family="text">
      <style:text-properties fo:font-size="11pt" officeooo:rsid="0008dbcd" style:font-size-asian="11pt" style:font-size-complex="11pt" style:font-weight-complex="bold"/>
    </style:style>
    <style:style style:name="T7" style:family="text">
      <style:text-properties officeooo:rsid="000c9653"/>
    </style:style>
    <style:style style:name="T8" style:family="text">
      <style:text-properties fo:color="#00008b" fo:font-size="11pt" fo:font-weight="bold" style:font-size-asian="11pt" style:font-weight-asian="bold" style:font-size-complex="11pt"/>
    </style:style>
    <style:style style:name="T9" style:family="text">
      <style:text-properties fo:color="#00008b" fo:font-size="11pt" fo:font-weight="bold" officeooo:rsid="000ae6a9" style:font-size-asian="11pt" style:font-weight-asian="bold" style:font-size-complex="11pt"/>
    </style:style>
    <style:style style:name="T10" style:family="text">
      <style:text-properties fo:color="#00008b" fo:font-size="11pt" fo:font-weight="bold" officeooo:rsid="000c9653" style:font-size-asian="11pt" style:font-weight-asian="bold"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9">PROPOSIÇÃO </text:span><text:span text:style-name="T8">DE LEI </text:span><text:span text:style-name="T9">ORDINÁRIA</text:span><text:span text:style-name="T8"> Nº </text:span><text:span text:style-name="T9">22</text:span><text:span text:style-name="T8">, DE </text:span><text:span text:style-name="T9">06</text:span><text:span text:style-name="T8"> DE </text:span><text:span text:style-name="T9">AGOSTO</text:span><text:span text:style-name="T8"> DE 2019.</text:span></text:p>
      <text:p text:style-name="P14"/>
      <text:p text:style-name="P8"/>
      <text:p text:style-name="P8"/>
      <text:p text:style-name="P16">“INCLUI RESIDENCIAL JARDIM DAS OLIVEIRAS NOS SETORES PREVISTOS NAS LEIS Nº 368 E 369, RESPECTIVAMENTE DE 08 E 23 DE DEZEMBRO DE 2003”.</text:p>
      <text:p text:style-name="P17"/>
      <text:p text:style-name="P17"/>
      <text:p text:style-name="P6"><text:s/><text:tab/><text:tab/></text:p>
      <text:p text:style-name="P9"><text:span text:style-name="T2"><text:s/><text:tab/><text:tab/>PEDRO SOCORRO DO NASCIMENTO</text:span><text:span text:style-name="T4">, Prefeito do Município de Limeira do Oeste, Estado de Minas Gerais, no uso de suas atribuições legais, prevista no inciso I, do art.77, combinado com inciso V, do art.58, da Lei Orgânica Municipal, faço saber que a Câmara Municipal, por seus representantes aprovou e eu, sanciono a seguinte Lei:</text:span></text:p>
      <text:p text:style-name="P11"/>
      <text:p text:style-name="P9"><text:span text:style-name="T1"><text:s/><text:tab/><text:tab/>Art. 1º </text:span><text:span text:style-name="T4">Fica incluído no </text:span><text:span text:style-name="T1">SETOR 3,</text:span><text:span text:style-name="T4"> da divisão setorial de que trata o artigo 2º da Lei nº 368, de 08 de dezembro de 2003, que fixa pauta de valores venais de imóveis para efeito de cálculo de Imposto Predial e Territorial Urbano - IPTU <text:s/>, alterada pelas Leis 468/2006, 576/2011 e 745/2015, o Residencial Jardim das Oliveiras, ficando os itens discriminados da seguinte forma:</text:span></text:p>
      <text:p text:style-name="P12"/>
      <text:list xml:id="list2245139048" text:style-name="WWNum16">
        <text:list-item>
          <text:p text:style-name="P18">Avenida Maranhão - Entre a Avenida Mato Grosso e Rua Goiás;</text:p>
        </text:list-item>
        <text:list-item>
          <text:p text:style-name="P18">Avenida Rio Grande do Sul- Entre a Rua Goiás e Rua Brasil;</text:p>
        </text:list-item>
        <text:list-item>
          <text:p text:style-name="P18">Avenida Minas Gerais - Entre Área Rural (Bairro São João) e Avenida Copacabana;</text:p>
        </text:list-item>
        <text:list-item>
          <text:p text:style-name="P18">Avenida Minas Gerais - Entre a Rua Santa Catarina e Área Rural (Centro);</text:p>
        </text:list-item>
        <text:list-item>
          <text:p text:style-name="P18">Avenida Sergipe - Entre a Rua Canadá e Avenida Copacabana;</text:p>
        </text:list-item>
        <text:list-item>
          <text:p text:style-name="P18">Avenida Sergipe - Entre a Rua Santa Catarina e Área Rural (Centro);</text:p>
        </text:list-item>
        <text:list-item>
          <text:p text:style-name="P18">Avenida Bahia - Entre Área Rural (Bairro São João) e Avenida Copacabana;</text:p>
        </text:list-item>
        <text:list-item>
          <text:p text:style-name="P18">Avenida Bahia - Entre a Rua Santa Catarina e Área Rural (Centro);</text:p>
        </text:list-item>
        <text:list-item>
          <text:p text:style-name="P18">Avenida da Saudade - Entre Área Rural (Bairro São João) e Avenida Copacabana;</text:p>
        </text:list-item>
        <text:list-item>
          <text:p text:style-name="P18">Avenida da Saudade - Entre a Rua Santa Catarina e Rua Rio de Janeiro;</text:p>
        </text:list-item>
        <text:list-item>
          <text:p text:style-name="P18">Avenida Dom José - Entre a Rua Pernambuco e Rua Nelson Anastácio;</text:p>
        </text:list-item>
        <text:list-item>
          <text:p text:style-name="P18">Rua Canadá - Entre a Avenida Minas Gerais e Avenida da Saudade;</text:p>
        </text:list-item>
        <text:list-item>
          <text:p text:style-name="P18">Rua Guatemala - Entre a Avenida Minas Gerais e Avenida da Saudade;</text:p>
        </text:list-item>
        <text:list-item>
          <text:p text:style-name="P18">Rua Cuba - Entre a Avenida Minas Gerais e Avenida da Saudade;</text:p>
        </text:list-item>
        <text:list-item>
          <text:p text:style-name="P18">Travessa Ouro Verde - Entre a Avenida Sergipe e Avenida Bahia;</text:p>
        </text:list-item>
        <text:list-item>
          <text:p text:style-name="P18"><text:soft-page-break/>Travessa Laço de Ouro - Entre a Avenida Bahia e Avenida da Saudade;</text:p>
        </text:list-item>
        <text:list-item>
          <text:p text:style-name="P18">Avenida Mato Grosso - Entre a Avenida Maranhão e Avenida da Saudade;</text:p>
        </text:list-item>
        <text:list-item>
          <text:p text:style-name="P18">Avenida Copacabana - Entre a Avenida Maranhão e Avenida da Saudade;</text:p>
        </text:list-item>
        <text:list-item>
          <text:p text:style-name="P18">Rua Amazonas - Entre a Avenida Maranhão e Avenida Minas Gerais;</text:p>
        </text:list-item>
        <text:list-item>
          <text:p text:style-name="P18">Rua Goiás - Entre a Avenida Paraná e Avenida Minas Gerais;</text:p>
        </text:list-item>
        <text:list-item>
          <text:p text:style-name="P18">Rua São Paulo - Entre a Avenida Rio Grande do Sul e Avenida Minas Gerais;</text:p>
        </text:list-item>
        <text:list-item>
          <text:p text:style-name="P18">Rua Santa Catarina - Entre a Avenida da Saudade e Avenida Dom José;</text:p>
        </text:list-item>
        <text:list-item>
          <text:p text:style-name="P18">Rua Rio de Janeiro - Entre a Avenida Minas Gerais e Avenida Dom José;</text:p>
        </text:list-item>
        <text:list-item>
          <text:p text:style-name="P18">Jardim Bela Vista – Quadras “J1” a “J5”:</text:p>
        </text:list-item>
        <text:list-item>
          <text:p text:style-name="P18">Jardim Bela Vista I – em sua totalidade;</text:p>
        </text:list-item>
        <text:list-item>
          <text:p text:style-name="P18">Jardim Morumbi – em sua totalidade;</text:p>
        </text:list-item>
        <text:list-item>
          <text:p text:style-name="P18">Jardim Paraíso – em sua totalidade;</text:p>
        </text:list-item>
        <text:list-item>
          <text:p text:style-name="P18">Jardim Novo Mundo – em sua totalidade:</text:p>
        </text:list-item>
        <text:list-item>
          <text:p text:style-name="P18">Residencial Novo Horizonte – em sua totalidade;</text:p>
        </text:list-item>
        <text:list-item>
          <text:p text:style-name="P18">Residencial Alto Paraíso – em sua totalidade;</text:p>
        </text:list-item>
        <text:list-item>
          <text:p text:style-name="P18">Residencial Independência – em sua totalidade; e</text:p>
        </text:list-item>
        <text:list-item>
          <text:p text:style-name="P18">Residencial Jardim das Oliveiras – em sua totalidade.</text:p>
        </text:list-item>
      </text:list>
      <text:p text:style-name="P12"/>
      <text:p text:style-name="P9"><text:span text:style-name="T1"><text:s/><text:tab/><text:tab/>Art. 2</text:span><text:span text:style-name="T4">º Fica incluído no </text:span><text:span text:style-name="T1">SETOR 3,</text:span><text:span text:style-name="T4"> da divisão setorial de que trata o artigo 2º da Lei nº 369, de 23 de dezembro de 2003, que fixa pauta de valores venais de imóveis para efeito de cálculo do Imposto sobre Transmissão de Bens Imóveis – ITBI, alterada pelas Leis Municipais 467/2006, 577/2011, 635/2012 e 746/2015, o Residencial Jardim das Oliveiras, ficando os itens discriminados da seguinte forma:</text:span></text:p>
      <text:p text:style-name="P12"/>
      <text:list xml:id="list3763646069" text:style-name="WWNum17">
        <text:list-item>
          <text:p text:style-name="P19">Avenida Maranhão - Entre a Avenida Mato Grosso e Rua Goiás;</text:p>
        </text:list-item>
        <text:list-item>
          <text:p text:style-name="P19">Avenida Rio Grande do Sul- Entre a Rua Goiás e Rua Brasil;</text:p>
        </text:list-item>
        <text:list-item>
          <text:p text:style-name="P19">Avenida Minas Gerais - Entre Área Rural (Bairro São João) e Avenida Copacabana;</text:p>
        </text:list-item>
        <text:list-item>
          <text:p text:style-name="P19">Avenida Minas Gerais - Entre a Rua Santa Catarina e Área Rural (Centro);</text:p>
        </text:list-item>
        <text:list-item>
          <text:p text:style-name="P19">Avenida Sergipe - Entre a Rua Canadá e Avenida Copacabana;</text:p>
        </text:list-item>
        <text:list-item>
          <text:p text:style-name="P19">Avenida Sergipe - Entre a Rua Santa Catarina e Área Rural (Centro);</text:p>
        </text:list-item>
        <text:list-item>
          <text:p text:style-name="P19">Avenida Bahia - Entre Área Rural (Bairro São João) e Avenida Copacabana;</text:p>
        </text:list-item>
        <text:list-item>
          <text:p text:style-name="P19">Avenida Bahia - Entre a Rua Santa Catarina e Área Rural (Centro);</text:p>
        </text:list-item>
        <text:list-item>
          <text:p text:style-name="P19">Avenida da Saudade - Entre Área Rural (Bairro São João) e Avenida Copacabana;</text:p>
        </text:list-item>
        <text:list-item>
          <text:p text:style-name="P19">Avenida da Saudade - Entre a Rua Santa Catarina e Rua Rio de Janeiro;</text:p>
        </text:list-item>
        <text:list-item>
          <text:p text:style-name="P19">Avenida Dom José - Entre a Rua Pernambuco e Rua Nelson Anastácio;</text:p>
        </text:list-item>
        <text:list-item>
          <text:p text:style-name="P19">Rua Canadá - Entre a Avenida Minas Gerais e Avenida da Saudade;</text:p>
        </text:list-item>
        <text:list-item>
          <text:p text:style-name="P19"><text:soft-page-break/>Rua Guatemala - Entre a Avenida Minas Gerais e Avenida da Saudade;</text:p>
        </text:list-item>
        <text:list-item>
          <text:p text:style-name="P19">Rua Cuba - Entre a Avenida Minas Gerais e Avenida da Saudade;</text:p>
        </text:list-item>
        <text:list-item>
          <text:p text:style-name="P19">Travessa Ouro Verde - Entre a Avenida Sergipe e Avenida Bahia;</text:p>
        </text:list-item>
        <text:list-item>
          <text:p text:style-name="P19">Travessa Laço de Ouro - Entre a Avenida Bahia e Avenida da Saudade;</text:p>
        </text:list-item>
        <text:list-item>
          <text:p text:style-name="P19">Avenida Mato Grosso - Entre a Avenida Maranhão e Avenida da Saudade;</text:p>
        </text:list-item>
        <text:list-item>
          <text:p text:style-name="P19">Avenida Copacabana - Entre a Avenida Maranhão e Avenida da Saudade;</text:p>
        </text:list-item>
        <text:list-item>
          <text:p text:style-name="P19">Rua Amazonas - Entre a Avenida Maranhão e Avenida Minas Gerais;</text:p>
        </text:list-item>
        <text:list-item>
          <text:p text:style-name="P19">Rua Goiás - Entre a Avenida Paraná e Avenida Minas Gerais;</text:p>
        </text:list-item>
        <text:list-item>
          <text:p text:style-name="P19">Rua São Paulo - Entre a Avenida Rio Grande do Sul e Avenida Minas Gerais;</text:p>
        </text:list-item>
        <text:list-item>
          <text:p text:style-name="P19">Rua Santa Catarina - Entre a Avenida da Saudade e Avenida Dom José;</text:p>
        </text:list-item>
        <text:list-item>
          <text:p text:style-name="P19">Rua Rio de Janeiro - Entre a Avenida Minas Gerais e Avenida Dom José;</text:p>
        </text:list-item>
        <text:list-item>
          <text:p text:style-name="P19">Jardim Bela Vista - Quadras “J1” a “J5”:</text:p>
        </text:list-item>
        <text:list-item>
          <text:p text:style-name="P19">Jardim Bela Vista I – em sua totalidade;</text:p>
        </text:list-item>
        <text:list-item>
          <text:p text:style-name="P19">Jardim Morumbi – em sua totalidade;</text:p>
        </text:list-item>
        <text:list-item>
          <text:p text:style-name="P19">Jardim Paraíso – em sua totalidade;</text:p>
        </text:list-item>
        <text:list-item>
          <text:p text:style-name="P19">Jardim Novo Mundo – em sua totalidade:</text:p>
        </text:list-item>
        <text:list-item>
          <text:p text:style-name="P19">Residencial Novo Horizonte – em sua totalidade;</text:p>
        </text:list-item>
        <text:list-item>
          <text:p text:style-name="P19">Residencial Alto Paraíso – em sua totalidade;</text:p>
        </text:list-item>
        <text:list-item>
          <text:p text:style-name="P19">Residencial Independência – em sua totalidade; e</text:p>
        </text:list-item>
        <text:list-item>
          <text:p text:style-name="P19">Residencial Jardim das Oliveiras – em sua totalidade.</text:p>
        </text:list-item>
      </text:list>
      <text:p text:style-name="P2"/>
      <text:p text:style-name="P9"><text:span text:style-name="T1"><text:s/><text:tab/><text:tab/> Art. </text:span><text:span text:style-name="T4">3º Essa Lei entra em vigor na data de sua publicação, revogando-se as disposições em contrário.</text:span></text:p>
      <text:p text:style-name="P3"/>
      <text:p text:style-name="P10"><text:span text:style-name="T5">Limeira do Oeste - MG, </text:span><text:span text:style-name="T6">0</text:span><text:span text:style-name="T5">6 de </text:span><text:span text:style-name="T6">agosto</text:span><text:span text:style-name="T5"> de 2019.</text:span></text:p>
      <text:p text:style-name="P4"/>
      <text:p text:style-name="P4"/>
      <text:p text:style-name="P6"/>
      <text:p text:style-name="P7">WILLIAM OLIVEIRA BOZZA</text:p>
      <text:p text:style-name="P5">Presidente</text:p>
      <text:p text:style-name="P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Devanagari1" svg:font-family="'Lohit Devanagari'"/>
    <style:font-face style:name="Arial" svg:font-family="Arial" style:font-family-generic="swiss"/>
    <style:font-face style:name="Calibri" svg:font-family="Calibri" style:font-family-generic="swiss"/>
    <style:font-face style:name="Cambria" svg:font-family="Cambria" style:font-family-generic="swiss"/>
    <style:font-face style:name="Courier New" svg:font-family="'Courier New'" style:font-family-generic="swiss"/>
    <style:font-face style:name="Tahoma" svg:font-family="Tahoma" style:font-family-generic="swiss"/>
    <style:font-face style:name="Times New Roman" svg:font-family="'Times New Roman'" style:font-family-generic="swiss"/>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4pt" style:font-size-asian="14pt" style:font-size-complex="10pt"/>
    </style:style>
    <style:style style:name="List" style:family="paragraph" style:parent-style-name="Text_20_body" style:class="list">
      <style:text-properties style:font-name="Arial" fo:font-family="Arial" style:font-family-generic="swis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Cambria" fo:font-family="Cambria" style:font-family-generic="swis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style:font-size-complex="10pt"/>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14pt" fo:font-weight="bold" style:font-size-asian="14pt" style:font-weight-asian="bold" style:font-size-complex="10pt"/>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style:font-name="Calibri" fo:font-family="Calibri" style:font-family-generic="swis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cm" loext:contextual-spacing="false" fo:keep-together="always" fo:keep-with-next="always"/>
      <style:text-properties fo:color="#243f60" style:font-name="Cambria" fo:font-family="Cambria" style:font-family-generic="swis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Title" style:family="paragraph" style:parent-style-name="Standard" style:default-outline-level="" style:class="chapter">
      <style:paragraph-properties fo:text-align="center" style:justify-single-word="false"/>
      <style:text-properties style:font-name="Arial" fo:font-family="Arial" style:font-family-generic="swiss" fo:font-size="18pt" fo:font-weight="bold" style:font-size-asian="18pt" style:font-weight-asian="bold" style:font-name-complex="Arial1" style:font-family-complex="Arial" style:font-family-generic-complex="system" style:font-pitch-complex="variable" style:font-size-complex="10pt" style:font-weight-complex="bold"/>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ecxmsonormal" style:family="paragraph" style:parent-style-name="Standard" style:default-outline-level="">
      <style:paragraph-properties fo:margin-top="0.494cm" fo:margin-bottom="0.494cm" loext:contextual-spacing="fals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 style:family="paragraph" style:default-outline-level="">
      <style:paragraph-properties fo:text-align="start" style:justify-single-word="false" fo:orphans="2" fo:widows="2" style:writing-mode="lr-tb"/>
      <style:text-properties fo:color="#000000" fo:font-size="12pt" style:font-name-asian="Calibri1" style:font-family-asian="Calibri" style:font-family-generic-asian="system" style:font-pitch-asian="variable" style:font-size-asian="12pt" style:language-asian="en" style:country-asian="US" style:font-size-complex="12pt"/>
    </style:style>
    <style:style style:name="Plain_20_Text" style:display-name="Plain Text" style:family="paragraph" style:parent-style-name="Standard" style:default-outline-level="">
      <style:text-properties style:font-name="Courier New" fo:font-family="'Courier New'" style:font-family-generic="swiss" fo:font-size="10pt" style:font-size-asian="10pt" style:font-name-complex="Courier New1" style:font-family-complex="'Courier New'" style:font-family-generic-complex="system" style:font-pitch-complex="variable" style:font-size-complex="10pt"/>
    </style:style>
    <style:style style:name="Body_20_Text_20_21" style:display-name="Body Text 21" style:family="paragraph" style:parent-style-name="Standard" style:default-outline-level="">
      <style:paragraph-properties fo:margin-left="5.001cm" fo:margin-right="0cm" fo:text-align="justify" style:justify-single-word="false" fo:text-indent="0cm" style:auto-text-indent="false" style:punctuation-wrap="hanging">
        <style:tab-stops>
          <style:tab-stop style:position="5.001cm"/>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font-size="12pt" style:font-size-asian="12pt" style:font-size-complex="12pt" fo:hyphenate="false" fo:hyphenation-remain-char-count="2" fo:hyphenation-push-char-count="2"/>
    </style:style>
    <style:style style:name="Footnote" style:family="paragraph" style:parent-style-name="Standard" style:default-outline-level="" style:class="extra">
      <style:text-properties fo:font-size="10pt" style:font-size-asian="10pt" style:font-size-complex="10pt"/>
    </style:style>
    <style:style style:name="Text_20_body_20_indent_20__28_user_29_" style:display-name="Text body indent (user)" style:family="paragraph" style:parent-style-name="Standard" style:default-outline-level="">
      <style:paragraph-properties fo:margin-left="0.499cm" fo:margin-right="0cm" fo:margin-top="0cm" fo:margin-bottom="0.212cm" loext:contextual-spacing="false" fo:hyphenation-ladder-count="no-limit" fo:text-indent="0cm" style:auto-text-indent="false"/>
      <style:text-properties fo:hyphenate="false" fo:hyphenation-remain-char-count="2" fo:hyphenation-push-char-count="2"/>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text-properties style:font-name="Calibri" fo:font-family="Calibri" style:font-family-generic="swiss" fo:font-size="11pt" style:font-name-asian="Calibri1" style:font-family-asian="Calibri" style:font-family-generic-asian="system" style:font-pitch-asian="variable" style:font-size-asian="11pt" style:language-asian="en" style:country-asian="US" style:font-size-complex="11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ítulo_20_Char" style:display-name="Título Char" style:family="text">
      <style:text-properties style:font-name="Arial" fo:font-family="Arial" style:font-family-generic="swiss" fo:font-size="18pt" fo:font-weight="bold" style:font-size-asian="18pt" style:font-weight-asian="bold" style:font-name-complex="Arial1" style:font-family-complex="Arial" style:font-family-generic-complex="system" style:font-pitch-complex="variable" style:font-weight-complex="bold"/>
    </style:style>
    <style:style style:name="Texto_20_de_20_balão_20_Char" style:display-name="Texto de balão Char" style:family="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Corpo_20_de_20_texto_20_Char" style:display-name="Corpo de texto Char" style:family="text">
      <style:text-properties fo:font-size="14pt" style:font-size-asian="14pt"/>
    </style:style>
    <style:style style:name="Recuo_20_de_20_corpo_20_de_20_texto_20_Char" style:display-name="Recuo de corpo de texto Char" style:family="text">
      <style:text-properties fo:font-size="12pt" style:font-size-asian="12pt" style:font-size-complex="12pt"/>
    </style:style>
    <style:style style:name="Título_20_2_20_Char" style:display-name="Título 2 Char" style:family="text">
      <style:text-properties fo:font-size="12pt" style:font-size-asian="12pt"/>
    </style:style>
    <style:style style:name="Título_20_3_20_Char" style:display-name="Título 3 Char" style:family="text">
      <style:text-properties fo:font-size="14pt" fo:font-weight="bold" style:font-size-asian="14pt" style:font-weight-asian="bold"/>
    </style:style>
    <style:style style:name="Título_20_1_20_Char" style:display-name="Título 1 Char" style:family="text">
      <style:text-properties style:font-name="Cambria" fo:font-family="Cambria" style:font-family-generic="swiss"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Título_20_4_20_Char" style:display-name="Título 4 Char" style:family="text">
      <style:text-properties style:font-name="Calibri" fo:font-family="Calibri" style:font-family-generic="swiss"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Strong" style:family="text">
      <style:text-properties fo:font-weight="bold" style:font-weight-asian="bold" style:font-weight-complex="bold"/>
    </style:style>
    <style:style style:name="Título_20_5_20_Char" style:display-name="Título 5 Char" style:family="text" style:parent-style-name="Default_20_Paragraph_20_Font">
      <style:text-properties fo:color="#243f60" style:font-name="Cambria" fo:font-family="Cambria" style:font-family-generic="swis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xto_20_sem_20_Formatação_20_Char" style:display-name="Texto sem Formatação Char" style:family="text" style:parent-style-name="Default_20_Paragraph_20_Font">
      <style:text-properties style:font-name="Courier New" fo:font-family="'Courier New'" style:font-family-generic="swiss" style:font-name-complex="Courier New1" style:font-family-complex="'Courier New'" style:font-family-generic-complex="system" style:font-pitch-complex="variable"/>
    </style:style>
    <style:style style:name="Texto_20_de_20_nota_20_de_20_rodapé_20_Char" style:display-name="Texto de nota de rodapé Char"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Recuo_20_de_20_corpo_20_de_20_texto_20_2_20_Char" style:display-name="Recuo de corpo de texto 2 Char" style:family="text" style:parent-style-name="Default_20_Paragraph_20_Font">
      <style:text-properties style:font-name="Calibri" fo:font-family="Calibri" style:font-family-generic="swiss" fo:font-size="11pt" style:font-name-asian="Calibri1" style:font-family-asian="Calibri" style:font-family-generic-asian="system" style:font-pitch-asian="variable" style:font-size-asian="11pt" style:language-asian="en" style:country-asian="US" style:font-size-complex="11pt"/>
    </style:style>
    <style:style style:name="eop"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weight="bold" style:font-weight-asian="bold"/>
    </style:style>
    <style:style style:name="ListLabel_20_14" style:display-name="ListLabel 14" style:family="text">
      <style:text-properties fo:font-weight="bold" style:font-weight-asian="bold"/>
    </style:style>
    <style:style style:name="ListLabel_20_15" style:display-name="ListLabel 15" style:family="text">
      <style:text-properties fo:font-weight="bold" style:font-weight-asian="bold"/>
    </style:style>
    <style:style style:name="ListLabel_20_16" style:display-name="ListLabel 16" style:family="text">
      <style:text-properties fo:font-size="11pt" fo:font-weight="bold" style:font-weight-asian="bold"/>
    </style:style>
    <style:style style:name="ListLabel_20_17" style:display-name="ListLabel 17" style:family="text">
      <style:text-properties fo:font-size="11pt" fo:font-weight="bold" style:font-weight-asian="bold"/>
    </style:style>
    <style:style style:name="ListLabel_20_18" style:display-name="ListLabel 18" style:family="text">
      <style:text-properties fo:font-weight="bold"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652cm" fo:text-indent="-0.635cm" fo:margin-left="5.6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922cm" fo:text-indent="-0.318cm" fo:margin-left="6.922cm"/>
        </style:list-level-properties>
      </text:list-level-style-number>
      <text:list-level-style-number text:level="4" style:num-suffix="." style:num-format="1">
        <style:list-level-properties text:list-level-position-and-space-mode="label-alignment">
          <style:list-level-label-alignment text:label-followed-by="listtab" text:list-tab-stop-position="8.192cm" fo:text-indent="-0.635cm" fo:margin-left="8.19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462cm" fo:text-indent="-0.635cm" fo:margin-left="9.4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732cm" fo:text-indent="-0.318cm" fo:margin-left="10.732cm"/>
        </style:list-level-properties>
      </text:list-level-style-number>
      <text:list-level-style-number text:level="7" style:num-suffix="." style:num-format="1">
        <style:list-level-properties text:list-level-position-and-space-mode="label-alignment">
          <style:list-level-label-alignment text:label-followed-by="listtab" text:list-tab-stop-position="12.002cm" fo:text-indent="-0.635cm" fo:margin-left="12.00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272cm" fo:text-indent="-0.635cm" fo:margin-left="13.27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542cm" fo:text-indent="-0.318cm" fo:margin-left="14.5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text:start-value="3">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652cm" fo:text-indent="-0.635cm" fo:margin-left="5.6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922cm" fo:text-indent="-0.318cm" fo:margin-left="6.922cm"/>
        </style:list-level-properties>
      </text:list-level-style-number>
      <text:list-level-style-number text:level="4" style:num-suffix="." style:num-format="1">
        <style:list-level-properties text:list-level-position-and-space-mode="label-alignment">
          <style:list-level-label-alignment text:label-followed-by="listtab" text:list-tab-stop-position="8.192cm" fo:text-indent="-0.635cm" fo:margin-left="8.19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462cm" fo:text-indent="-0.635cm" fo:margin-left="9.4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732cm" fo:text-indent="-0.318cm" fo:margin-left="10.732cm"/>
        </style:list-level-properties>
      </text:list-level-style-number>
      <text:list-level-style-number text:level="7" style:num-suffix="." style:num-format="1">
        <style:list-level-properties text:list-level-position-and-space-mode="label-alignment">
          <style:list-level-label-alignment text:label-followed-by="listtab" text:list-tab-stop-position="12.002cm" fo:text-indent="-0.635cm" fo:margin-left="12.00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272cm" fo:text-indent="-0.635cm" fo:margin-left="13.27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542cm" fo:text-indent="-0.318cm" fo:margin-left="14.5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text:start-value="3">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652cm" fo:text-indent="-0.635cm" fo:margin-left="5.6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922cm" fo:text-indent="-0.318cm" fo:margin-left="6.922cm"/>
        </style:list-level-properties>
      </text:list-level-style-number>
      <text:list-level-style-number text:level="4" style:num-suffix="." style:num-format="1">
        <style:list-level-properties text:list-level-position-and-space-mode="label-alignment">
          <style:list-level-label-alignment text:label-followed-by="listtab" text:list-tab-stop-position="8.192cm" fo:text-indent="-0.635cm" fo:margin-left="8.19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462cm" fo:text-indent="-0.635cm" fo:margin-left="9.4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732cm" fo:text-indent="-0.318cm" fo:margin-left="10.732cm"/>
        </style:list-level-properties>
      </text:list-level-style-number>
      <text:list-level-style-number text:level="7" style:num-suffix="." style:num-format="1">
        <style:list-level-properties text:list-level-position-and-space-mode="label-alignment">
          <style:list-level-label-alignment text:label-followed-by="listtab" text:list-tab-stop-position="12.002cm" fo:text-indent="-0.635cm" fo:margin-left="12.00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272cm" fo:text-indent="-0.635cm" fo:margin-left="13.27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542cm" fo:text-indent="-0.318cm" fo:margin-left="14.5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3.771cm"/>
        </style:list-level-properties>
        <style:text-properties fo:font-family="Symbol"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5.041cm"/>
        </style:list-level-properties>
        <style:text-properties fo:font-family="'Courier New'" style:font-style-name="Regular" style:font-pitch="fixed"/>
      </text:list-level-style-bullet>
      <text:list-level-style-bullet text:level="3" style:num-suffix="" text:bullet-char="">
        <style:list-level-properties text:list-level-position-and-space-mode="label-alignment">
          <style:list-level-label-alignment text:label-followed-by="listtab" fo:text-indent="-0.635cm" fo:margin-left="6.31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7.581cm"/>
        </style:list-level-properties>
        <style:text-properties fo:font-family="Symbol"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8.851cm"/>
        </style:list-level-properties>
        <style:text-properties fo:font-family="'Courier New'" style:font-style-name="Regular" style:font-pitch="fixed"/>
      </text:list-level-style-bullet>
      <text:list-level-style-bullet text:level="6" style:num-suffix="" text:bullet-char="">
        <style:list-level-properties text:list-level-position-and-space-mode="label-alignment">
          <style:list-level-label-alignment text:label-followed-by="listtab" fo:text-indent="-0.635cm" fo:margin-left="10.121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11.391cm"/>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2.661cm"/>
        </style:list-level-properties>
        <style:text-properties fo:font-family="'Courier New'" style:font-style-name="Regular" style:font-pitch="fixed"/>
      </text:list-level-style-bullet>
      <text:list-level-style-bullet text:level="9" style:num-suffix="" text:bullet-char="">
        <style:list-level-properties text:list-level-position-and-space-mode="label-alignment">
          <style:list-level-label-alignment text:label-followed-by="listtab" fo:text-indent="-0.635cm" fo:margin-left="13.931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3.77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6.27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9.40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1.9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15.04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7.54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20.68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23.1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3.77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6.27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9.40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1.9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15.04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7.54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20.68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23.1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bullet text:level="2" style:num-suffix="" text:bullet-char="">
        <style:list-level-properties text:list-level-position-and-space-mode="label-alignment">
          <style:list-level-label-alignment text:label-followed-by="listtab" text:list-tab-stop-position="1.397cm" fo:text-indent="-0.697cm" fo:margin-left="1.397cm"/>
        </style:list-level-properties>
        <style:text-properties fo:font-family="Symbol" style:font-charset="x-symbol"/>
      </text:list-level-style-bullet>
      <text:list-level-style-number text:level="3" style:num-suffix="." style:num-format="1" text:display-levels="3">
        <style:list-level-properties text:list-level-position-and-space-mode="label-alignment">
          <style:list-level-label-alignment text:label-followed-by="listtab" text:list-tab-stop-position="2.671cm" fo:text-indent="-0.7cm" fo:margin-left="2.10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006cm" fo:text-indent="-1cm" fo:margin-left="3.1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706cm" fo:text-indent="-1.199cm" fo:margin-left="4.00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8pt" officeooo:rsid="000aa963" officeooo:paragraph-rsid="000aa963" style:font-size-asian="7pt" style:font-size-complex="8pt"/>
    </style:style>
    <style:page-layout style:name="Mpm1">
      <style:page-layout-properties fo:page-width="21.001cm" fo:page-height="29.7cm" style:num-format="1" style:print-orientation="portrait" fo:margin-top="4.001cm" fo:margin-bottom="2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left="0cm" fo:margin-right="0cm" fo:margin-top="0cm" fo:background-color="transparent" style:dynamic-spacing="false" draw:fill="none" draw:fill-color="#729fcf"/>
      </style:footer-style>
    </style:page-layout>
  </office:automatic-styles>
  <office:master-styles>
    <style:master-page style:name="Standard" style:page-layout-name="Mpm1">
      <style:footer>
        <text:p text:style-name="MP1">Página <text:page-number text:select-page="current">3</text:page-number><text:s/>de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FEITURA MUNICIPAL DE LIMEIRA DO OESTE</dc:title>
    <meta:initial-creator>ClienteMD</meta:initial-creator>
    <meta:editing-cycles>21</meta:editing-cycles>
    <meta:creation-date>2018-01-24T11:43:00</meta:creation-date>
    <dc:date>2019-09-06T08:51:13.997625471</dc:date>
    <meta:editing-duration>PT17H24M13S</meta:editing-duration>
    <meta:generator>LibreOffice/6.3.0.4$Linux_X86_64 LibreOffice_project/057fc023c990d676a43019934386b85b21a9ee99</meta:generator>
    <meta:print-date>2019-09-06T08:40:05.820238037</meta:print-date>
    <meta:document-statistic meta:table-count="0" meta:image-count="0" meta:object-count="0" meta:page-count="3" meta:paragraph-count="75" meta:word-count="993" meta:character-count="5479" meta:non-whitespace-character-count="4589"/>
    <meta:user-defined meta:name="AppVersion">12.0000</meta:user-defined>
    <meta:user-defined meta:name="Company">*_* *_* *_* *_* *_*</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