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1f879d" officeooo:paragraph-rsid="001f879d" style:font-size-asian="7pt" style:font-size-complex="8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df3eb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name-asian="Verdana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officeooo:rsid="001df3eb" officeooo:paragraph-rsid="001df3eb" style:font-name-asian="Verdana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officeooo:rsid="001df3eb" officeooo:paragraph-rsid="001df3eb" style:font-name-asian="Verdan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fo:font-size="6pt" fo:font-weight="bold" style:font-name-asian="Verdana" style:font-size-asian="6pt" style:font-weight-asian="bold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cc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6.001cm" fo:margin-right="0cm" fo:line-height="100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8b"/>
    </style:style>
    <style:style style:name="P14" style:family="paragraph" style:parent-style-name="Standard_20__28_user_29_">
      <style:paragraph-properties fo:line-height="150%" fo:text-align="justify" style:justify-single-word="false"/>
      <style:text-properties fo:font-size="8pt" fo:font-style="italic" style:font-size-asian="8pt" style:font-style-asian="italic" style:font-size-complex="8pt"/>
    </style:style>
    <style:style style:name="P15" style:family="paragraph" style:parent-style-name="Standard_20__28_user_29_">
      <style:paragraph-properties fo:line-height="150%"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Standard_20__28_user_29_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officeooo:rsid="001df3eb" style:font-size-asian="12pt" style:font-weight-asian="bold" style:font-size-complex="12pt" style:font-weight-complex="bold"/>
    </style:style>
    <style:style style:name="T5" style:family="text">
      <style:text-properties fo:font-size="12pt" officeooo:rsid="001df3eb" style:font-size-asian="12pt" style:font-size-complex="12pt"/>
    </style:style>
    <style:style style:name="T6" style:family="text">
      <style:text-properties fo:color="#00008b" style:font-name="Times New Roman2" fo:font-size="12pt" fo:font-style="normal" fo:font-weight="normal" officeooo:rsid="00361b2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8b" style:font-name="Times New Roman2" fo:font-size="12pt" style:text-underline-style="none" fo:font-weight="normal" officeooo:rsid="003a8aa7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8b" style:font-name="Times New Roman2" fo:font-size="12pt" style:text-underline-style="none" fo:font-weight="normal" officeooo:rsid="003cf19e" style:font-size-asian="12pt" style:font-weight-asian="normal" style:font-name-complex="Arial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PROPOSIÇÃO</text:span><text:span text:style-name="T2"> DE LEI COMPLEMENTAR Nº 0</text:span><text:span text:style-name="T4">5</text:span><text:span text:style-name="T2">, DE 16 DE JULHO DE 2019</text:span><text:span text:style-name="T2">.</text:span></text:p>
      <text:p text:style-name="P10"/>
      <text:p text:style-name="P12"><text:span text:style-name="T2">“AUTORIZA O PODER EXECUTIVO MUNICIPAL A FIXAR E COBRAR PREÇO PÚBLICO PELA OCUPAÇÃO DO ESPAÇO DE SOLO EM ÁREAS PÚBLICAS MUNICIPAIS PELO SISTEMA DE POSTEAMENTO DE REDE DE ENERGIA ELÉTRICA E DE ILUMINAÇÃO PÚBLICA, DE PROPRIEDADE DA CONCESSIONÁRIA DE ENERGIA ELÉTRICA QUE OS UTILIZA, E DÁ OUTRAS PROVIDÊNCIAS.”</text:span></text:p>
      <text:p text:style-name="P14"/>
      <text:p text:style-name="P15"/>
      <text:p text:style-name="P16"><text:span text:style-name="T2"><text:s/><text:tab/><text:tab/>PEDRO SOCORRO DO NASCIMENTO</text:span>, Prefeito de Limeira do Oeste, Estado de Minas Gerais, no uso de suas atribuições legais, faço saber que a Câmara Municipal, por seus representantes aprovou e eu, sanciono a seguinte Lei Complementar:</text:p>
      <text:p text:style-name="P8"/>
      <text:p text:style-name="P3"><text:s/><text:tab/><text:tab/><text:span text:style-name="Strong">Art. 1º </text:span><text:span text:style-name="Strong"><text:span text:style-name="T6">O Poder Executivo Municipal fica autorizado a fixar e a cobrar preço público relativo à ocupação e uso do solo municipal pelos postes fixados em calçadas e logradouros.</text:span></text:span></text:p>
      <text:p text:style-name="P2"><text:span text:style-name="Strong"><text:s/><text:tab/><text:tab/>Parágrafo único.</text:span> Para os fins desta Lei, postes são as estruturas de concreto, metal, madeira ou outro material, que suportam os fios, cabos e equipamentos das redes de energia elétrica, telefonia, iluminação pública, difusão de imagens e sons, entre outras.</text:p>
      <text:p text:style-name="P8"/>
      <text:p text:style-name="P2"><text:span text:style-name="Strong"><text:s/><text:tab/><text:tab/>Art. 2º</text:span> O preço público previsto no art. 1º desta Lei será de 2,0 UFM (Unidade Fiscal do Município), por unidade de poste.</text:p>
      <text:p text:style-name="P8"/>
      <text:p text:style-name="P3"><text:span text:style-name="Strong"><text:s/><text:tab/><text:tab/>Art. 3º</text:span> <text:span text:style-name="T7">A cobrança do preço público previsto nesta Lei deverá conside</text:span><text:span text:style-name="T8">r</text:span><text:span text:style-name="T7">ar a área ocupada pela base do poste padrão junto ao solo, dentro do perímetro urbano do Município.</text:span></text:p>
      <text:p text:style-name="P8"/>
      <text:p text:style-name="P2"><text:span text:style-name="Strong"><text:s/><text:tab/><text:tab/>Art. 4º</text:span> O Poder Público Municipal, dentro do prazo de 60 (sessenta) dias, contados da data da publicação desta Lei, levantará o número de postes existentes no Município e seus respectivos proprietários e usuários, para efeito da apuração da área total de solo ocupado e respectiva cobrança do preço público.</text:p>
      <text:p text:style-name="P2"/>
      <text:p text:style-name="P2"/>
      <text:p text:style-name="P8"/>
      <text:p text:style-name="P2"><text:soft-page-break/><text:span text:style-name="Strong"><text:s/><text:tab/><text:tab/>Parágrafo único.</text:span> O Poder Público Municipal acompanhará a ampliação ou redução da área ocupada pelos postes, atualizando seus cadastros para fins da cobrança mensal do preço público.</text:p>
      <text:p text:style-name="P8"/>
      <text:p text:style-name="P2"><text:span text:style-name="Strong"><text:s/><text:tab/><text:tab/>Art. 5º</text:span> O pagamento é anual, devendo ser efetuado até o dia 10 de janeiro, de cada ano.</text:p>
      <text:p text:style-name="P8"/>
      <text:p text:style-name="P2"><text:span text:style-name="Strong"><text:s/><text:tab/><text:tab/>Art. 6º</text:span> As despesas decorrentes desta Lei serão suportadas pelas dotações orçamentárias próprias, suplementadas se necessário.</text:p>
      <text:p text:style-name="P8"/>
      <text:p text:style-name="P2"><text:span text:style-name="T1"><text:s/><text:tab/><text:tab/>Art. 7º </text:span>Revogadas as disposições em contrário, esta Lei entra em vigor na data de sua publicação.</text:p>
      <text:p text:style-name="P8"/>
      <text:p text:style-name="P4">Limeira do Oeste-MG, <text:span text:style-name="T5">06</text:span> de <text:span text:style-name="T5">agosto</text:span> de 2019.</text:p>
      <text:p text:style-name="P5"/>
      <text:p text:style-name="P5"/>
      <text:p text:style-name="P9"/>
      <text:p text:style-name="P6">WILLIAM OLIVEIRA BOZZA</text:p>
      <text:p text:style-name="P7">Presidente</text:p>
      <text:p text:style-name="P2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2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1f879d" officeooo:paragraph-rsid="001f879d" style:font-size-asian="7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110</meta:editing-cycles>
    <meta:print-date>2019-07-16T13:10:00</meta:print-date>
    <meta:creation-date>2018-01-24T11:43:00</meta:creation-date>
    <dc:date>2019-09-06T08:16:41.554630338</dc:date>
    <meta:editing-duration>PT10H42M57S</meta:editing-duration>
    <meta:generator>LibreOffice/6.3.0.4$Linux_X86_64 LibreOffice_project/057fc023c990d676a43019934386b85b21a9ee99</meta:generator>
    <meta:document-statistic meta:table-count="0" meta:image-count="0" meta:object-count="0" meta:page-count="2" meta:paragraph-count="16" meta:word-count="362" meta:character-count="2235" meta:non-whitespace-character-count="1859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