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Pictures/100002000000007000000076DEB9DEDE534DB9C9.png" manifest:media-type="image/png"/>
  <manifest:file-entry manifest:full-path="Pictures/1000000000000481000001E4770A017D9FB41BED.jpg" manifest:media-type="image/jpeg"/>
  <manifest:file-entry manifest:full-path="layout-cache" manifest:media-type="application/binary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tyle="italic" fo:font-weight="bold" style:font-style-asian="italic" style:font-weight-asian="bold"/>
    </style:style>
    <style:style style:name="P2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-1.191cm" fo:line-height="0.459cm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P5" style:family="paragraph" style:parent-style-name="Footer">
      <style:paragraph-properties fo:margin-left="-1.251cm" fo:margin-right="0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normal" style:font-weight-asian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6pt" fo:font-weight="normal" style:font-size-asian="6pt" style:font-weight-asian="normal" style:font-size-complex="6pt"/>
    </style:style>
    <style:style style:name="P13" style:family="paragraph" style:parent-style-name="Footer">
      <style:paragraph-properties fo:text-align="end" style:justify-single-word="false"/>
      <style:text-properties fo:font-size="6pt" officeooo:rsid="0023962e" officeooo:paragraph-rsid="0023962e" style:font-size-asian="5.25pt" style:font-size-complex="6pt"/>
    </style:style>
    <style:style style:name="P14" style:family="paragraph" style:parent-style-name="Standard">
      <style:paragraph-properties fo:margin-left="-0.635cm" fo:margin-right="-1.192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margin-left="0cm" fo:margin-right="-1.191cm" fo:line-height="0.459cm" fo:text-align="end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officeooo:paragraph-rsid="0021d61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20" style:family="paragraph" style:parent-style-name="Standard">
      <style:paragraph-properties fo:line-height="150%" fo:text-align="center" style:justify-single-word="false"/>
      <style:text-properties fo:font-weight="normal" style:font-weight-asian="normal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3" style:family="paragraph" style:parent-style-name="Standard" style:master-page-name="Converted1">
      <style:paragraph-properties style:page-number="auto"/>
    </style:style>
    <style:style style:name="P24" style:family="paragraph" style:parent-style-name="Standard" style:master-page-name="">
      <loext:graphic-properties draw:fill="none"/>
      <style:paragraph-properties fo:margin-left="6.00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etter-spacing="0.035cm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209786" style:font-weight-asian="normal"/>
    </style:style>
    <style:style style:name="T4" style:family="text">
      <style:text-properties fo:font-weight="normal" officeooo:rsid="0020d8db" style:font-weight-asian="normal"/>
    </style:style>
    <style:style style:name="T5" style:family="text">
      <style:text-properties fo:font-size="12pt" fo:font-weight="normal" officeooo:rsid="0021d61d" style:font-size-asian="12pt" style:font-weight-asian="normal" style:font-size-complex="12pt" style:font-weight-complex="bold"/>
    </style:style>
    <style:style style:name="T6" style:family="text">
      <style:text-properties fo:color="#00008b"/>
    </style:style>
    <style:style style:name="T7" style:family="text">
      <style:text-properties fo:color="#00008b" fo:font-size="12pt" fo:font-weight="bold" officeooo:rsid="00205616" style:font-size-asian="12pt" style:font-weight-asian="bold" style:font-size-complex="12pt" style:font-weight-complex="bold"/>
    </style:style>
    <style:style style:name="T8" style:family="text">
      <style:text-properties fo:color="#00008b" fo:font-size="12pt" fo:font-weight="normal" officeooo:rsid="0021d61d" style:font-size-asian="12pt" style:font-weight-asian="normal" style:font-size-complex="12pt" style:font-weight-complex="bold"/>
    </style:style>
    <style:style style:name="T9" style:family="text">
      <style:text-properties fo:color="#00008b" fo:font-weight="normal" style:font-weight-asian="normal"/>
    </style:style>
    <style:style style:name="T10" style:family="text">
      <style:text-properties officeooo:rsid="00209786"/>
    </style:style>
    <style:style style:name="T11" style:family="text">
      <style:text-properties officeooo:rsid="0021d61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"><text:span text:style-name="T7">PROPOSIÇÃO</text:span></text:span><text:span text:style-name="Strong"><text:span text:style-name="T6"> DE LEI COMPLEMENTAR Nº. 0</text:span></text:span><text:span text:style-name="Strong"><text:span text:style-name="T7">4</text:span></text:span><text:span text:style-name="Strong"><text:span text:style-name="T6">, DE </text:span></text:span><text:span text:style-name="Strong"><text:span text:style-name="T7">27</text:span></text:span><text:span text:style-name="Strong"><text:span text:style-name="T6"> DE AGOSTO DE 2019.</text:span></text:span></text:p>
      <text:p text:style-name="P6"><text:span text:style-name="Strong"/></text:p>
      <text:p text:style-name="P6"><text:span text:style-name="Strong"/></text:p>
      <text:p text:style-name="P24">“CONCEDE REAJUSTE DE VENCIMENTOS AOS SERVIDORES PROFISSIONAIS DO MAGISTÉRIO MUNICIPAL PARA O FIM ESPECÍFICO DE ADEQUAÇÃO AO PISO SALARIAL PROFISSIONAL NACIONAL DOS PROFISSIONAIS DO MAGISTÉRIO PÚBLICO DA EDUCAÇÃO BÁSICA, NOS TERMOS EM QUE PRECEITUA A LEI FEDERAL Nº 11.738/2008.” </text:p>
      <text:p text:style-name="P9"><text:span text:style-name="Strong"/></text:p>
      <text:p text:style-name="P9"><text:span text:style-name="Strong"/></text:p>
      <text:p text:style-name="P7"><text:span text:style-name="Strong"><text:s text:c="2"/><text:tab/><text:tab/>PEDRO </text:span><text:span text:style-name="Strong"><text:span text:style-name="T10">SOCORRO</text:span></text:span><text:span text:style-name="Strong"> DO NASCIMENTO</text:span><text:span text:style-name="Strong"><text:span text:style-name="T2">, </text:span></text:span><text:span text:style-name="Strong"><text:span text:style-name="T3">Prefeito</text:span></text:span><text:span text:style-name="Strong"><text:span text:style-name="T2"> de Limeira do Oeste – MG, no uso de suas atribuições legais, especialmente nos termos da Lei Orgânica Municipal, combinado com Art. 37, X, da Constituição Federal e ainda com base nos §§ 1º e 2º, do art. 5º e § 3º do art. 67, ambos da Lei Municipal nº 541/20110, faz saber que a Câmara Municipal aprovou e ele sanciona a seguinte Lei: </text:span></text:span></text:p>
      <text:p text:style-name="P11"><text:span text:style-name="Strong"/></text:p>
      <text:p text:style-name="P7"><text:span text:style-name="Strong"><text:s/><text:tab/><text:tab/>Art. 1º</text:span><text:span text:style-name="Strong"><text:span text:style-name="T2"> Fica concedido, a partir de 1º de agosto de 2019, reajuste de 4,17% (quatro vírgula dezessete por cento) no </text:span></text:span><text:span text:style-name="Strong"><text:span text:style-name="T4">vencimento base</text:span></text:span><text:span text:style-name="Strong"><text:span text:style-name="T2"> dos profissionais do magistério do Município, para o fim específico de adequação ao Piso Salarial Nacional, nos termos em que preceitua a Lei Federal nº 11.738/2008, conforme o disposto a seguir:</text:span></text:span></text:p>
      <text:p text:style-name="P7"><text:span text:style-name="Strong"><text:s/><text:tab/><text:tab/>I</text:span><text:span text:style-name="Strong"><text:span text:style-name="T2"> – 4,17% (quatro vírgula dezessete por cento) como valor a ser reajustado para o </text:span></text:span><text:span text:style-name="Strong"><text:span text:style-name="T4">vencimento base</text:span></text:span><text:span text:style-name="Strong"><text:span text:style-name="T2"> do cargo de provimento efetivo do Professor no município, para a jornada de trabalho de 24 (vinte e quatro) horas semanais;</text:span></text:span></text:p>
      <text:p text:style-name="P7"><text:span text:style-name="Strong"><text:s/><text:tab/><text:tab/>II</text:span><text:span text:style-name="Strong"><text:span text:style-name="T2"> – 4,17% (quatro vírgula dezessete por cento) como valor a ser reajustado para o </text:span></text:span><text:span text:style-name="Strong"><text:span text:style-name="T4">vencimento base</text:span></text:span><text:span text:style-name="Strong"><text:span text:style-name="T2"> do cargo de provimento efetivo do Professor de Educação Física;</text:span></text:span></text:p>
      <text:p text:style-name="P7"><text:span text:style-name="Strong"><text:s/><text:tab/><text:tab/>III</text:span><text:span text:style-name="Strong"><text:span text:style-name="T2"> – 4,17% (quatro vírgula dezessete por cento) como valor a ser reajustado para o </text:span></text:span><text:span text:style-name="Strong"><text:span text:style-name="T4">vencimento base</text:span></text:span><text:span text:style-name="Strong"><text:span text:style-name="T2"> do cargo de provimento efetivo do Inspetor de Alunos e Secretário Escolar;</text:span></text:span></text:p>
      <text:p text:style-name="P7"><text:span text:style-name="Strong"><text:span text:style-name="T2"><text:s/><text:tab/><text:tab/></text:span></text:span><text:span text:style-name="Strong">IV</text:span><text:span text:style-name="Strong"><text:span text:style-name="T2"> – 4,17% (quatro vírgula dezessete por cento) como valor a ser reajustado para o </text:span></text:span><text:span text:style-name="Strong"><text:span text:style-name="T4">vencimento base</text:span></text:span><text:span text:style-name="Strong"><text:span text:style-name="T2"> do cargo de provimento efetivo do especialista: Supervisor Escolar e Pedagogo com especialização em psicopedagogia e/ou orientação educacional.</text:span></text:span></text:p>
      <text:p text:style-name="P7"><text:soft-page-break/><text:span text:style-name="Strong"><text:s/><text:tab/><text:tab/>Art. 2º</text:span><text:span text:style-name="Strong"><text:span text:style-name="T2"> A tabela constante do Anexo IV, da Lei Complementar nº 43, de 30 de dezembro de 2015, passará a vigorar com o reajuste instituído pela presente Lei Complementar, nos termos do anexo único.</text:span></text:span></text:p>
      <text:p text:style-name="P12"><text:span text:style-name="Strong"/></text:p>
      <text:p text:style-name="P12"><text:span text:style-name="Strong"/></text:p>
      <text:p text:style-name="P7"><text:span text:style-name="Strong"><text:s/><text:tab/><text:tab/>Art. 3º</text:span><text:span text:style-name="Strong"><text:span text:style-name="T2"> As despesas decorrentes desse reajuste correrão por conta de dotações próprias no Orçamento vigente.</text:span></text:span></text:p>
      <text:p text:style-name="P11"><text:span text:style-name="Strong"/></text:p>
      <text:p text:style-name="P7"><text:span text:style-name="Strong"><text:s/><text:tab/><text:tab/>Art. 4º</text:span><text:span text:style-name="Strong"><text:span text:style-name="T2"> Esta Lei Complementar entrará em vigor na data de sua publicação, revogadas as disposições em contrário, sendo que seus efeitos financeiros retroagirão a 1º de agosto de 2019. </text:span></text:span></text:p>
      <text:p text:style-name="P11"><text:span text:style-name="Strong"/></text:p>
      <text:p text:style-name="P8"><text:span text:style-name="Strong"><text:span text:style-name="T9">Limeira do Oeste – MG, </text:span></text:span><text:span text:style-name="Strong"><text:span text:style-name="T8">27</text:span></text:span><text:span text:style-name="Strong"><text:span text:style-name="T9"> de agosto de 2019.</text:span></text:span></text:p>
      <text:p text:style-name="P9"><text:span text:style-name="Strong"/></text:p>
      <text:p text:style-name="P9"><text:span text:style-name="Strong"/></text:p>
      <text:p text:style-name="P10"><text:span text:style-name="Strong"/></text:p>
      <text:p text:style-name="P10"><text:span text:style-name="Strong"/></text:p>
      <text:p text:style-name="P18"><text:span text:style-name="Strong"><text:span text:style-name="T11">WILLIAM OLIVEIRA BOZZA</text:span></text:span></text:p>
      <text:p text:style-name="P21"><text:span text:style-name="Strong"><text:span text:style-name="T2">P</text:span></text:span><text:span text:style-name="Strong"><text:span text:style-name="T5">residente</text:span></text:span></text:p>
      <text:p text:style-name="P23"><draw:frame draw:style-name="fr3" draw:name="2" text:anchor-type="as-char" svg:width="26.776cm" svg:height="15.372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23962e" officeooo:paragraph-rsid="0023962e" style:font-size-asian="5.25pt" style:font-size-complex="6pt"/>
    </style:style>
    <style:style style:name="MP2" style:family="paragraph" style:parent-style-name="Standard">
      <style:paragraph-properties fo:margin-left="-0.635cm" fo:margin-right="-1.192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tyle="italic" fo:font-weight="bold" style:font-style-asian="italic" style:font-weight-asian="bold"/>
    </style:style>
    <style:style style:name="MP4" style:family="paragraph" style:parent-style-name="Standard">
      <style:paragraph-properties fo:margin-left="-1.591cm" fo:margin-right="-1.191cm" fo:line-height="0.459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-1.191cm" fo:line-height="0.45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MP6" style:family="paragraph" style:parent-style-name="Standard">
      <style:paragraph-properties fo:margin-left="0cm" fo:margin-right="-1.191cm" fo:line-height="0.459cm" fo:text-align="end" style:justify-single-word="false" fo:text-indent="0cm" style:auto-text-indent="false">
        <style:tab-stops>
          <style:tab-stop style:position="1.905cm"/>
        </style:tab-stops>
      </style:paragraph-properties>
    </style:style>
    <style:style style:name="MP7" style:family="paragraph" style:parent-style-name="Standard">
      <style:paragraph-properties fo:margin-left="0cm" fo:margin-right="-1.191cm" fo:line-height="0.459cm" fo:text-indent="0cm" style:auto-text-indent="false">
        <style:tab-stops>
          <style:tab-stop style:position="1.905cm"/>
        </style:tab-stops>
      </style:paragraph-properties>
      <style:text-properties fo:color="#000000" fo:font-weight="bold" style:font-weight-asian="bold"/>
    </style:style>
    <style:style style:name="MP8" style:family="paragraph" style:parent-style-name="Footer">
      <style:paragraph-properties fo:margin-left="-1.251cm" fo:margin-right="0cm" fo:text-indent="0cm" style:auto-text-indent="false"/>
    </style:style>
    <style:style style:name="MT1" style:family="text">
      <style:text-properties fo:color="#000000" fo:font-weight="bold" style:font-weight-asian="bold"/>
    </style:style>
    <style:style style:name="MT2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76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76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3</text:page-count></text:p>
      </style:footer>
    </style:master-page>
    <style:master-page style:name="Converted1" style:page-layout-name="Mpm2">
      <style:header>
        <text:p text:style-name="MP2"><draw:frame draw:style-name="Mfr1" draw:name="Figura1" text:anchor-type="char" svg:x="21.812cm" svg:y="-0.141cm" svg:width="3.521cm" svg:height="2.381cm" draw:z-index="2"><draw:image xlink:href="Pictures/1000000000000481000001E4770A017D9FB41BED.jpg" xlink:type="simple" xlink:show="embed" xlink:actuate="onLoad" loext:mime-type="image/jpeg"/><svg:desc>logomarca</svg:desc></draw:frame><draw:frame draw:style-name="Mfr2" draw:name="Figura2" text:anchor-type="char" svg:x="-0.254cm" svg:y="-0.141cm" svg:width="2.778cm" svg:height="2.461cm" draw:z-index="0"><draw:image xlink:href="Pictures/100002000000007000000076DEB9DEDE534DB9C9.png" xlink:type="simple" xlink:show="embed" xlink:actuate="onLoad" loext:mime-type="image/png"/></draw:frame>PREFEITURA MUNICIPAL DE LIMEIRA DO OESTE</text:p>
        <text:p text:style-name="MP3"/>
        <text:p text:style-name="MP4"><text:span text:style-name="MT1">CNPJ 26.042.556/0001-34 </text:span><text:a xlink:type="simple" xlink:href="http://www.limeiradooeste.mg.gov.br/" text:style-name="ListLabel_20_13" text:visited-style-name="ListLabel_20_13"><text:span text:style-name="Internet_20_link">www.limeiradooeste.mg.gov.br</text:span></text:a></text:p>
        <text:p text:style-name="MP5"/>
        <text:p text:style-name="MP5">Rua Pernambuco, 780 – Centro - Fone: (34) 3453-1700/1732/1711 – CEP 38295-000</text:p>
      </style:header>
      <style:footer>
        <text:p text:style-name="MP6"/>
      </style:footer>
    </style:master-page>
    <style:master-page style:name="Converted2" style:page-layout-name="Mpm3">
      <style:header>
        <text:p text:style-name="MP2"><draw:frame draw:style-name="Mfr1" draw:name="Figura3" text:anchor-type="char" svg:x="21.812cm" svg:y="-0.141cm" svg:width="3.521cm" svg:height="2.381cm" draw:z-index="0"><draw:image xlink:href="Pictures/1000000000000481000001E4770A017D9FB41BED.jpg" xlink:type="simple" xlink:show="embed" xlink:actuate="onLoad" loext:mime-type="image/jpeg"/><svg:desc>logomarca</svg:desc></draw:frame><draw:frame draw:style-name="Mfr2" draw:name="1" text:anchor-type="char" svg:x="-0.254cm" svg:y="-0.141cm" svg:width="2.778cm" svg:height="2.461cm" draw:z-index="0"><draw:image xlink:href="Pictures/100002000000007000000076DEB9DEDE534DB9C9.png" xlink:type="simple" xlink:show="embed" xlink:actuate="onLoad" loext:mime-type="image/png"/></draw:frame>PREFEITURA MUNICIPAL DE LIMEIRA DO OESTE</text:p>
        <text:p text:style-name="MP3"/>
        <text:p text:style-name="MP4"><text:span text:style-name="MT1">CNPJ 26.042.556/0001-34 </text:span><text:a xlink:type="simple" xlink:href="http://www.limeiradooeste.mg.gov.br/" text:style-name="ListLabel_20_13" text:visited-style-name="ListLabel_20_13"><text:span text:style-name="Internet_20_link">www.limeiradooeste.mg.gov.br</text:span></text:a></text:p>
        <text:p text:style-name="MP5"/>
        <text:p text:style-name="MP5">Rua Pernambuco, 780 – Centro - Fone: (34) 3453-1700/1732/1711 – CEP 38295-000</text:p>
      </style:header>
      <style:footer>
        <text:p text:style-name="MP7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16</meta:editing-cycles>
    <meta:print-date>2019-08-27T08:10:48.131984419</meta:print-date>
    <meta:creation-date>2018-01-24T11:43:00</meta:creation-date>
    <dc:date>2019-08-27T08:02:41.994971413</dc:date>
    <meta:editing-duration>PT11H34M9S</meta:editing-duration>
    <meta:generator>LibreOffice/6.3.0.4$Linux_X86_64 LibreOffice_project/057fc023c990d676a43019934386b85b21a9ee99</meta:generator>
    <meta:document-statistic meta:table-count="0" meta:image-count="4" meta:object-count="1" meta:page-count="3" meta:paragraph-count="22" meta:word-count="434" meta:character-count="2784" meta:non-whitespace-character-count="2330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3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rotation-align="none"/>
    </style:style>
    <style:style style:name="ce15" style:family="table-cell" style:parent-style-name="Default" style:data-style-name="N11">
      <style:table-cell-properties style:rotation-align="none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I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ABELA SALARIAL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>
            <text:p>NÍVEL/GRAU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9" table:formula="of:=964.64*(1+3.75%)" office:value-type="float" office:value="1000.814" calcext:value-type="float">
            <text:p>R$ 1.000,81</text:p>
          </table:table-cell>
          <table:table-cell table:style-name="ce9" table:formula="of:=[.B4]*(1+[.L4])" office:value-type="float" office:value="1050.8547" calcext:value-type="float">
            <text:p>R$ 1.050,85</text:p>
          </table:table-cell>
          <table:table-cell table:style-name="ce9" table:formula="of:=[.C4]*(1+[.L4])" office:value-type="float" office:value="1103.397435" calcext:value-type="float">
            <text:p>R$ 1.103,40</text:p>
          </table:table-cell>
          <table:table-cell table:style-name="ce9" table:formula="of:=[.D4]*(1+[.L4])" office:value-type="float" office:value="1158.56730675" calcext:value-type="float">
            <text:p>R$ 1.158,57</text:p>
          </table:table-cell>
          <table:table-cell table:style-name="ce9" table:formula="of:=[.E4]*(1+[.L4])" office:value-type="float" office:value="1216.4956720875" calcext:value-type="float">
            <text:p>R$ 1.216,50</text:p>
          </table:table-cell>
          <table:table-cell table:style-name="ce9" table:formula="of:=[.F4]*(1+[.L4])" office:value-type="float" office:value="1277.32045569188" calcext:value-type="float">
            <text:p>R$ 1.277,32</text:p>
          </table:table-cell>
          <table:table-cell table:style-name="ce9" table:formula="of:=[.G4]*(1+[.L4])" office:value-type="float" office:value="1341.18647847647" calcext:value-type="float">
            <text:p>R$ 1.341,19</text:p>
          </table:table-cell>
          <table:table-cell table:style-name="ce9" table:formula="of:=[.H4]*(1+[.L4])" office:value-type="float" office:value="1408.24580240029" calcext:value-type="float">
            <text:p>R$ 1.408,25</text:p>
          </table:table-cell>
          <table:table-cell table:style-name="ce9" table:formula="of:=[.I4]*(1+[.L4])" office:value-type="float" office:value="1478.65809252031" calcext:value-type="float">
            <text:p>R$ 1.478,66</text:p>
          </table:table-cell>
          <table:table-cell/>
          <table:table-cell table:style-name="ce13" office:value-type="percentage" office:value="0.05" calcext:value-type="percentage">
            <text:p>5%</text:p>
          </table:table-cell>
          <table:table-cell table:style-name="ce16" table:number-columns-repeated="8"/>
          <table:table-cell table:number-columns-repeated="44"/>
        </table:table-row>
        <table:table-row table:style-name="ro4">
          <table:table-cell table:style-name="ce4" office:value-type="string" calcext:value-type="string">
            <text:p>II</text:p>
          </table:table-cell>
          <table:table-cell table:style-name="ce9" table:formula="of:=964.64*(1+3.75%)" office:value-type="float" office:value="1000.814" calcext:value-type="float">
            <text:p>R$ 1.000,81</text:p>
          </table:table-cell>
          <table:table-cell table:style-name="ce9" table:formula="of:=[.B5]*(1+[.L4])" office:value-type="float" office:value="1050.8547" calcext:value-type="float">
            <text:p>R$ 1.050,85</text:p>
          </table:table-cell>
          <table:table-cell table:style-name="ce9" table:formula="of:=[.C5]*(1+[.L4])" office:value-type="float" office:value="1103.397435" calcext:value-type="float">
            <text:p>R$ 1.103,40</text:p>
          </table:table-cell>
          <table:table-cell table:style-name="ce9" table:formula="of:=[.D5]*(1+[.L4])" office:value-type="float" office:value="1158.56730675" calcext:value-type="float">
            <text:p>R$ 1.158,57</text:p>
          </table:table-cell>
          <table:table-cell table:style-name="ce9" table:formula="of:=[.E5]*(1+[.L4])" office:value-type="float" office:value="1216.4956720875" calcext:value-type="float">
            <text:p>R$ 1.216,50</text:p>
          </table:table-cell>
          <table:table-cell table:style-name="ce9" table:formula="of:=[.F5]*(1+[.L4])" office:value-type="float" office:value="1277.32045569188" calcext:value-type="float">
            <text:p>R$ 1.277,32</text:p>
          </table:table-cell>
          <table:table-cell table:style-name="ce9" table:formula="of:=[.G5]*(1+[.L4])" office:value-type="float" office:value="1341.18647847647" calcext:value-type="float">
            <text:p>R$ 1.341,19</text:p>
          </table:table-cell>
          <table:table-cell table:style-name="ce9" table:formula="of:=[.H5]*(1+[.L4])" office:value-type="float" office:value="1408.24580240029" calcext:value-type="float">
            <text:p>R$ 1.408,25</text:p>
          </table:table-cell>
          <table:table-cell table:style-name="ce9" table:formula="of:=[.I5]*(1+[.L4])" office:value-type="float" office:value="1478.65809252031" calcext:value-type="float">
            <text:p>R$ 1.478,66</text:p>
          </table:table-cell>
          <table:table-cell/>
          <table:table-cell table:style-name="ce14"/>
          <table:table-cell table:number-columns-repeated="52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9" table:formula="of:=964.64*(1+3.75%)" office:value-type="float" office:value="1000.814" calcext:value-type="float">
            <text:p>R$ 1.000,81</text:p>
          </table:table-cell>
          <table:table-cell table:style-name="ce9" table:formula="of:=[.B6]*(1+[.L4])" office:value-type="float" office:value="1050.8547" calcext:value-type="float">
            <text:p>R$ 1.050,85</text:p>
          </table:table-cell>
          <table:table-cell table:style-name="ce9" table:formula="of:=[.C6]*(1+[.L4])" office:value-type="float" office:value="1103.397435" calcext:value-type="float">
            <text:p>R$ 1.103,40</text:p>
          </table:table-cell>
          <table:table-cell table:style-name="ce9" table:formula="of:=[.D6]*(1+[.L4])" office:value-type="float" office:value="1158.56730675" calcext:value-type="float">
            <text:p>R$ 1.158,57</text:p>
          </table:table-cell>
          <table:table-cell table:style-name="ce9" table:formula="of:=[.E6]*(1+[.L4])" office:value-type="float" office:value="1216.4956720875" calcext:value-type="float">
            <text:p>R$ 1.216,50</text:p>
          </table:table-cell>
          <table:table-cell table:style-name="ce9" table:formula="of:=[.F6]*(1+[.L4])" office:value-type="float" office:value="1277.32045569188" calcext:value-type="float">
            <text:p>R$ 1.277,32</text:p>
          </table:table-cell>
          <table:table-cell table:style-name="ce9" table:formula="of:=[.G6]*(1+[.L4])" office:value-type="float" office:value="1341.18647847647" calcext:value-type="float">
            <text:p>R$ 1.341,19</text:p>
          </table:table-cell>
          <table:table-cell table:style-name="ce9" table:formula="of:=[.H6]*(1+[.L4])" office:value-type="float" office:value="1408.24580240029" calcext:value-type="float">
            <text:p>R$ 1.408,25</text:p>
          </table:table-cell>
          <table:table-cell table:style-name="ce9" table:formula="of:=[.I6]*(1+[.L4])" office:value-type="float" office:value="1478.65809252031" calcext:value-type="float">
            <text:p>R$ 1.478,66</text:p>
          </table:table-cell>
          <table:table-cell/>
          <table:table-cell table:style-name="ce15" office:value-type="percentage" office:value="0.0375" calcext:value-type="percentage">
            <text:p>3,75%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IV</text:p>
          </table:table-cell>
          <table:table-cell table:style-name="ce9" table:formula="of:=1040.54*(1+3.75%)" office:value-type="float" office:value="1079.56025" calcext:value-type="float">
            <text:p>R$ 1.079,56</text:p>
          </table:table-cell>
          <table:table-cell table:style-name="ce9" table:formula="of:=[.B7]*(1+[.L4])" office:value-type="float" office:value="1133.5382625" calcext:value-type="float">
            <text:p>R$ 1.133,54</text:p>
          </table:table-cell>
          <table:table-cell table:style-name="ce9" table:formula="of:=[.C7]*(1+[.L4])" office:value-type="float" office:value="1190.215175625" calcext:value-type="float">
            <text:p>R$ 1.190,22</text:p>
          </table:table-cell>
          <table:table-cell table:style-name="ce9" table:formula="of:=[.D7]*(1+[.L4])" office:value-type="float" office:value="1249.72593440625" calcext:value-type="float">
            <text:p>R$ 1.249,73</text:p>
          </table:table-cell>
          <table:table-cell table:style-name="ce9" table:formula="of:=[.E7]*(1+[.L4])" office:value-type="float" office:value="1312.21223112656" calcext:value-type="float">
            <text:p>R$ 1.312,21</text:p>
          </table:table-cell>
          <table:table-cell table:style-name="ce9" table:formula="of:=[.F7]*(1+[.L4])" office:value-type="float" office:value="1377.82284268289" calcext:value-type="float">
            <text:p>R$ 1.377,82</text:p>
          </table:table-cell>
          <table:table-cell table:style-name="ce9" table:formula="of:=[.G7]*(1+[.L4])" office:value-type="float" office:value="1446.71398481704" calcext:value-type="float">
            <text:p>R$ 1.446,71</text:p>
          </table:table-cell>
          <table:table-cell table:style-name="ce9" table:formula="of:=[.H7]*(1+[.L4])" office:value-type="float" office:value="1519.04968405789" calcext:value-type="float">
            <text:p>R$ 1.519,05</text:p>
          </table:table-cell>
          <table:table-cell table:style-name="ce9" table:formula="of:=[.I7]*(1+[.L4])" office:value-type="float" office:value="1595.00216826078" calcext:value-type="float">
            <text:p>R$ 1.595,0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V</text:p>
          </table:table-cell>
          <table:table-cell table:style-name="ce9" table:formula="of:=1056.14*(1+3.75%)" office:value-type="float" office:value="1095.74525" calcext:value-type="float">
            <text:p>R$ 1.095,75</text:p>
          </table:table-cell>
          <table:table-cell table:style-name="ce9" table:formula="of:=[.B8]*(1+[.L4])" office:value-type="float" office:value="1150.5325125" calcext:value-type="float">
            <text:p>R$ 1.150,53</text:p>
          </table:table-cell>
          <table:table-cell table:style-name="ce9" table:formula="of:=[.C8]*(1+[.L4])" office:value-type="float" office:value="1208.059138125" calcext:value-type="float">
            <text:p>R$ 1.208,06</text:p>
          </table:table-cell>
          <table:table-cell table:style-name="ce9" table:formula="of:=[.D8]*(1+[.L4])" office:value-type="float" office:value="1268.46209503125" calcext:value-type="float">
            <text:p>R$ 1.268,46</text:p>
          </table:table-cell>
          <table:table-cell table:style-name="ce9" table:formula="of:=[.E8]*(1+[.L4])" office:value-type="float" office:value="1331.88519978281" calcext:value-type="float">
            <text:p>R$ 1.331,89</text:p>
          </table:table-cell>
          <table:table-cell table:style-name="ce9" table:formula="of:=[.F8]*(1+[.L4])" office:value-type="float" office:value="1398.47945977195" calcext:value-type="float">
            <text:p>R$ 1.398,48</text:p>
          </table:table-cell>
          <table:table-cell table:style-name="ce9" table:formula="of:=[.G8]*(1+[.L4])" office:value-type="float" office:value="1468.40343276055" calcext:value-type="float">
            <text:p>R$ 1.468,40</text:p>
          </table:table-cell>
          <table:table-cell table:style-name="ce9" table:formula="of:=[.H8]*(1+[.L4])" office:value-type="float" office:value="1541.82360439858" calcext:value-type="float">
            <text:p>R$ 1.541,82</text:p>
          </table:table-cell>
          <table:table-cell table:style-name="ce9" table:formula="of:=[.I8]*(1+[.L4])" office:value-type="float" office:value="1618.91478461851" calcext:value-type="float">
            <text:p>R$ 1.618,91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VI</text:p>
          </table:table-cell>
          <table:table-cell table:style-name="ce9" table:formula="of:=1062.89*(1+3.75%)" office:value-type="float" office:value="1102.748375" calcext:value-type="float">
            <text:p>R$ 1.102,75</text:p>
          </table:table-cell>
          <table:table-cell table:style-name="ce9" table:formula="of:=[.B9]*(1+[.L4])" office:value-type="float" office:value="1157.88579375" calcext:value-type="float">
            <text:p>R$ 1.157,89</text:p>
          </table:table-cell>
          <table:table-cell table:style-name="ce9" table:formula="of:=[.C9]*(1+[.L4])" office:value-type="float" office:value="1215.7800834375" calcext:value-type="float">
            <text:p>R$ 1.215,78</text:p>
          </table:table-cell>
          <table:table-cell table:style-name="ce9" table:formula="of:=[.D9]*(1+[.L4])" office:value-type="float" office:value="1276.56908760938" calcext:value-type="float">
            <text:p>R$ 1.276,57</text:p>
          </table:table-cell>
          <table:table-cell table:style-name="ce9" table:formula="of:=[.E9]*(1+[.L4])" office:value-type="float" office:value="1340.39754198984" calcext:value-type="float">
            <text:p>R$ 1.340,40</text:p>
          </table:table-cell>
          <table:table-cell table:style-name="ce9" table:formula="of:=[.F9]*(1+[.L4])" office:value-type="float" office:value="1407.41741908934" calcext:value-type="float">
            <text:p>R$ 1.407,42</text:p>
          </table:table-cell>
          <table:table-cell table:style-name="ce9" table:formula="of:=[.G9]*(1+[.L4])" office:value-type="float" office:value="1477.7882900438" calcext:value-type="float">
            <text:p>R$ 1.477,79</text:p>
          </table:table-cell>
          <table:table-cell table:style-name="ce9" table:formula="of:=[.H9]*(1+[.L4])" office:value-type="float" office:value="1551.67770454599" calcext:value-type="float">
            <text:p>R$ 1.551,68</text:p>
          </table:table-cell>
          <table:table-cell table:style-name="ce9" table:formula="of:=[.I9]*(1+[.L4])" office:value-type="float" office:value="1629.26158977329" calcext:value-type="float">
            <text:p>R$ 1.629,26</text:p>
          </table:table-cell>
          <table:table-cell/>
          <table:table-cell table:style-name="ce15" office:value-type="percentage" office:value="0.0417" calcext:value-type="percentage">
            <text:p>4,17%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VII</text:p>
          </table:table-cell>
          <table:table-cell table:style-name="ce9" table:formula="of:=1119.66*(1+3.75%)" office:value-type="float" office:value="1161.64725" calcext:value-type="float">
            <text:p>R$ 1.161,65</text:p>
          </table:table-cell>
          <table:table-cell table:style-name="ce9" table:formula="of:=[.B10]*(1+[.L4])" office:value-type="float" office:value="1219.7296125" calcext:value-type="float">
            <text:p>R$ 1.219,73</text:p>
          </table:table-cell>
          <table:table-cell table:style-name="ce9" table:formula="of:=[.C10]*(1+[.L4])" office:value-type="float" office:value="1280.716093125" calcext:value-type="float">
            <text:p>R$ 1.280,72</text:p>
          </table:table-cell>
          <table:table-cell table:style-name="ce9" table:formula="of:=[.D10]*(1+[.L4])" office:value-type="float" office:value="1344.75189778125" calcext:value-type="float">
            <text:p>R$ 1.344,75</text:p>
          </table:table-cell>
          <table:table-cell table:style-name="ce9" table:formula="of:=[.E10]*(1+[.L4])" office:value-type="float" office:value="1411.98949267031" calcext:value-type="float">
            <text:p>R$ 1.411,99</text:p>
          </table:table-cell>
          <table:table-cell table:style-name="ce9" table:formula="of:=[.F10]*(1+[.L4])" office:value-type="float" office:value="1482.58896730383" calcext:value-type="float">
            <text:p>R$ 1.482,59</text:p>
          </table:table-cell>
          <table:table-cell table:style-name="ce9" table:formula="of:=[.G10]*(1+[.L4])" office:value-type="float" office:value="1556.71841566902" calcext:value-type="float">
            <text:p>R$ 1.556,72</text:p>
          </table:table-cell>
          <table:table-cell table:style-name="ce9" table:formula="of:=[.H10]*(1+[.L4])" office:value-type="float" office:value="1634.55433645247" calcext:value-type="float">
            <text:p>R$ 1.634,55</text:p>
          </table:table-cell>
          <table:table-cell table:style-name="ce9" table:formula="of:=[.I10]*(1+[.L4])" office:value-type="float" office:value="1716.2820532751" calcext:value-type="float">
            <text:p>R$ 1.716,28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VIII</text:p>
          </table:table-cell>
          <table:table-cell table:style-name="ce9" table:formula="of:=1229.21*(1+3.75%)" office:value-type="float" office:value="1275.305375" calcext:value-type="float">
            <text:p>R$ 1.275,31</text:p>
          </table:table-cell>
          <table:table-cell table:style-name="ce9" table:formula="of:=[.B11]*(1+[.L4])" office:value-type="float" office:value="1339.07064375" calcext:value-type="float">
            <text:p>R$ 1.339,07</text:p>
          </table:table-cell>
          <table:table-cell table:style-name="ce9" table:formula="of:=[.C11]*(1+[.L4])" office:value-type="float" office:value="1406.0241759375" calcext:value-type="float">
            <text:p>R$ 1.406,02</text:p>
          </table:table-cell>
          <table:table-cell table:style-name="ce9" table:formula="of:=[.D11]*(1+[.L4])" office:value-type="float" office:value="1476.32538473438" calcext:value-type="float">
            <text:p>R$ 1.476,33</text:p>
          </table:table-cell>
          <table:table-cell table:style-name="ce9" table:formula="of:=[.E11]*(1+[.L4])" office:value-type="float" office:value="1550.14165397109" calcext:value-type="float">
            <text:p>R$ 1.550,14</text:p>
          </table:table-cell>
          <table:table-cell table:style-name="ce9" table:formula="of:=[.F11]*(1+[.L4])" office:value-type="float" office:value="1627.64873666965" calcext:value-type="float">
            <text:p>R$ 1.627,65</text:p>
          </table:table-cell>
          <table:table-cell table:style-name="ce9" table:formula="of:=[.G11]*(1+[.L4])" office:value-type="float" office:value="1709.03117350313" calcext:value-type="float">
            <text:p>R$ 1.709,03</text:p>
          </table:table-cell>
          <table:table-cell table:style-name="ce9" table:formula="of:=[.H11]*(1+[.L4])" office:value-type="float" office:value="1794.48273217829" calcext:value-type="float">
            <text:p>R$ 1.794,48</text:p>
          </table:table-cell>
          <table:table-cell table:style-name="ce9" table:formula="of:=[.I11]*(1+[.L4])" office:value-type="float" office:value="1884.2068687872" calcext:value-type="float">
            <text:p>R$ 1.884,21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IX</text:p>
          </table:table-cell>
          <table:table-cell table:style-name="ce9" table:formula="of:=1272.61*(1+3.75%)" office:value-type="float" office:value="1320.332875" calcext:value-type="float">
            <text:p>R$ 1.320,33</text:p>
          </table:table-cell>
          <table:table-cell table:style-name="ce9" table:formula="of:=[.B12]*(1+[.L4])" office:value-type="float" office:value="1386.34951875" calcext:value-type="float">
            <text:p>R$ 1.386,35</text:p>
          </table:table-cell>
          <table:table-cell table:style-name="ce9" table:formula="of:=[.C12]*(1+[.L4])" office:value-type="float" office:value="1455.6669946875" calcext:value-type="float">
            <text:p>R$ 1.455,67</text:p>
          </table:table-cell>
          <table:table-cell table:style-name="ce9" table:formula="of:=[.D12]*(1+[.L4])" office:value-type="float" office:value="1528.45034442188" calcext:value-type="float">
            <text:p>R$ 1.528,45</text:p>
          </table:table-cell>
          <table:table-cell table:style-name="ce9" table:formula="of:=[.E12]*(1+[.L4])" office:value-type="float" office:value="1604.87286164297" calcext:value-type="float">
            <text:p>R$ 1.604,87</text:p>
          </table:table-cell>
          <table:table-cell table:style-name="ce9" table:formula="of:=[.F12]*(1+[.L4])" office:value-type="float" office:value="1685.11650472512" calcext:value-type="float">
            <text:p>R$ 1.685,12</text:p>
          </table:table-cell>
          <table:table-cell table:style-name="ce9" table:formula="of:=[.G12]*(1+[.L4])" office:value-type="float" office:value="1769.37232996137" calcext:value-type="float">
            <text:p>R$ 1.769,37</text:p>
          </table:table-cell>
          <table:table-cell table:style-name="ce9" table:formula="of:=[.H12]*(1+[.L4])" office:value-type="float" office:value="1857.84094645944" calcext:value-type="float">
            <text:p>R$ 1.857,84</text:p>
          </table:table-cell>
          <table:table-cell table:style-name="ce9" table:formula="of:=[.I12]*(1+[.L4])" office:value-type="float" office:value="1950.73299378241" calcext:value-type="float">
            <text:p>R$ 1.950,73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9" table:formula="of:=1317.18*(1+3.75%)" office:value-type="float" office:value="1366.57425" calcext:value-type="float">
            <text:p>R$ 1.366,57</text:p>
          </table:table-cell>
          <table:table-cell table:style-name="ce9" table:formula="of:=[.B13]*(1+[.L4])" office:value-type="float" office:value="1434.9029625" calcext:value-type="float">
            <text:p>R$ 1.434,90</text:p>
          </table:table-cell>
          <table:table-cell table:style-name="ce9" table:formula="of:=[.C13]*(1+[.L4])" office:value-type="float" office:value="1506.648110625" calcext:value-type="float">
            <text:p>R$ 1.506,65</text:p>
          </table:table-cell>
          <table:table-cell table:style-name="ce9" table:formula="of:=[.D13]*(1+[.L4])" office:value-type="float" office:value="1581.98051615625" calcext:value-type="float">
            <text:p>R$ 1.581,98</text:p>
          </table:table-cell>
          <table:table-cell table:style-name="ce9" table:formula="of:=[.E13]*(1+[.L4])" office:value-type="float" office:value="1661.07954196406" calcext:value-type="float">
            <text:p>R$ 1.661,08</text:p>
          </table:table-cell>
          <table:table-cell table:style-name="ce9" table:formula="of:=[.F13]*(1+[.L4])" office:value-type="float" office:value="1744.13351906227" calcext:value-type="float">
            <text:p>R$ 1.744,13</text:p>
          </table:table-cell>
          <table:table-cell table:style-name="ce9" table:formula="of:=[.G13]*(1+[.L4])" office:value-type="float" office:value="1831.34019501538" calcext:value-type="float">
            <text:p>R$ 1.831,34</text:p>
          </table:table-cell>
          <table:table-cell table:style-name="ce9" table:formula="of:=[.H13]*(1+[.L4])" office:value-type="float" office:value="1922.90720476615" calcext:value-type="float">
            <text:p>R$ 1.922,91</text:p>
          </table:table-cell>
          <table:table-cell table:style-name="ce9" table:formula="of:=[.I13]*(1+[.L4])" office:value-type="float" office:value="2019.05256500446" calcext:value-type="float">
            <text:p>R$ 2.019,05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I</text:p>
          </table:table-cell>
          <table:table-cell table:style-name="ce9" table:formula="of:=1584.48*(1+3.75%)" office:value-type="float" office:value="1643.898" calcext:value-type="float">
            <text:p>R$ 1.643,90</text:p>
          </table:table-cell>
          <table:table-cell table:style-name="ce9" table:formula="of:=[.B14]*(1+[.L4])" office:value-type="float" office:value="1726.0929" calcext:value-type="float">
            <text:p>R$ 1.726,09</text:p>
          </table:table-cell>
          <table:table-cell table:style-name="ce9" table:formula="of:=[.C14]*(1+[.L4])" office:value-type="float" office:value="1812.397545" calcext:value-type="float">
            <text:p>R$ 1.812,40</text:p>
          </table:table-cell>
          <table:table-cell table:style-name="ce9" table:formula="of:=[.D14]*(1+[.L4])" office:value-type="float" office:value="1903.01742225" calcext:value-type="float">
            <text:p>R$ 1.903,02</text:p>
          </table:table-cell>
          <table:table-cell table:style-name="ce9" table:formula="of:=[.E14]*(1+[.L4])" office:value-type="float" office:value="1998.1682933625" calcext:value-type="float">
            <text:p>R$ 1.998,17</text:p>
          </table:table-cell>
          <table:table-cell table:style-name="ce9" table:formula="of:=[.F14]*(1+[.L4])" office:value-type="float" office:value="2098.07670803063" calcext:value-type="float">
            <text:p>R$ 2.098,08</text:p>
          </table:table-cell>
          <table:table-cell table:style-name="ce9" table:formula="of:=[.G14]*(1+[.L4])" office:value-type="float" office:value="2202.98054343216" calcext:value-type="float">
            <text:p>R$ 2.202,98</text:p>
          </table:table-cell>
          <table:table-cell table:style-name="ce9" table:formula="of:=[.H14]*(1+[.L4])" office:value-type="float" office:value="2313.12957060377" calcext:value-type="float">
            <text:p>R$ 2.313,13</text:p>
          </table:table-cell>
          <table:table-cell table:style-name="ce9" table:formula="of:=[.I14]*(1+[.L4])" office:value-type="float" office:value="2428.78604913395" calcext:value-type="float">
            <text:p>R$ 2.428,79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II</text:p>
          </table:table-cell>
          <table:table-cell table:style-name="ce9" table:formula="of:=2125.32*(1+3.75%)" office:value-type="float" office:value="2205.0195" calcext:value-type="float">
            <text:p>R$ 2.205,02</text:p>
          </table:table-cell>
          <table:table-cell table:style-name="ce9" table:formula="of:=[.B15]*(1+[.L4])" office:value-type="float" office:value="2315.270475" calcext:value-type="float">
            <text:p>R$ 2.315,27</text:p>
          </table:table-cell>
          <table:table-cell table:style-name="ce9" table:formula="of:=[.C15]*(1+[.L4])" office:value-type="float" office:value="2431.03399875" calcext:value-type="float">
            <text:p>R$ 2.431,03</text:p>
          </table:table-cell>
          <table:table-cell table:style-name="ce9" table:formula="of:=[.D15]*(1+[.L4])" office:value-type="float" office:value="2552.5856986875" calcext:value-type="float">
            <text:p>R$ 2.552,59</text:p>
          </table:table-cell>
          <table:table-cell table:style-name="ce9" table:formula="of:=[.E15]*(1+[.L4])" office:value-type="float" office:value="2680.21498362188" calcext:value-type="float">
            <text:p>R$ 2.680,21</text:p>
          </table:table-cell>
          <table:table-cell table:style-name="ce9" table:formula="of:=[.F15]*(1+[.L4])" office:value-type="float" office:value="2814.22573280297" calcext:value-type="float">
            <text:p>R$ 2.814,23</text:p>
          </table:table-cell>
          <table:table-cell table:style-name="ce9" table:formula="of:=[.G15]*(1+[.L4])" office:value-type="float" office:value="2954.93701944312" calcext:value-type="float">
            <text:p>R$ 2.954,94</text:p>
          </table:table-cell>
          <table:table-cell table:style-name="ce9" table:formula="of:=[.H15]*(1+[.L4])" office:value-type="float" office:value="3102.68387041527" calcext:value-type="float">
            <text:p>R$ 3.102,68</text:p>
          </table:table-cell>
          <table:table-cell table:style-name="ce9" table:formula="of:=[.I15]*(1+[.L4])" office:value-type="float" office:value="3257.81806393604" calcext:value-type="float">
            <text:p>R$ 3.257,82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III</text:p>
          </table:table-cell>
          <table:table-cell table:style-name="ce9" table:formula="of:=3460.1*(1+3.75%)" office:value-type="float" office:value="3589.85375" calcext:value-type="float">
            <text:p>R$ 3.589,85</text:p>
          </table:table-cell>
          <table:table-cell table:style-name="ce9" table:formula="of:=[.B16]*(1+[.L4])" office:value-type="float" office:value="3769.3464375" calcext:value-type="float">
            <text:p>R$ 3.769,35</text:p>
          </table:table-cell>
          <table:table-cell table:style-name="ce9" table:formula="of:=[.C16]*(1+[.L4])" office:value-type="float" office:value="3957.813759375" calcext:value-type="float">
            <text:p>R$ 3.957,81</text:p>
          </table:table-cell>
          <table:table-cell table:style-name="ce9" table:formula="of:=[.D16]*(1+[.L4])" office:value-type="float" office:value="4155.70444734375" calcext:value-type="float">
            <text:p>R$ 4.155,70</text:p>
          </table:table-cell>
          <table:table-cell table:style-name="ce9" table:formula="of:=[.E16]*(1+[.L4])" office:value-type="float" office:value="4363.48966971094" calcext:value-type="float">
            <text:p>R$ 4.363,49</text:p>
          </table:table-cell>
          <table:table-cell table:style-name="ce9" table:formula="of:=[.F16]*(1+[.L4])" office:value-type="float" office:value="4581.66415319649" calcext:value-type="float">
            <text:p>R$ 4.581,66</text:p>
          </table:table-cell>
          <table:table-cell table:style-name="ce9" table:formula="of:=[.G16]*(1+[.L4])" office:value-type="float" office:value="4810.74736085631" calcext:value-type="float">
            <text:p>R$ 4.810,75</text:p>
          </table:table-cell>
          <table:table-cell table:style-name="ce9" table:formula="of:=[.H16]*(1+[.L4])" office:value-type="float" office:value="5051.28472889913" calcext:value-type="float">
            <text:p>R$ 5.051,28</text:p>
          </table:table-cell>
          <table:table-cell table:style-name="ce9" table:formula="of:=[.I16]*(1+[.L4])" office:value-type="float" office:value="5303.84896534408" calcext:value-type="float">
            <text:p>R$ 5.303,85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IV</text:p>
          </table:table-cell>
          <table:table-cell table:style-name="ce9" table:formula="of:=17.62*(1+4.17%)" office:value-type="float" office:value="18.354754" calcext:value-type="float">
            <text:p>R$ 18,35</text:p>
          </table:table-cell>
          <table:table-cell table:style-name="ce9" table:formula="of:=[.B17]*(1+[.L4])" office:value-type="float" office:value="19.2724917" calcext:value-type="float">
            <text:p>R$ 19,27</text:p>
          </table:table-cell>
          <table:table-cell table:style-name="ce9" table:formula="of:=[.C17]*(1+[.L4])" office:value-type="float" office:value="20.236116285" calcext:value-type="float">
            <text:p>R$ 20,24</text:p>
          </table:table-cell>
          <table:table-cell table:style-name="ce9" table:formula="of:=[.D17]*(1+[.L4])" office:value-type="float" office:value="21.24792209925" calcext:value-type="float">
            <text:p>R$ 21,25</text:p>
          </table:table-cell>
          <table:table-cell table:style-name="ce9" table:formula="of:=[.E17]*(1+[.L4])" office:value-type="float" office:value="22.3103182042125" calcext:value-type="float">
            <text:p>R$ 22,31</text:p>
          </table:table-cell>
          <table:table-cell table:style-name="ce9" table:formula="of:=[.F17]*(1+[.L4])" office:value-type="float" office:value="23.4258341144231" calcext:value-type="float">
            <text:p>R$ 23,43</text:p>
          </table:table-cell>
          <table:table-cell table:style-name="ce9" table:formula="of:=[.G17]*(1+[.L4])" office:value-type="float" office:value="24.5971258201443" calcext:value-type="float">
            <text:p>R$ 24,60</text:p>
          </table:table-cell>
          <table:table-cell table:style-name="ce9" table:formula="of:=[.H17]*(1+[.L4])" office:value-type="float" office:value="25.8269821111515" calcext:value-type="float">
            <text:p>R$ 25,83</text:p>
          </table:table-cell>
          <table:table-cell table:style-name="ce9" table:formula="of:=[.I17]*(1+[.L4])" office:value-type="float" office:value="27.1183312167091" calcext:value-type="float">
            <text:p>R$ 27,12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V</text:p>
          </table:table-cell>
          <table:table-cell table:style-name="ce9" office:value-type="float" office:value="1250" calcext:value-type="float">
            <text:p>R$ 1.250,00</text:p>
          </table:table-cell>
          <table:table-cell table:style-name="ce9" table:formula="of:=[.B18]*(1+[.L4])" office:value-type="float" office:value="1312.5" calcext:value-type="float">
            <text:p>R$ 1.312,50</text:p>
          </table:table-cell>
          <table:table-cell table:style-name="ce9" table:formula="of:=[.C18]*(1+[.L4])" office:value-type="float" office:value="1378.125" calcext:value-type="float">
            <text:p>R$ 1.378,13</text:p>
          </table:table-cell>
          <table:table-cell table:style-name="ce9" table:formula="of:=[.D18]*(1+[.L4])" office:value-type="float" office:value="1447.03125" calcext:value-type="float">
            <text:p>R$ 1.447,03</text:p>
          </table:table-cell>
          <table:table-cell table:style-name="ce9" table:formula="of:=[.E18]*(1+[.L4])" office:value-type="float" office:value="1519.3828125" calcext:value-type="float">
            <text:p>R$ 1.519,38</text:p>
          </table:table-cell>
          <table:table-cell table:style-name="ce9" table:formula="of:=[.F18]*(1+[.L4])" office:value-type="float" office:value="1595.351953125" calcext:value-type="float">
            <text:p>R$ 1.595,35</text:p>
          </table:table-cell>
          <table:table-cell table:style-name="ce9" table:formula="of:=[.G18]*(1+[.L4])" office:value-type="float" office:value="1675.11955078125" calcext:value-type="float">
            <text:p>R$ 1.675,12</text:p>
          </table:table-cell>
          <table:table-cell table:style-name="ce9" table:formula="of:=[.H18]*(1+[.L4])" office:value-type="float" office:value="1758.87552832031" calcext:value-type="float">
            <text:p>R$ 1.758,88</text:p>
          </table:table-cell>
          <table:table-cell table:style-name="ce9" table:formula="of:=[.I18]*(1+[.L4])" office:value-type="float" office:value="1846.81930473633" calcext:value-type="float">
            <text:p>R$ 1.846,82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VI</text:p>
          </table:table-cell>
          <table:table-cell table:style-name="ce9" table:formula="of:=1472.93*(1+4.17%)" office:value-type="float" office:value="1534.351181" calcext:value-type="float">
            <text:p>R$ 1.534,35</text:p>
          </table:table-cell>
          <table:table-cell table:style-name="ce9" table:formula="of:=[.B19]*(1+[.L4])" office:value-type="float" office:value="1611.06874005" calcext:value-type="float">
            <text:p>R$ 1.611,07</text:p>
          </table:table-cell>
          <table:table-cell table:style-name="ce9" table:formula="of:=[.C19]*(1+[.L4])" office:value-type="float" office:value="1691.6221770525" calcext:value-type="float">
            <text:p>R$ 1.691,62</text:p>
          </table:table-cell>
          <table:table-cell table:style-name="ce9" table:formula="of:=[.D19]*(1+[.L4])" office:value-type="float" office:value="1776.20328590513" calcext:value-type="float">
            <text:p>R$ 1.776,20</text:p>
          </table:table-cell>
          <table:table-cell table:style-name="ce9" table:formula="of:=[.E19]*(1+[.L4])" office:value-type="float" office:value="1865.01345020038" calcext:value-type="float">
            <text:p>R$ 1.865,01</text:p>
          </table:table-cell>
          <table:table-cell table:style-name="ce9" table:formula="of:=[.F19]*(1+[.L4])" office:value-type="float" office:value="1958.2641227104" calcext:value-type="float">
            <text:p>R$ 1.958,26</text:p>
          </table:table-cell>
          <table:table-cell table:style-name="ce9" table:formula="of:=[.G19]*(1+[.L4])" office:value-type="float" office:value="2056.17732884592" calcext:value-type="float">
            <text:p>R$ 2.056,18</text:p>
          </table:table-cell>
          <table:table-cell table:style-name="ce9" table:formula="of:=[.H19]*(1+[.L4])" office:value-type="float" office:value="2158.98619528822" calcext:value-type="float">
            <text:p>R$ 2.158,99</text:p>
          </table:table-cell>
          <table:table-cell table:style-name="ce9" table:formula="of:=[.I19]*(1+[.L4])" office:value-type="float" office:value="2266.93550505263" calcext:value-type="float">
            <text:p>R$ 2.266,94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VII</text:p>
          </table:table-cell>
          <table:table-cell table:style-name="ce9" table:formula="of:=1978.19*(1+4.17%)" office:value-type="float" office:value="2060.680523" calcext:value-type="float">
            <text:p>R$ 2.060,68</text:p>
          </table:table-cell>
          <table:table-cell table:style-name="ce9" table:formula="of:=[.B20]*(1+[.L4])" office:value-type="float" office:value="2163.71454915" calcext:value-type="float">
            <text:p>R$ 2.163,71</text:p>
          </table:table-cell>
          <table:table-cell table:style-name="ce9" table:formula="of:=[.C20]*(1+[.L4])" office:value-type="float" office:value="2271.9002766075" calcext:value-type="float">
            <text:p>R$ 2.271,90</text:p>
          </table:table-cell>
          <table:table-cell table:style-name="ce9" table:formula="of:=[.D20]*(1+[.L4])" office:value-type="float" office:value="2385.49529043788" calcext:value-type="float">
            <text:p>R$ 2.385,50</text:p>
          </table:table-cell>
          <table:table-cell table:style-name="ce9" table:formula="of:=[.E20]*(1+[.L4])" office:value-type="float" office:value="2504.77005495977" calcext:value-type="float">
            <text:p>R$ 2.504,77</text:p>
          </table:table-cell>
          <table:table-cell table:style-name="ce9" table:formula="of:=[.F20]*(1+[.L4])" office:value-type="float" office:value="2630.00855770776" calcext:value-type="float">
            <text:p>R$ 2.630,01</text:p>
          </table:table-cell>
          <table:table-cell table:style-name="ce9" table:formula="of:=[.G20]*(1+[.L4])" office:value-type="float" office:value="2761.50898559315" calcext:value-type="float">
            <text:p>R$ 2.761,51</text:p>
          </table:table-cell>
          <table:table-cell table:style-name="ce9" table:formula="of:=[.H20]*(1+[.L4])" office:value-type="float" office:value="2899.5844348728" calcext:value-type="float">
            <text:p>R$ 2.899,58</text:p>
          </table:table-cell>
          <table:table-cell table:style-name="ce9" table:formula="of:=[.I20]*(1+[.L4])" office:value-type="float" office:value="3044.56365661644" calcext:value-type="float">
            <text:p>R$ 3.044,56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XVIII</text:p>
          </table:table-cell>
          <table:table-cell table:style-name="ce10" table:formula="of:=3360.3*(1+4.17%)" office:value-type="float" office:value="3500.42451" calcext:value-type="float">
            <text:p>R$ 3.500,42</text:p>
          </table:table-cell>
          <table:table-cell table:style-name="ce10" table:formula="of:=[.B21]*(1+[.L4])" office:value-type="float" office:value="3675.4457355" calcext:value-type="float">
            <text:p>R$ 3.675,45</text:p>
          </table:table-cell>
          <table:table-cell table:style-name="ce10" table:formula="of:=[.C21]*(1+[.L4])" office:value-type="float" office:value="3859.218022275" calcext:value-type="float">
            <text:p>R$ 3.859,22</text:p>
          </table:table-cell>
          <table:table-cell table:style-name="ce10" table:formula="of:=[.D21]*(1+[.L4])" office:value-type="float" office:value="4052.17892338875" calcext:value-type="float">
            <text:p>R$ 4.052,18</text:p>
          </table:table-cell>
          <table:table-cell table:style-name="ce10" table:formula="of:=[.E21]*(1+[.L4])" office:value-type="float" office:value="4254.78786955819" calcext:value-type="float">
            <text:p>R$ 4.254,79</text:p>
          </table:table-cell>
          <table:table-cell table:style-name="ce10" table:formula="of:=[.F21]*(1+[.L4])" office:value-type="float" office:value="4467.5272630361" calcext:value-type="float">
            <text:p>R$ 4.467,53</text:p>
          </table:table-cell>
          <table:table-cell table:style-name="ce10" table:formula="of:=[.G21]*(1+[.L4])" office:value-type="float" office:value="4690.9036261879" calcext:value-type="float">
            <text:p>R$ 4.690,90</text:p>
          </table:table-cell>
          <table:table-cell table:style-name="ce10" table:formula="of:=[.H21]*(1+[.L4])" office:value-type="float" office:value="4925.4488074973" calcext:value-type="float">
            <text:p>R$ 4.925,45</text:p>
          </table:table-cell>
          <table:table-cell table:style-name="ce10" table:formula="of:=[.I21]*(1+[.L4])" office:value-type="float" office:value="5171.72124787216" calcext:value-type="float">
            <text:p>R$ 5.171,72</text:p>
          </table:table-cell>
          <table:table-cell table:number-columns-repeated="54"/>
        </table:table-row>
        <table:table-row table:style-name="ro5" table:number-rows-repeated="2">
          <table:table-cell table:style-name="ce5" table:number-columns-repeated="10"/>
          <table:table-cell table:number-columns-repeated="54"/>
        </table:table-row>
        <table:table-row table:style-name="ro6">
          <table:table-cell table:style-name="ce6" office:value-type="string" calcext:value-type="string">
            <text:p>Obs:</text:p>
          </table:table-cell>
          <table:table-cell table:style-name="ce5" table:number-columns-repeated="9"/>
          <table:table-cell table:number-columns-repeated="54"/>
        </table:table-row>
        <table:table-row table:style-name="ro7">
          <table:table-cell table:style-name="ce7" office:value-type="string" calcext:value-type="string" table:number-columns-spanned="10" table:number-rows-spanned="1">
            <text:p>1 - A percentagem de grau será de 5% (cinco por cento)</text:p>
          </table:table-cell>
          <table:covered-table-cell table:number-columns-repeated="9" table:style-name="ce11"/>
          <table:table-cell table:number-columns-repeated="54"/>
        </table:table-row>
        <table:table-row table:style-name="ro7">
          <table:table-cell table:style-name="ce7" office:value-type="string" calcext:value-type="string" table:number-columns-spanned="10" table:number-rows-spanned="1">
            <text:p>2 - O tempo para a realização da progressão de grau será de 04 (quatro) anos.</text:p>
          </table:table-cell>
          <table:covered-table-cell table:number-columns-repeated="9" table:style-name="ce11"/>
          <table:table-cell table:number-columns-repeated="54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2" table:style-name="ta2">
        <table:table-column table:style-name="co14" table:number-columns-repeated="4" table:default-cell-style-name="Default"/>
        <table:table-column table:style-name="co8" table:number-columns-repeated="60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