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6pt" style:font-size-asian="6pt" style:font-size-complex="6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end" style:justify-single-word="false"/>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115%" fo:text-align="justify" style:justify-single-word="false"/>
      <style:text-properties fo:font-size="8pt" style:font-size-asian="8pt" style:font-size-complex="8pt"/>
    </style:style>
    <style:style style:name="P7" style:family="paragraph" style:parent-style-name="Standard">
      <style:paragraph-properties fo:line-height="150%" fo:text-align="justify" style:justify-single-word="false"/>
      <style:text-properties fo:font-size="8pt" style:font-size-asian="8pt" style:font-size-complex="8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181f6b"/>
    </style:style>
    <style:style style:name="P10" style:family="paragraph" style:parent-style-name="Standard">
      <style:paragraph-properties fo:margin-left="6.981cm" fo:margin-right="0cm" fo:line-height="150%" fo:text-align="justify" style:justify-single-word="false" fo:text-indent="0cm" style:auto-text-indent="false"/>
      <style:text-properties fo:font-weight="bold" style:font-weight-asian="bold"/>
    </style:style>
    <style:style style:name="P11" style:family="paragraph" style:parent-style-name="Standard">
      <style:paragraph-properties fo:margin-left="0cm" fo:margin-right="0cm" fo:line-height="115%" fo:text-align="justify" style:justify-single-word="false" fo:text-indent="2.501cm" style:auto-text-indent="false"/>
    </style:style>
    <style:style style:name="P12" style:family="paragraph" style:parent-style-name="Standard">
      <style:paragraph-properties fo:margin-left="0cm" fo:margin-right="0cm" fo:line-height="150%" fo:text-align="justify" style:justify-single-word="false" fo:text-indent="2.501cm" style:auto-text-indent="false"/>
    </style:style>
    <style:style style:name="P13" style:family="paragraph" style:parent-style-name="Standard">
      <style:paragraph-properties fo:margin-left="0cm" fo:margin-right="0cm" fo:line-height="150%" fo:text-align="justify" style:justify-single-word="false" fo:text-indent="2.501cm" style:auto-text-indent="false"/>
      <style:text-properties fo:font-size="8pt" style:font-size-asian="8pt" style:font-size-complex="8pt"/>
    </style:style>
    <style:style style:name="P14" style:family="paragraph" style:parent-style-name="Standard">
      <style:paragraph-properties fo:margin-left="0cm" fo:margin-right="0cm" fo:line-height="150%" fo:text-align="justify" style:justify-single-word="false" fo:text-indent="1.588cm" style:auto-text-indent="false"/>
      <style:text-properties fo:font-size="8pt" fo:font-weight="bold" style:font-size-asian="8pt" style:font-weight-asian="bold" style:font-size-complex="8pt"/>
    </style:style>
    <style:style style:name="P15" style:family="paragraph" style:parent-style-name="Standard">
      <style:paragraph-properties fo:margin-left="0cm" fo:margin-right="0cm" fo:line-height="150%" fo:text-align="justify" style:justify-single-word="false" fo:text-indent="1.588cm" style:auto-text-indent="false"/>
      <style:text-properties fo:font-size="8pt" style:font-size-asian="8pt" style:font-size-complex="8pt"/>
    </style:style>
    <style:style style:name="P16" style:family="paragraph" style:parent-style-name="Standard">
      <loext:graphic-properties draw:fill="none"/>
      <style:paragraph-properties fo:margin-left="6.001cm" fo:margin-right="0cm" fo:text-align="justify" style:justify-single-word="false" fo:orphans="2" fo:widows="2" fo:text-indent="0cm" style:auto-text-indent="false" fo:background-color="transparent" style:writing-mode="lr-tb"/>
      <style:text-properties fo:font-weight="bold" style:font-weight-asian="bold"/>
    </style:style>
    <style:style style:name="P17" style:family="paragraph" style:parent-style-name="Standard" style:master-page-name="Standard">
      <style:paragraph-properties fo:line-height="150%" fo:text-align="center" style:justify-single-word="false" style:page-number="auto"/>
      <style:text-properties fo:color="#00008b"/>
    </style:style>
    <style:style style:name="P18" style:family="paragraph" style:parent-style-name="Footer">
      <style:paragraph-properties fo:text-align="end" style:justify-single-word="false"/>
      <style:text-properties fo:font-size="6pt" officeooo:rsid="001f1b96" officeooo:paragraph-rsid="001f1b96" style:font-size-asian="5.25pt" style:font-size-complex="6pt"/>
    </style:style>
    <style:style style:name="T1" style:family="text">
      <style:text-properties fo:font-weight="bold" style:font-weight-asian="bold"/>
    </style:style>
    <style:style style:name="T2" style:family="text">
      <style:text-properties fo:font-weight="bold" officeooo:rsid="001688d1" style:font-weight-asian="bold"/>
    </style:style>
    <style:style style:name="T3" style:family="text">
      <style:text-properties fo:font-weight="bold" officeooo:rsid="00181f6b" style:font-weight-asian="bold"/>
    </style:style>
    <style:style style:name="T4" style:family="text">
      <style:text-properties fo:font-weight="bold" officeooo:rsid="001d0d69" style:font-weight-asian="bold"/>
    </style:style>
    <style:style style:name="T5" style:family="text">
      <style:text-properties fo:font-weight="bold" style:font-name-asian="MS Mincho" style:font-weight-asian="bold"/>
    </style:style>
    <style:style style:name="T6" style:family="text">
      <style:text-properties style:font-weight-complex="bold"/>
    </style:style>
    <style:style style:name="T7" style:family="text">
      <style:text-properties fo:font-size="11.5pt" style:font-size-asian="11.5pt" style:font-size-complex="11.5pt"/>
    </style:style>
    <style:style style:name="T8" style:family="text">
      <style:text-properties style:font-name-asian="MS Mincho"/>
    </style:style>
    <style:style style:name="T9" style:family="text">
      <style:text-properties officeooo:rsid="00181f6b" style:font-name-asian="MS Mincho"/>
    </style:style>
    <style:style style:name="T10" style:family="text">
      <style:text-properties fo:font-style="italic" style:font-style-asian="italic"/>
    </style:style>
    <style:style style:name="T11" style:family="text">
      <style:text-properties officeooo:rsid="00181f6b"/>
    </style:style>
    <style:style style:name="T12" style:family="text">
      <style:text-properties officeooo:rsid="001b14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PROPOSIÇÃO</text:span><text:span text:style-name="T1"> DE LEI N° </text:span><text:span text:style-name="T2">19</text:span><text:span text:style-name="T1">, DE 1</text:span><text:span text:style-name="T4">9</text:span><text:span text:style-name="T1"> DE JULHO DE 2019.</text:span></text:p>
      <text:p text:style-name="P16"><text:span text:style-name="T6"/></text:p>
      <text:p text:style-name="P16"><text:span text:style-name="T6"/></text:p>
      <text:p text:style-name="P16"><text:span text:style-name="T6">REFERENDA E RATIFICA O TERMO DE ADESÃO E COMPROMISSO CELEBRADO ENTRE O MINISTÉRIO DA SAÚDE E O MUNICÍPIO DE LIMEIRA DO OESTE REFERENTE AO PROGRAMA “MAIS MÉDICOS PARA O BRASIL” E AUTORIZA O PODER EXECUTIVO A CONCEDER AUXÍLIOS FINANCEIROS AOS MÉDICOS PARTICIPANTES DESTE PROJETO.</text:span></text:p>
      <text:p text:style-name="P10"/>
      <text:p text:style-name="P10"/>
      <text:p text:style-name="P11"><text:span text:style-name="T1"><text:s/>PEDRO SOCORRO DO NASCIMENTO,</text:span> Prefeito de Limeira do Oeste, Estado de Minas Gerais, no uso de suas atribuições legais, especialmente nos termos do “caput” do art.22, com suporte no artigo 77, inciso I, ambos da Lei Orgânica do Município, faço saber que a Câmara Municipal, por seus representantes, aprovou e eu sanciono a seguinte Lei.</text:p>
      <text:p text:style-name="P6"/>
      <text:p text:style-name="P12"><text:span text:style-name="T1"><text:s/>Art. 1º </text:span>Fica referendado e ratificado o termo de adesão e compromisso celebrado entre o Ministério da Saúde e o Município de Limeira do Oeste referente ao Programa “MAIS MÉDICOS PARA O BRASIL”.</text:p>
      <text:p text:style-name="P14"/>
      <text:p text:style-name="P12"><text:span text:style-name="T1"><text:s/>Art. 2° </text:span>Fica o Poder Executivo autorizado a repassar recursos a <text:span text:style-name="T11">título</text:span> de <text:span text:style-name="T11">auxílio</text:span> financeiro aos médicos, em atuação no Município de Limeira do Oeste-MG, participantes do Projeto Mais Médico para o Brasil, instituído pela Lei Federal nº 12.871, de 22 de outubro de 2013, e alterações posteriores e segundo as diretrizes de implementação estabelecidas na Portaria Interministerial n° 1369<text:span text:style-name="T12"> – </text:span>MS/MEC, de 08 de julho de 2013, e alterações posteriores, especialmente pelas Portarias <text:span text:style-name="T7">nº 30 e 300, respectivamente de 12 de fevereiro de 2014 e 05 de outubro de 2017, da Secretaria de Gestão do Trabalho e da Educação na Saúde, do Ministério da Saúde, </text:span>destinadas à concessão de <text:span text:style-name="T11">auxílio-moradia</text:span> e <text:span text:style-name="T11">auxílio-alimentação</text:span> conforme critérios estabelecidos na presente Lei.</text:p>
      <text:p text:style-name="P12"><text:span text:style-name="T1">§ 1º </text:span>Os médicos referidos nesta Lei farão jus aos recursos desde que efetivamente cumpram seus deveres e compromissos assumidos junto ao Município e ao Ministério da Saúde e desde que mantida a necessidade do benefício e haja disponibilidade financeira e orçamentária.</text:p>
      <text:p text:style-name="P12"><text:span text:style-name="T1">§ 2º</text:span> Os médicos beneficiários dos mencionados auxílios deverão mensalmente, até o 5º dia útil do mês subsequente ao recebimento, comprovar que o recurso pecuniário está <text:soft-page-break/>sendo utilizado tão somente para as suas finalidades, estando sujeitos à devolução de eventual quantia não utilizada ou desviada de destinação.</text:p>
      <text:p text:style-name="P12"><text:span text:style-name="T1">§ 3</text:span><text:span text:style-name="T5">º</text:span><text:span text:style-name="T8"> Fica autorizado ao Poder Executivo Municipal, a seu critério e em decorrência de solicitação devidamente justificada pelo médico, efetuar a atualização anual dos valores <text:s/>correspondentes aos referidos auxílios, mediante Decreto, devendo observar ao índice aplicado na correção e atualização do </text:span><text:span text:style-name="T9">salário-mínimo</text:span><text:span text:style-name="T8"> nacional.</text:span></text:p>
      <text:p text:style-name="P7"/>
      <text:p text:style-name="P12"><text:span text:style-name="T1">Art. 3° </text:span>Fica estabelecido o <text:span text:style-name="T11">auxílio</text:span> financeiro destinado ao custeio de despesas com moradia até o valor máximo de R$ 1.500,00 (um mil e quinhentos reais) mensais, devendo atender ao padrão médio de mercado para locação de imóvel praticado no Município.</text:p>
      <text:p text:style-name="P12"><text:span text:style-name="T1">§ 1º.</text:span> Farão jus ao auxílio financeiro para o custeio de despesas com moradia estabelecido na presente Lei os médicos que comprovarem a necessidade do repasse do recurso mediante apresentação à Secretaria Municipal de Saúde de contrato de locação de imóvel residencial, devendo o repasse ser equivalente ao valor especificado no contrato de locação e perdurar durante a sua vigência, devendo ainda limitar-se ao valor máximo estabelecido do <text:span text:style-name="T10">caput</text:span> deste artigo.</text:p>
      <text:p text:style-name="P12"><text:span text:style-name="T1">§ 2°. </text:span>O repasse do valor referente ao <text:span text:style-name="T11">auxílio</text:span> moradia se dará mensalmente até o 5° (quinto) dia útil do mês de utilização do imóvel locado, após aceite da Secretaria Municipal de Saúde do respectivo contrato de locação diretamente ao médico participante, de acordo com o estabelecido para execução do Projeto Mais Médicos para o Brasil.</text:p>
      <text:p text:style-name="P12"><text:span text:style-name="T1">§ 3º. </text:span>Fica o profissional médico participante obrigado a apresentar mensalmente comprovação do efetivo pagamento do aluguel, conforme previsto nos parágrafos acima e no parágrafo 2º, do art. 2º desta Lei.</text:p>
      <text:p text:style-name="P7"/>
      <text:p text:style-name="P12"><text:span text:style-name="T1">Art. 4º </text:span>Fica estabelecido o <text:span text:style-name="T11">auxílio</text:span> financeiro mensal para o custeio de despesas com alimentação no valor de até R$ 750,00 (setecentos e cinquenta reais).</text:p>
      <text:p text:style-name="P12"><text:span text:style-name="T1">Parágrafo único.</text:span> Os recursos alusivos ao <text:span text:style-name="T12">auxílio-alimentação</text:span> serão repassados mensalmente até o 5° (quinto) dia útil do mês subsequente ao mês de atividade do médico participante, a partir da data de efetivo exercício e mediante aceitação pela Secretaria Municipal de Saúde do Termo de Compromisso firmado entre o profissional médico e o Ministério da Saúde, devendo ser efetuada a devida comprovação dos gastos.</text:p>
      <text:p text:style-name="P15"/>
      <text:p text:style-name="P12"><text:soft-page-break/><text:span text:style-name="T1">Art. 5º</text:span> Os repasses dos valores se darão no prazo máximo de até 36 (trinta e seis) meses, para o médico participante, de acordo com o estabelecido para execução do Projeto Mais Médicos para o Brasil, conforme Portaria lnterministerial n° 1.369-MS/MEC, de 08 de julho de 2013 e alterações posteriores, especialmente pelas Portarias <text:span text:style-name="T7">nº 30 e 300, respectivamente de 12 de fevereiro de 2014 e 05 de outubro de 2017, da Secretaria de Gestão do Trabalho e da Educação na Saúde, do Ministério da Saúde</text:span>.</text:p>
      <text:p text:style-name="P1"/>
      <text:p text:style-name="P12"><text:span text:style-name="T1">Art. 6º </text:span>Em caso de afastamento do Projeto, por qualquer motivação, o médico participante deverá comunicar à Secretaria Municipal de Saúde, que suspenderá de imediato os repasses dos recursos concedidos nos termos da presente Lei.</text:p>
      <text:p text:style-name="P15"/>
      <text:p text:style-name="P12"><text:span text:style-name="T1">Art. 7° </text:span>A Secretaria Municipal de Saúde deverá informar ao médico participante a concessão dos auxílios financeiros estabelecidos nesta Lei e ao Ministério da Saúde a modalidade ofertada, bem como o valor, o prazo e a forma de repasse.</text:p>
      <text:p text:style-name="P13"/>
      <text:p text:style-name="P12"><text:span text:style-name="T1">Art. 8° </text:span>As despesas decorrentes desta Lei correrão à conta de dotações orçamentárias próprias consignadas no Orçamento vigente do Município.</text:p>
      <text:p text:style-name="P13"/>
      <text:p text:style-name="P12"><text:span text:style-name="T1">Art. 9º </text:span>Fica o Poder Executivo, caso necessário, autorizado a proceder a suplementação orçamentária até o limite necessário a execução da presente Lei.</text:p>
      <text:p text:style-name="P13"/>
      <text:p text:style-name="P12"><text:span text:style-name="T1">Art. 10</text:span> Os casos não previstos nesta Lei relativos aos médicos participantes serão avaliados pela Secretaria Municipal de Saúde junto à Coordenação do Projeto Mais Médicos para o Brasil.</text:p>
      <text:p text:style-name="P12"><text:span text:style-name="T1">Art. 11</text:span> Esta Lei entrará em vigor na data de sua publicação, retroagindo-se os efeitos a 1º de julho de 2019.</text:p>
      <text:p text:style-name="P2"/>
      <text:p text:style-name="P3">Limeira do Oeste<text:span text:style-name="T11"> – </text:span>MG, 1<text:span text:style-name="T11">9</text:span> de julho de 2019.</text:p>
      <text:p text:style-name="P4"/>
      <text:p text:style-name="P5"/>
      <text:p text:style-name="P5"/>
      <text:p text:style-name="P5"/>
      <text:p text:style-name="P9"><text:span text:style-name="T3">JOSÉ RODRIGUES BARBOSA</text:span></text:p>
      <text:p text:style-name="P8">Pre<text:span text:style-name="T11">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Tahoma" svg:font-family="Tahoma" style:font-family-generic="swiss"/>
    <style:font-face style:name="Times New Roman" svg:font-family="'Times New Roman'" style:font-family-generic="swiss"/>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swis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swiss" style:font-name-asian="F" style:font-family-generic-asian="system" style:font-pitch-asian="variable" style:font-name-complex="F"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ecxmsonormal"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name-asian="Calibri1" style:font-family-asian="Calibri" style:font-family-generic-asian="system" style:font-pitch-asian="variable" style:font-size-asian="12pt" style:language-asian="en" style:country-asian="US" style:font-size-complex="12pt"/>
    </style:style>
    <style:style style:name="Plain_20_Text" style:display-name="Plain Text" style:family="paragraph" style:parent-style-name="Standard" style:default-outline-level="">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Body_20_Text_20_21" style:display-name="Body Text 21" style:family="paragraph" style:parent-style-name="Standard" style:default-outline-level="">
      <style:paragraph-properties fo:margin-left="5.001cm" fo:margin-right="0cm" fo:text-align="justify" style:justify-single-word="false" fo:text-indent="0cm" style:auto-text-indent="false" style:punctuation-wrap="hanging">
        <style:tab-stops>
          <style:tab-stop style:position="5.001cm"/>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Footnote" style:family="paragraph" style:parent-style-name="Standard" style:default-outline-level="" style:class="extra">
      <style:text-properties fo:font-size="10pt" style:font-size-asian="10pt" style:font-size-complex="10pt"/>
    </style:style>
    <style:style style:name="Text_20_body_20_indent_20__28_user_29_" style:display-name="Text body indent (user)"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fo:font-size="18pt" fo:font-weight="bold" style:font-size-asian="18pt" style:font-weight-asian="bold" style:font-name-complex="Arial1" style:font-family-complex="Arial" style:font-family-generic-complex="system" style:font-pitch-complex="variable" style:font-weight-complex="bold"/>
    </style:style>
    <style:style style:name="Texto_20_de_20_balão_20_Char" style:display-name="Texto de balão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Título_20_1_20_Char" style:display-name="Título 1 Char" style:family="text">
      <style:text-properties style:font-name="Cambria" fo:font-family="Cambria"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ítulo_20_4_20_Char" style:display-name="Título 4 Char"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Título_20_5_20_Char" style:display-name="Título 5 Char" style:family="text" style:parent-style-name="Default_20_Paragraph_20_Font">
      <style:text-properties fo:color="#243f60" style:font-name="Cambria" fo:font-family="Cambria" style:font-family-generic="swiss" fo:font-size="12pt" style:font-name-asian="F" style:font-family-generic-asian="system" style:font-pitch-asian="variable" style:font-size-asian="12pt" style:font-name-complex="F" style:font-family-generic-complex="system" style:font-pitch-complex="variable" style:font-size-complex="12pt"/>
    </style:style>
    <style:style style:name="Texto_20_sem_20_Formatação_20_Char" style:display-name="Texto sem Formatação Ch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Texto_20_de_20_nota_20_de_20_rodapé_20_Char" style:display-name="Texto de nota de rodapé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orpo_20_de_20_texto_20_2_20_Char" style:display-name="Corpo de texto 2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71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851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661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4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9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4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54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8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bullet text:level="2" style:num-suffix="" text:bullet-char="">
        <style:list-level-properties text:list-level-position-and-space-mode="label-alignment">
          <style:list-level-label-alignment text:label-followed-by="listtab" text:list-tab-stop-position="1.397cm" fo:text-indent="-0.697cm" fo:margin-left="1.397cm"/>
        </style:list-level-properties>
        <style:text-properties fo:font-family="Symbol" style:font-charset="x-symbol"/>
      </text:list-level-style-bullet>
      <text:list-level-style-number text:level="3" style:num-suffix="." style:num-format="1" text:display-levels="3">
        <style:list-level-properties text:list-level-position-and-space-mode="label-alignment">
          <style:list-level-label-alignment text:label-followed-by="listtab" text:list-tab-stop-position="2.671cm" fo:text-indent="-0.7cm" fo:margin-left="2.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006cm" fo:text-indent="-1cm" fo:margin-left="3.1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706cm" fo:text-indent="-1.199cm" fo:margin-left="4.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f1b96" officeooo:paragraph-rsid="001f1b96" style:font-size-asian="5.25pt" style:font-size-complex="6pt"/>
    </style:style>
    <style:page-layout style:name="Mpm1">
      <style:page-layout-properties fo:page-width="21.001cm" fo:page-height="29.7cm" style:num-format="1" style:print-orientation="portrait" fo:margin-top="4.001cm" fo:margin-bottom="1.79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ágina <text:page-number text:select-page="current">2</text:page-number><text:s/>de <text:page-count>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editing-cycles>33</meta:editing-cycles>
    <meta:print-date>2019-07-19T08:12:10.427215285</meta:print-date>
    <meta:creation-date>2019-02-08T18:03:00</meta:creation-date>
    <dc:date>2019-07-19T08:11:19.273253097</dc:date>
    <meta:editing-duration>PT2H11S</meta:editing-duration>
    <meta:generator>LibreOffice/6.2.4.2$Linux_X86_64 LibreOffice_project/2412653d852ce75f65fbfa83fb7e7b669a126d64</meta:generator>
    <meta:document-statistic meta:table-count="0" meta:image-count="0" meta:object-count="0" meta:page-count="3" meta:paragraph-count="25" meta:word-count="950" meta:character-count="5964" meta:non-whitespace-character-count="5033"/>
    <meta:user-defined meta:name="AppVersion">12.0000</meta:user-defined>
    <meta:user-defined meta:name="Company">*_* *_* *_* *_* *_*</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