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Calibri" svg:font-family="Calibri" style:font-family-generic="swiss"/>
    <style:font-face style:name="Tahoma" svg:font-family="Tahoma" style:font-family-generic="swiss"/>
    <style:font-face style:name="Times New Roman" svg:font-family="'Times New Roman'" style:font-family-generic="swiss"/>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vertical-align="baseline"/>
      <style:text-properties fo:font-size="6pt" fo:letter-spacing="0.035cm" fo:font-weight="bold" style:letter-kerning="true" style:font-size-asian="6pt" style:font-weight-asian="bold" style:font-size-complex="6pt" style:font-weight-complex="bold"/>
    </style:style>
    <style:style style:name="P2" style:family="paragraph" style:parent-style-name="Standard">
      <style:paragraph-properties fo:line-height="150%" fo:text-align="justify" style:justify-single-word="false" style:vertical-align="baseline">
        <style:tab-stops>
          <style:tab-stop style:position="0cm"/>
        </style:tab-stops>
      </style:paragraph-properties>
      <style:text-properties fo:font-size="6pt" fo:letter-spacing="0.035cm" fo:font-weight="bold" style:letter-kerning="true" style:font-size-asian="6pt" style:font-weight-asian="bold" style:font-size-complex="6pt" style:font-weight-complex="bold"/>
    </style:style>
    <style:style style:name="P3" style:family="paragraph" style:parent-style-name="Standard">
      <style:paragraph-properties fo:line-height="150%" fo:text-align="justify" style:justify-single-word="false" style:vertical-align="baseline"/>
      <style:text-properties fo:font-size="6pt" fo:letter-spacing="0.035cm" fo:font-weight="bold" style:letter-kerning="true" style:font-size-asian="6pt" style:font-weight-asian="bold" style:font-size-complex="6pt"/>
    </style:style>
    <style:style style:name="P4" style:family="paragraph" style:parent-style-name="Standard">
      <style:paragraph-properties fo:line-height="150%" fo:text-align="justify" style:justify-single-word="false" style:vertical-align="baseline"/>
      <style:text-properties fo:font-size="6pt" fo:letter-spacing="0.035cm" style:letter-kerning="true" style:font-size-asian="6pt" style:font-size-complex="6pt"/>
    </style:style>
    <style:style style:name="P5" style:family="paragraph" style:parent-style-name="Standard">
      <style:paragraph-properties fo:line-height="150%" fo:text-align="justify" style:justify-single-word="false" style:vertical-align="baseline"/>
      <style:text-properties fo:font-size="6pt" style:letter-kerning="true" style:font-size-asian="6pt" style:language-asian="ar" style:country-asian="SA" style:font-size-complex="6pt"/>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center" style:justify-single-word="false" style:vertical-align="baseline"/>
    </style:style>
    <style:style style:name="P8" style:family="paragraph" style:parent-style-name="Standard">
      <style:paragraph-properties fo:line-height="150%" fo:text-align="center" style:justify-single-word="false" style:vertical-align="baseline">
        <style:tab-stops>
          <style:tab-stop style:position="0cm"/>
        </style:tab-stops>
      </style:paragraph-properties>
    </style:style>
    <style:style style:name="P9" style:family="paragraph" style:parent-style-name="Standard">
      <style:paragraph-properties fo:line-height="150%" fo:text-align="justify" style:justify-single-word="false" style:vertical-align="baseline"/>
    </style:style>
    <style:style style:name="P10" style:family="paragraph" style:parent-style-name="Standard">
      <style:paragraph-properties fo:line-height="150%" fo:text-align="justify" style:justify-single-word="false" style:vertical-align="baseline">
        <style:tab-stops>
          <style:tab-stop style:position="0cm"/>
        </style:tab-stops>
      </style:paragraph-properties>
      <style:text-properties fo:letter-spacing="0.035cm" style:letter-kerning="true"/>
    </style:style>
    <style:style style:name="P11" style:family="paragraph" style:parent-style-name="Standard">
      <style:paragraph-properties fo:line-height="150%" fo:text-align="justify" style:justify-single-word="false" style:vertical-align="baseline"/>
      <style:text-properties fo:letter-spacing="0.035cm" style:letter-kerning="true"/>
    </style:style>
    <style:style style:name="P12" style:family="paragraph" style:parent-style-name="Standard">
      <style:paragraph-properties fo:line-height="150%" fo:text-align="justify" style:justify-single-word="false">
        <style:tab-stops>
          <style:tab-stop style:position="4.001cm"/>
        </style:tab-stops>
      </style:paragraph-properties>
      <style:text-properties fo:letter-spacing="0.035cm" fo:font-weight="bold" style:font-weight-asian="bold"/>
    </style:style>
    <style:style style:name="P13" style:family="paragraph" style:parent-style-name="Standard">
      <style:paragraph-properties fo:line-height="150%" fo:text-align="center" style:justify-single-word="false" style:vertical-align="baseline"/>
      <style:text-properties fo:letter-spacing="0.035cm" fo:font-weight="bold" style:letter-kerning="true" style:font-weight-asian="bold"/>
    </style:style>
    <style:style style:name="P14" style:family="paragraph" style:parent-style-name="Standard">
      <style:paragraph-properties fo:text-align="center" style:justify-single-word="false"/>
      <style:text-properties fo:letter-spacing="0.035cm"/>
    </style:style>
    <style:style style:name="P15" style:family="paragraph" style:parent-style-name="Standard">
      <style:paragraph-properties fo:line-height="150%" fo:text-align="center" style:justify-single-word="false" style:vertical-align="baseline"/>
      <style:text-properties fo:font-size="8pt" fo:letter-spacing="0.035cm" fo:font-weight="bold" style:letter-kerning="true" style:font-size-asian="8pt" style:font-weight-asian="bold" style:font-size-complex="8pt"/>
    </style:style>
    <style:style style:name="P16" style:family="paragraph" style:parent-style-name="Standard">
      <style:paragraph-properties fo:line-height="150%" fo:text-align="justify" style:justify-single-word="false" style:vertical-align="baseline"/>
      <style:text-properties fo:font-size="8pt" style:letter-kerning="true" style:font-size-asian="8pt" style:language-asian="ar" style:country-asian="SA" style:font-size-complex="8pt"/>
    </style:style>
    <style:style style:name="P17" style:family="paragraph" style:parent-style-name="Standard">
      <style:paragraph-properties fo:line-height="150%" fo:text-align="center" style:justify-single-word="false"/>
      <style:text-properties officeooo:rsid="0019d8c9" officeooo:paragraph-rsid="0019d8c9"/>
    </style:style>
    <style:style style:name="P18" style:family="paragraph" style:parent-style-name="Standard">
      <style:paragraph-properties fo:margin-left="0cm" fo:margin-right="0cm" fo:line-height="150%" fo:text-align="justify" style:justify-single-word="false" fo:text-indent="2.501cm" style:auto-text-indent="false"/>
    </style:style>
    <style:style style:name="P19" style:family="paragraph" style:parent-style-name="Standard">
      <style:paragraph-properties fo:margin-left="0cm" fo:margin-right="0cm" fo:line-height="150%" fo:text-align="justify" style:justify-single-word="false" fo:text-indent="2.501cm" style:auto-text-indent="false" style:vertical-align="baseline"/>
    </style:style>
    <style:style style:name="P20" style:family="paragraph" style:parent-style-name="Standard">
      <style:paragraph-properties fo:margin-left="0cm" fo:margin-right="0cm" fo:line-height="150%" fo:text-align="justify" style:justify-single-word="false" fo:text-indent="2.501cm" style:auto-text-indent="false" style:vertical-align="baseline">
        <style:tab-stops>
          <style:tab-stop style:position="2.501cm"/>
        </style:tab-stops>
      </style:paragraph-properties>
    </style:style>
    <style:style style:name="P21" style:family="paragraph" style:parent-style-name="Standard">
      <style:paragraph-properties fo:margin-left="0cm" fo:margin-right="0cm" fo:line-height="150%" fo:text-align="justify" style:justify-single-word="false" fo:hyphenation-ladder-count="no-limit" fo:text-indent="2.501cm" style:auto-text-indent="false" style:vertical-align="baseline"/>
      <style:text-properties fo:hyphenate="false" fo:hyphenation-remain-char-count="2" fo:hyphenation-push-char-count="2"/>
    </style:style>
    <style:style style:name="P22" style:family="paragraph" style:parent-style-name="Standard">
      <style:paragraph-properties fo:margin-left="0cm" fo:margin-right="0cm" fo:line-height="150%" fo:text-align="justify" style:justify-single-word="false" fo:text-indent="2.501cm" style:auto-text-indent="false" style:vertical-align="baseline">
        <style:tab-stops>
          <style:tab-stop style:position="0cm"/>
        </style:tab-stops>
      </style:paragraph-properties>
    </style:style>
    <style:style style:name="P23" style:family="paragraph" style:parent-style-name="Standard">
      <style:paragraph-properties fo:margin-left="0cm" fo:margin-right="0cm" fo:line-height="150%" fo:text-align="justify" style:justify-single-word="false" fo:text-indent="2.501cm" style:auto-text-indent="false" style:vertical-align="baseline">
        <style:tab-stops>
          <style:tab-stop style:position="5.001cm"/>
        </style:tab-stops>
      </style:paragraph-properties>
    </style:style>
    <style:style style:name="P24" style:family="paragraph" style:parent-style-name="Standard">
      <style:paragraph-properties fo:margin-left="0cm" fo:margin-right="0cm" fo:line-height="150%" fo:text-align="justify" style:justify-single-word="false" fo:text-indent="2.501cm" style:auto-text-indent="false" style:vertical-align="baseline">
        <style:tab-stops>
          <style:tab-stop style:position="3.752cm"/>
        </style:tab-stops>
      </style:paragraph-properties>
    </style:style>
    <style:style style:name="P25" style:family="paragraph" style:parent-style-name="Standard">
      <style:paragraph-properties fo:margin-left="0cm" fo:margin-right="0cm" fo:line-height="150%" fo:text-align="justify" style:justify-single-word="false" fo:text-indent="2.501cm" style:auto-text-indent="false" style:vertical-align="baseline">
        <style:tab-stops>
          <style:tab-stop style:position="3.752cm"/>
          <style:tab-stop style:position="4.001cm"/>
          <style:tab-stop style:position="4.251cm"/>
        </style:tab-stops>
      </style:paragraph-properties>
    </style:style>
    <style:style style:name="P26" style:family="paragraph" style:parent-style-name="Standard">
      <style:paragraph-properties fo:margin-left="0cm" fo:margin-right="0cm" fo:line-height="150%" fo:text-align="justify" style:justify-single-word="false" fo:text-indent="2.501cm" style:auto-text-indent="false" style:vertical-align="baseline">
        <style:tab-stops>
          <style:tab-stop style:position="3.752cm"/>
        </style:tab-stops>
      </style:paragraph-properties>
      <style:text-properties fo:letter-spacing="0.035cm" style:letter-kerning="true"/>
    </style:style>
    <style:style style:name="P27" style:family="paragraph" style:parent-style-name="Standard">
      <style:paragraph-properties fo:margin-left="0cm" fo:margin-right="0cm" fo:line-height="150%" fo:text-align="justify" style:justify-single-word="false" fo:text-indent="2.501cm" style:auto-text-indent="false"/>
      <style:text-properties fo:font-size="6pt" fo:letter-spacing="0.035cm" style:letter-kerning="true" style:font-size-asian="6pt" style:font-size-complex="6pt"/>
    </style:style>
    <style:style style:name="P28" style:family="paragraph" style:parent-style-name="Standard">
      <style:paragraph-properties fo:margin-left="0cm" fo:margin-right="0cm" fo:line-height="150%" fo:text-align="justify" style:justify-single-word="false" fo:text-indent="2.501cm" style:auto-text-indent="false" style:vertical-align="baseline"/>
      <style:text-properties fo:font-size="6pt" fo:letter-spacing="0.035cm" style:letter-kerning="true" style:font-size-asian="6pt" style:font-size-complex="6pt"/>
    </style:style>
    <style:style style:name="P29" style:family="paragraph" style:parent-style-name="Standard">
      <style:paragraph-properties fo:margin-left="0cm" fo:margin-right="0cm" fo:line-height="150%" fo:text-align="justify" style:justify-single-word="false" fo:text-indent="2.501cm" style:auto-text-indent="false" style:vertical-align="baseline">
        <style:tab-stops>
          <style:tab-stop style:position="0cm"/>
        </style:tab-stops>
      </style:paragraph-properties>
      <style:text-properties fo:font-size="6pt" fo:letter-spacing="0.035cm" style:letter-kerning="true" style:font-size-asian="6pt" style:font-size-complex="6pt"/>
    </style:style>
    <style:style style:name="P30" style:family="paragraph" style:parent-style-name="Standard">
      <style:paragraph-properties fo:margin-left="0cm" fo:margin-right="0cm" fo:line-height="150%" fo:text-align="justify" style:justify-single-word="false" fo:text-indent="2.501cm" style:auto-text-indent="false" style:vertical-align="baseline"/>
      <style:text-properties fo:font-size="6pt" fo:letter-spacing="0.035cm" fo:font-weight="bold" style:letter-kerning="true" style:font-size-asian="6pt" style:font-weight-asian="bold" style:font-size-complex="6pt" style:font-weight-complex="bold"/>
    </style:style>
    <style:style style:name="P31" style:family="paragraph" style:parent-style-name="Standard">
      <style:paragraph-properties fo:margin-left="0cm" fo:margin-right="0cm" fo:line-height="150%" fo:text-align="justify" style:justify-single-word="false" fo:text-indent="2.501cm" style:auto-text-indent="false" style:vertical-align="baseline"/>
      <style:text-properties fo:font-size="6pt" fo:letter-spacing="0.035cm" fo:font-weight="bold" style:letter-kerning="true" style:font-size-asian="6pt" style:font-weight-asian="bold" style:font-size-complex="6pt"/>
    </style:style>
    <style:style style:name="P32" style:family="paragraph" style:parent-style-name="Standard">
      <style:paragraph-properties fo:margin-left="0cm" fo:margin-right="0cm" fo:text-align="justify" style:justify-single-word="false" fo:text-indent="2.501cm" style:auto-text-indent="false" style:vertical-align="baseline"/>
      <style:text-properties fo:font-size="6pt" fo:letter-spacing="0.035cm" fo:font-weight="bold" style:letter-kerning="true" style:font-size-asian="6pt" style:font-weight-asian="bold" style:font-size-complex="6pt"/>
    </style:style>
    <style:style style:name="P33" style:family="paragraph" style:parent-style-name="Standard">
      <style:paragraph-properties fo:margin-left="0cm" fo:margin-right="0cm" fo:line-height="150%" fo:text-align="justify" style:justify-single-word="false" fo:text-indent="2.501cm" style:auto-text-indent="false" style:vertical-align="baseline"/>
      <style:text-properties fo:font-size="6pt" style:letter-kerning="true" style:font-size-asian="6pt" style:language-asian="ar" style:country-asian="SA" style:font-size-complex="6pt"/>
    </style:style>
    <style:style style:name="P34" style:family="paragraph" style:parent-style-name="Standard">
      <style:paragraph-properties fo:margin-left="0cm" fo:margin-right="0cm" fo:line-height="150%" fo:text-align="justify" style:justify-single-word="false" fo:text-indent="2.501cm" style:auto-text-indent="false" style:vertical-align="baseline">
        <style:tab-stops>
          <style:tab-stop style:position="0cm"/>
        </style:tab-stops>
      </style:paragraph-properties>
      <style:text-properties fo:font-size="6pt" style:letter-kerning="true" style:font-size-asian="6pt" style:language-asian="ar" style:country-asian="SA" style:font-size-complex="6pt"/>
    </style:style>
    <style:style style:name="P35" style:family="paragraph" style:parent-style-name="Standard">
      <style:paragraph-properties fo:margin-left="0cm" fo:margin-right="0cm" fo:line-height="150%" fo:text-align="justify" style:justify-single-word="false" fo:text-indent="2.501cm" style:auto-text-indent="false" style:vertical-align="baseline"/>
      <style:text-properties fo:color="#000000" fo:letter-spacing="0.035cm" style:letter-kerning="true"/>
    </style:style>
    <style:style style:name="P36" style:family="paragraph" style:parent-style-name="Standard">
      <style:paragraph-properties fo:margin-left="0cm" fo:margin-right="0cm" fo:line-height="150%" fo:text-align="justify" style:justify-single-word="false" fo:text-indent="2.501cm" style:auto-text-indent="false" style:vertical-align="baseline"/>
      <style:text-properties fo:color="#000000" fo:font-size="6pt" fo:letter-spacing="0.035cm" style:letter-kerning="true" style:font-size-asian="6pt" style:font-size-complex="6pt"/>
    </style:style>
    <style:style style:name="P37" style:family="paragraph" style:parent-style-name="Standard">
      <style:paragraph-properties fo:margin-left="0cm" fo:margin-right="0cm" fo:line-height="150%" fo:text-align="justify" style:justify-single-word="false" fo:hyphenation-ladder-count="no-limit" fo:text-indent="2.501cm" style:auto-text-indent="false" style:vertical-align="baseline"/>
      <style:text-properties fo:font-size="8pt" fo:letter-spacing="0.035cm" style:letter-kerning="true" style:font-size-asian="8pt" style:language-asian="ar" style:country-asian="SA" style:font-size-complex="8pt" fo:hyphenate="false" fo:hyphenation-remain-char-count="2" fo:hyphenation-push-char-count="2"/>
    </style:style>
    <style:style style:name="P38" style:family="paragraph" style:parent-style-name="Standard">
      <style:paragraph-properties fo:margin-left="0cm" fo:margin-right="0cm" fo:line-height="115%" fo:text-align="justify" style:justify-single-word="false" fo:text-indent="2.501cm" style:auto-text-indent="false" style:vertical-align="baseline"/>
    </style:style>
    <style:style style:name="P39" style:family="paragraph" style:parent-style-name="Standard">
      <style:paragraph-properties fo:margin-left="0cm" fo:margin-right="0cm" fo:line-height="150%" fo:text-align="justify" style:justify-single-word="false" fo:text-indent="2.501cm" style:auto-text-indent="false" style:vertical-align="baseline">
        <style:tab-stops>
          <style:tab-stop style:position="5.001cm"/>
        </style:tab-stops>
      </style:paragraph-properties>
      <style:text-properties style:letter-kerning="true" style:language-asian="ar" style:country-asian="SA"/>
    </style:style>
    <style:style style:name="P40" style:family="paragraph" style:parent-style-name="Standard">
      <style:paragraph-properties fo:margin-left="0cm" fo:margin-right="0cm" fo:line-height="150%" fo:text-align="justify" style:justify-single-word="false" fo:hyphenation-ladder-count="no-limit" fo:text-indent="2.501cm" style:auto-text-indent="false" style:vertical-align="baseline"/>
      <style:text-properties fo:color="#0000cd" fo:hyphenate="false" fo:hyphenation-remain-char-count="2" fo:hyphenation-push-char-count="2"/>
    </style:style>
    <style:style style:name="P41" style:family="paragraph" style:parent-style-name="Standard">
      <style:paragraph-properties fo:margin-left="0cm" fo:margin-right="0cm" fo:line-height="150%" fo:text-align="justify" style:justify-single-word="false" fo:text-indent="2.501cm" style:auto-text-indent="false" fo:keep-with-next="always" style:vertical-align="baseline"/>
    </style:style>
    <style:style style:name="P42" style:family="paragraph" style:parent-style-name="Standard">
      <style:paragraph-properties fo:margin-left="0cm" fo:margin-right="0cm" fo:line-height="150%" fo:text-align="justify" style:justify-single-word="false" fo:text-indent="2.501cm" style:auto-text-indent="false" fo:keep-with-next="always" style:vertical-align="baseline"/>
      <style:text-properties fo:font-size="6pt" fo:letter-spacing="0.035cm" style:letter-kerning="true" style:font-size-asian="6pt" style:font-size-complex="6pt"/>
    </style:style>
    <style:style style:name="P43" style:family="paragraph" style:parent-style-name="Standard">
      <style:paragraph-properties fo:margin-left="0.751cm" fo:margin-right="0cm" fo:line-height="150%" fo:text-align="end" style:justify-single-word="false" fo:text-indent="1.249cm" style:auto-text-indent="false"/>
      <style:text-properties fo:letter-spacing="0.035cm"/>
    </style:style>
    <style:style style:name="P44" style:family="paragraph" style:parent-style-name="Standard">
      <style:paragraph-properties fo:margin-left="0cm" fo:margin-right="0cm" fo:line-height="150%" fo:text-align="justify" style:justify-single-word="false" fo:text-indent="3.747cm" style:auto-text-indent="false"/>
      <style:text-properties fo:letter-spacing="0.035cm"/>
    </style:style>
    <style:style style:name="P45" style:family="paragraph" style:parent-style-name="Standard">
      <style:paragraph-properties fo:line-height="150%" fo:text-align="center" style:justify-single-word="false" fo:keep-with-next="always" style:vertical-align="baseline"/>
    </style:style>
    <style:style style:name="P46" style:family="paragraph" style:parent-style-name="Standard" style:list-style-name="">
      <style:paragraph-properties fo:line-height="150%" fo:text-align="center" style:justify-single-word="false" fo:keep-with-next="always" style:vertical-align="baseline"/>
    </style:style>
    <style:style style:name="P47" style:family="paragraph" style:parent-style-name="Standard">
      <style:paragraph-properties fo:margin-left="0cm" fo:margin-right="0cm" fo:line-height="150%" fo:text-align="justify" style:justify-single-word="false" fo:text-indent="3.501cm" style:auto-text-indent="false" fo:keep-with-next="always" style:vertical-align="baseline"/>
      <style:text-properties fo:letter-spacing="0.035cm" fo:font-weight="bold" style:letter-kerning="true" style:font-weight-asian="bold" style:font-weight-complex="bold"/>
    </style:style>
    <style:style style:name="P48" style:family="paragraph" style:parent-style-name="Standard">
      <style:paragraph-properties fo:margin-left="0cm" fo:margin-right="0cm" fo:line-height="150%" fo:text-align="center" style:justify-single-word="false" fo:text-indent="3.501cm" style:auto-text-indent="false" fo:keep-with-next="always" style:vertical-align="baseline"/>
    </style:style>
    <style:style style:name="P49" style:family="paragraph" style:parent-style-name="Standard">
      <style:paragraph-properties fo:margin-left="0cm" fo:margin-right="0cm" fo:line-height="150%" fo:text-align="justify" style:justify-single-word="false" fo:text-indent="3.501cm" style:auto-text-indent="false" style:vertical-align="baseline"/>
      <style:text-properties fo:letter-spacing="0.035cm" style:letter-kerning="true"/>
    </style:style>
    <style:style style:name="P50" style:family="paragraph" style:parent-style-name="Standard">
      <style:paragraph-properties fo:margin-left="0cm" fo:margin-right="0cm" fo:line-height="150%" fo:text-align="justify" style:justify-single-word="false" fo:text-indent="3.501cm" style:auto-text-indent="false" style:vertical-align="baseline"/>
      <style:text-properties fo:letter-spacing="0.035cm" fo:font-weight="bold" style:letter-kerning="true" style:font-weight-asian="bold"/>
    </style:style>
    <style:style style:name="P51" style:family="paragraph" style:parent-style-name="Standard">
      <style:paragraph-properties fo:margin-left="0cm" fo:margin-right="0cm" fo:line-height="150%" fo:text-align="justify" style:justify-single-word="false" fo:text-indent="3.501cm" style:auto-text-indent="false" style:vertical-align="baseline">
        <style:tab-stops>
          <style:tab-stop style:position="0cm"/>
        </style:tab-stops>
      </style:paragraph-properties>
      <style:text-properties fo:letter-spacing="0.035cm" fo:font-weight="bold" style:letter-kerning="true" style:font-weight-asian="bold"/>
    </style:style>
    <style:style style:name="P52" style:family="paragraph" style:parent-style-name="Standard">
      <style:paragraph-properties fo:margin-left="0cm" fo:margin-right="0cm" fo:line-height="150%" fo:text-align="center" style:justify-single-word="false" fo:text-indent="3.501cm" style:auto-text-indent="false" style:vertical-align="baseline"/>
      <style:text-properties fo:letter-spacing="0.035cm" fo:font-weight="bold" style:letter-kerning="true" style:font-weight-asian="bold"/>
    </style:style>
    <style:style style:name="P53" style:family="paragraph" style:parent-style-name="Standard">
      <style:paragraph-properties fo:margin-left="0cm" fo:margin-right="0cm" fo:line-height="150%" fo:text-align="center" style:justify-single-word="false" fo:text-indent="3.501cm" style:auto-text-indent="false" style:vertical-align="baseline"/>
      <style:text-properties fo:letter-spacing="0.035cm" fo:font-weight="bold" style:letter-kerning="true" style:font-weight-asian="bold" style:font-weight-complex="bold"/>
    </style:style>
    <style:style style:name="P54" style:family="paragraph" style:parent-style-name="Standard">
      <style:paragraph-properties fo:margin-left="0cm" fo:margin-right="0cm" fo:line-height="150%" fo:text-align="justify" style:justify-single-word="false" fo:text-indent="3.501cm" style:auto-text-indent="false" style:vertical-align="baseline"/>
      <style:text-properties fo:font-size="6pt" fo:letter-spacing="0.035cm" style:letter-kerning="true" style:font-size-asian="6pt" style:font-size-complex="6pt"/>
    </style:style>
    <style:style style:name="P55" style:family="paragraph" style:parent-style-name="Standard">
      <style:paragraph-properties fo:margin-left="0cm" fo:margin-right="0cm" fo:line-height="150%" fo:text-align="justify" style:justify-single-word="false" fo:text-indent="3.501cm" style:auto-text-indent="false" style:vertical-align="baseline">
        <style:tab-stops>
          <style:tab-stop style:position="0cm"/>
        </style:tab-stops>
      </style:paragraph-properties>
      <style:text-properties fo:font-size="6pt" fo:letter-spacing="0.035cm" style:letter-kerning="true" style:font-size-asian="6pt" style:font-size-complex="6pt"/>
    </style:style>
    <style:style style:name="P56" style:family="paragraph" style:parent-style-name="Standard">
      <style:paragraph-properties fo:margin-left="0cm" fo:margin-right="0cm" fo:line-height="150%" fo:text-align="justify" style:justify-single-word="false" fo:hyphenation-ladder-count="no-limit" fo:text-indent="3.501cm" style:auto-text-indent="false" style:vertical-align="baseline"/>
      <style:text-properties fo:font-size="6pt" fo:letter-spacing="0.035cm" style:letter-kerning="true" style:font-size-asian="6pt" style:language-asian="ar" style:country-asian="SA" style:font-size-complex="6pt" fo:hyphenate="false" fo:hyphenation-remain-char-count="2" fo:hyphenation-push-char-count="2"/>
    </style:style>
    <style:style style:name="P57" style:family="paragraph" style:parent-style-name="Standard">
      <style:paragraph-properties fo:margin-left="0cm" fo:margin-right="0cm" fo:line-height="150%" fo:text-align="justify" style:justify-single-word="false" fo:text-indent="3.501cm" style:auto-text-indent="false" style:vertical-align="baseline"/>
      <style:text-properties fo:font-size="6pt" fo:letter-spacing="0.035cm" fo:font-weight="bold" style:letter-kerning="true" style:font-size-asian="6pt" style:font-weight-asian="bold" style:font-size-complex="6pt"/>
    </style:style>
    <style:style style:name="P58" style:family="paragraph" style:parent-style-name="Standard">
      <style:paragraph-properties fo:margin-left="0cm" fo:margin-right="0cm" fo:line-height="150%" fo:text-align="justify" style:justify-single-word="false" fo:text-indent="3.501cm" style:auto-text-indent="false" style:vertical-align="baseline"/>
      <style:text-properties fo:font-size="8pt" fo:letter-spacing="0.035cm" fo:font-weight="bold" style:letter-kerning="true" style:font-size-asian="8pt" style:font-weight-asian="bold" style:font-size-complex="8pt"/>
    </style:style>
    <style:style style:name="P59" style:family="paragraph" style:parent-style-name="Standard">
      <style:paragraph-properties fo:margin-left="0cm" fo:margin-right="0cm" fo:line-height="150%" fo:text-align="justify" style:justify-single-word="false" fo:text-indent="3.501cm" style:auto-text-indent="false" style:vertical-align="baseline"/>
      <style:text-properties style:letter-kerning="true" style:language-asian="ar" style:country-asian="SA"/>
    </style:style>
    <style:style style:name="P60" style:family="paragraph" style:parent-style-name="Standard">
      <style:paragraph-properties fo:margin-left="0cm" fo:margin-right="0cm" fo:line-height="150%" fo:text-align="end" style:justify-single-word="false" fo:text-indent="1.249cm" style:auto-text-indent="false"/>
    </style:style>
    <style:style style:name="P61" style:family="paragraph" style:parent-style-name="Standard" style:list-style-name="" style:master-page-name="Standard">
      <style:paragraph-properties fo:line-height="150%" fo:text-align="center" style:justify-single-word="false" style:page-number="auto"/>
      <style:text-properties fo:color="#0000cd"/>
    </style:style>
    <style:style style:name="P62" style:family="paragraph" style:parent-style-name="Footer">
      <style:paragraph-properties fo:text-align="end" style:justify-single-word="false"/>
      <style:text-properties fo:font-size="6pt" officeooo:rsid="001d0297" officeooo:paragraph-rsid="001d0297" style:font-size-asian="5.25pt" style:font-size-complex="6pt"/>
    </style:style>
    <style:style style:name="P63" style:family="paragraph" style:parent-style-name="Standard_20__28_user_29_">
      <style:paragraph-properties fo:line-height="150%" fo:text-align="center" style:justify-single-word="false" fo:hyphenation-ladder-count="no-limit" fo:keep-with-next="always"/>
      <style:text-properties fo:hyphenate="true" fo:hyphenation-remain-char-count="2" fo:hyphenation-push-char-count="2"/>
    </style:style>
    <style:style style:name="P64" style:family="paragraph" style:parent-style-name="Text_20_body_20_indent">
      <style:paragraph-properties fo:margin-left="5.251cm" fo:margin-right="0cm" fo:line-height="150%" fo:text-indent="0cm" style:auto-text-indent="false">
        <style:tab-stops>
          <style:tab-stop style:position="6.001cm"/>
        </style:tab-stops>
      </style:paragraph-properties>
      <style:text-properties fo:letter-spacing="0.035cm" fo:font-style="italic" style:font-style-asian="italic"/>
    </style:style>
    <style:style style:name="P65" style:family="paragraph" style:parent-style-name="Text_20_body_20_indent" style:master-page-name="">
      <loext:graphic-properties draw:fill="none"/>
      <style:paragraph-properties fo:margin-left="6.001cm" fo:margin-right="0cm" fo:margin-top="0cm" fo:margin-bottom="0.212cm" loext:contextual-spacing="false" fo:line-height="150%" fo:text-align="justify" style:justify-single-word="false" fo:orphans="2" fo:widows="2" fo:text-indent="0cm" style:auto-text-indent="false" style:page-number="auto" fo:background-color="transparent" style:writing-mode="lr-tb">
        <style:tab-stops>
          <style:tab-stop style:position="6.001cm"/>
        </style:tab-stops>
      </style:paragraph-properties>
    </style:style>
    <style:style style:name="P66" style:family="paragraph" style:parent-style-name="List_20_Paragraph" style:list-style-name="WWNum1">
      <style:paragraph-properties fo:line-height="150%" fo:text-align="justify" style:justify-single-word="false" style:vertical-align="baseline">
        <style:tab-stops>
          <style:tab-stop style:position="3.752cm"/>
        </style:tab-stops>
      </style:paragraph-properties>
    </style:style>
    <style:style style:name="T1" style:family="text">
      <style:text-properties fo:letter-spacing="0.035cm"/>
    </style:style>
    <style:style style:name="T2" style:family="text">
      <style:text-properties fo:letter-spacing="0.035cm" fo:font-weight="bold" style:font-weight-asian="bold"/>
    </style:style>
    <style:style style:name="T3" style:family="text">
      <style:text-properties fo:letter-spacing="0.035cm" fo:font-weight="bold" style:font-weight-asian="bold" style:font-weight-complex="bold"/>
    </style:style>
    <style:style style:name="T4" style:family="text">
      <style:text-properties fo:letter-spacing="0.035cm" fo:font-weight="bold" officeooo:rsid="0019199e" style:font-weight-asian="bold" style:font-weight-complex="bold"/>
    </style:style>
    <style:style style:name="T5" style:family="text">
      <style:text-properties fo:letter-spacing="0.035cm" fo:font-weight="bold" style:letter-kerning="true" style:font-weight-asian="bold"/>
    </style:style>
    <style:style style:name="T6" style:family="text">
      <style:text-properties fo:letter-spacing="0.035cm" fo:font-weight="bold" style:letter-kerning="true" style:font-weight-asian="bold" style:font-weight-complex="bold"/>
    </style:style>
    <style:style style:name="T7" style:family="text">
      <style:text-properties fo:letter-spacing="0.035cm" fo:font-weight="bold" officeooo:rsid="0019bc86" style:letter-kerning="true" style:font-weight-asian="bold" style:font-weight-complex="bold"/>
    </style:style>
    <style:style style:name="T8" style:family="text">
      <style:text-properties fo:letter-spacing="0.035cm" fo:font-weight="bold" officeooo:rsid="0019199e" style:letter-kerning="true" style:font-weight-asian="bold"/>
    </style:style>
    <style:style style:name="T9" style:family="text">
      <style:text-properties fo:letter-spacing="0.035cm" fo:font-weight="bold" officeooo:rsid="0019bc86" style:letter-kerning="true" style:font-weight-asian="bold"/>
    </style:style>
    <style:style style:name="T10" style:family="text">
      <style:text-properties fo:letter-spacing="0.035cm" fo:font-weight="bold" style:letter-kerning="true" style:language-asian="ar" style:country-asian="SA" style:font-weight-asian="bold"/>
    </style:style>
    <style:style style:name="T11" style:family="text">
      <style:text-properties fo:letter-spacing="0.035cm" style:letter-kerning="true"/>
    </style:style>
    <style:style style:name="T12" style:family="text">
      <style:text-properties fo:letter-spacing="0.035cm" style:letter-kerning="true" style:language-asian="ar" style:country-asian="SA"/>
    </style:style>
    <style:style style:name="T13" style:family="text">
      <style:text-properties fo:letter-spacing="0.035cm" style:letter-kerning="true" style:language-asian="ar" style:country-asian="SA" style:font-style-complex="italic"/>
    </style:style>
    <style:style style:name="T14" style:family="text">
      <style:text-properties fo:letter-spacing="0.035cm" officeooo:rsid="0019199e" style:letter-kerning="true" style:language-asian="ar" style:country-asian="SA"/>
    </style:style>
    <style:style style:name="T15" style:family="text">
      <style:text-properties fo:letter-spacing="0.035cm" officeooo:rsid="001b65fd" style:letter-kerning="true" style:language-asian="ar" style:country-asian="SA"/>
    </style:style>
    <style:style style:name="T16" style:family="text">
      <style:text-properties fo:letter-spacing="0.035cm" style:letter-kerning="true" style:font-weight-complex="bold"/>
    </style:style>
    <style:style style:name="T17" style:family="text">
      <style:text-properties fo:letter-spacing="0.035cm" style:letter-kerning="true" style:font-style-complex="italic"/>
    </style:style>
    <style:style style:name="T18" style:family="text">
      <style:text-properties fo:letter-spacing="0.035cm" officeooo:rsid="0019199e" style:letter-kerning="true"/>
    </style:style>
    <style:style style:name="T19" style:family="text">
      <style:text-properties fo:letter-spacing="0.035cm" fo:font-style="italic" style:letter-kerning="true" style:language-asian="ar" style:country-asian="SA" style:font-style-asian="italic" style:font-style-complex="italic"/>
    </style:style>
    <style:style style:name="T20" style:family="text">
      <style:text-properties fo:letter-spacing="0.035cm" fo:font-style="italic" style:letter-kerning="true" style:font-style-asian="italic" style:font-style-complex="italic"/>
    </style:style>
    <style:style style:name="T21" style:family="text">
      <style:text-properties fo:letter-spacing="0.035cm" fo:font-style="normal" style:font-style-asian="normal"/>
    </style:style>
    <style:style style:name="T22" style:family="text">
      <style:text-properties fo:letter-spacing="0.035cm" fo:language="pt" fo:country="PT" style:letter-kerning="true"/>
    </style:style>
    <style:style style:name="T23" style:family="text">
      <style:text-properties fo:letter-spacing="0.035cm" officeooo:rsid="0019d8c9"/>
    </style:style>
    <style:style style:name="T24" style:family="text">
      <style:text-properties style:letter-kerning="true" style:language-asian="ar" style:country-asian="SA"/>
    </style:style>
    <style:style style:name="T25" style:family="text">
      <style:text-properties fo:color="#000000" fo:letter-spacing="0.035cm" style:letter-kerning="true"/>
    </style:style>
    <style:style style:name="T26" style:family="text">
      <style:text-properties fo:font-size="6pt" fo:letter-spacing="0.035cm" style:letter-kerning="true" style:font-size-asian="6pt" style:font-size-complex="6pt"/>
    </style:style>
    <style:style style:name="T27" style:family="text">
      <style:text-properties fo:language="pt" fo:country="PT" style:letter-kerning="true" style:language-asian="ar" style:country-asian="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1" text:outline-level="1"><text:span text:style-name="T4">PROPOSIÇÃO</text:span><text:span text:style-name="T3"> DE LEI Nº </text:span><text:span text:style-name="T4">1</text:span><text:span text:style-name="T3">8, DE 1</text:span><text:span text:style-name="T4">9</text:span><text:span text:style-name="T3"> DE </text:span><text:span text:style-name="T4">JULHO</text:span><text:span text:style-name="T3"> DE 2019.</text:span></text:h>
      <text:p text:style-name="P64"/>
      <text:p text:style-name="P65"><text:span text:style-name="T5">“DISPÕE SOBRE AS DIRETRIZES ORÇAMENTÁRIAS PARA O EXERCÍCIO FINANCEIRO DE 2020 E DÁ OUTRAS PROVIDÊNCIAS</text:span><text:span text:style-name="T2">”.</text:span></text:p>
      <text:p text:style-name="P12"/>
      <text:p text:style-name="P41"><text:span text:style-name="T10">PEDRO SOCORRO DO NASCIMENTO</text:span><text:span text:style-name="T12">, Prefeito de Limeira do Oeste, Estado de Minas Gerais, no uso de suas atribuições legais, previstas nos incisos I e IV, do artigo 77 da Lei Orgânica Municipal</text:span><text:span text:style-name="T14"> – </text:span><text:span text:style-name="T12">LOM faz saber que a Câmara Municipal, por seus representantes, aprovou e ele sanciona a seguinte Lei:</text:span></text:p>
      <text:p text:style-name="P44"/>
      <text:p text:style-name="P63"><text:span text:style-name="T2"><text:tab/>CAPÍTULO I</text:span></text:p>
      <text:p text:style-name="P45"><text:span text:style-name="T5">DAS DISPOSIÇÕES PRELIMINARES</text:span></text:p>
      <text:p text:style-name="P47"/>
      <text:p text:style-name="P41"><text:span text:style-name="T6">Art. 1º</text:span><text:span text:style-name="T11"> Na elaboração dos Orçamentos do Município de Limeira do Oeste para o exercício financeiro de 2020 observar-se-ão as normas estatuídas na Lei Federal nº 4.320, de 17 de março de 1964, na Constituição Federal, na Lei Orgânica do Município, na Lei Complementar Federal nº 101, de 4 de maio de 2000 e as diretrizes gerais estabelecidas nesta Lei, compreendendo:</text:span></text:p>
      <text:p text:style-name="P41"><text:span text:style-name="T11">I - as prioridades e as metas da administração pública municipal;</text:span></text:p>
      <text:p text:style-name="P41"><text:span text:style-name="T11">II - a estrutura e organização dos orçamentos;</text:span></text:p>
      <text:p text:style-name="P41"><text:span text:style-name="T11">III - as diretrizes gerais para elaboração e execução dos orçamentos do Município e suas alterações;</text:span></text:p>
      <text:p text:style-name="P41"><text:span text:style-name="T11">IV - as disposições relativas à dívida pública municipal;</text:span></text:p>
      <text:p text:style-name="P41"><text:span text:style-name="T11">V - as disposições relativas às despesas do município com pessoal e encargos sociais;</text:span></text:p>
      <text:p text:style-name="P19"><text:span text:style-name="T11">VI - as disposições sobre a receita e alterações na Legislação Tributária;</text:span></text:p>
      <text:p text:style-name="P19"><text:span text:style-name="T25">VII-<text:tab/> as disposições sobre a fiscalização pelo Poder Legislativo e sobre as obras e serviços com indícios de irregularidades;</text:span></text:p>
      <text:p text:style-name="P35"/>
      <text:p text:style-name="P36"><text:soft-page-break/></text:p>
      <text:p text:style-name="P4"/>
      <text:p text:style-name="P19"><text:span text:style-name="T25">VIII-<text:tab/>o demonstrativo do cumprimento das ações previstas nos programas da lei de diretrizes orçamentárias do exercício anterior;</text:span></text:p>
      <text:p text:style-name="P41"><text:span text:style-name="T25">IX – dos gastos municipais;</text:span></text:p>
      <text:p text:style-name="P41"><text:span text:style-name="T25">X – dos fundos especiais municipais;</text:span></text:p>
      <text:p text:style-name="P41"><text:span text:style-name="T25">XI -</text:span><text:span text:style-name="T11"> das disposições finais.</text:span></text:p>
      <text:p text:style-name="P48"><text:span text:style-name="T5"><text:tab/></text:span></text:p>
      <text:p text:style-name="P45"><text:span text:style-name="T5">CAPÍTULO II</text:span></text:p>
      <text:p text:style-name="P45"><text:span text:style-name="T5">DAS PRIORIDADES E METAS DA ADMINISTRAÇÃO</text:span></text:p>
      <text:p text:style-name="P45"><text:span text:style-name="T5">PÚBLICA MUNICIPAL</text:span></text:p>
      <text:p text:style-name="P49"/>
      <text:p text:style-name="P20"><text:span text:style-name="T5">Art. 2º</text:span><text:span text:style-name="T11"> As metas e prioridades do Município por ações de governo são as constantes do ANEXO V, parte integrante desta Lei.</text:span></text:p>
      <text:p text:style-name="P50"/>
      <text:p text:style-name="P7"><text:span text:style-name="T8">CAPÍTULO</text:span><text:span text:style-name="T5"> III</text:span></text:p>
      <text:p text:style-name="P7"><text:span text:style-name="T6">DA ESTRUTURA E ORGANIZAÇÃO DOS ORÇAMENTOS</text:span></text:p>
      <text:p text:style-name="P53"/>
      <text:p text:style-name="P19"><text:span text:style-name="T6">Art. 3º</text:span><text:span text:style-name="T11"> Os orçamentos fiscais e da seguridade social compreenderão a programação da Prefeitura Municipal de Limeira do Oeste e da Câmara Municipal.</text:span></text:p>
      <text:p text:style-name="P28"/>
      <text:p text:style-name="P19"><text:span text:style-name="T6">Art. 4º</text:span><text:span text:style-name="T11"> O projeto de Lei Orçamentária Anual será composto de:</text:span></text:p>
      <text:p text:style-name="P19"><text:span text:style-name="T11">I – mensagem;</text:span></text:p>
      <text:p text:style-name="P19"><text:span text:style-name="T11">II – projeto de lei orçamentária;</text:span></text:p>
      <text:p text:style-name="P19"><text:span text:style-name="T11">III – anexos correspondentes à lei.</text:span></text:p>
      <text:p text:style-name="P19"><text:span text:style-name="T11">Parágrafo único. Integrarão a Lei Orçamentária Anual:</text:span></text:p>
      <text:p text:style-name="P19"><text:span text:style-name="T11">I – sumário geral da receita por fonte e da despesa por funções de governo;</text:span></text:p>
      <text:p text:style-name="P19"><text:span text:style-name="T11">II – sumário geral da receita e despesa, por categorias econômicas;</text:span></text:p>
      <text:p text:style-name="P19"><text:span text:style-name="T11">III – sumário das receitas por fontes e respectiva legislação; e</text:span></text:p>
      <text:p text:style-name="P19"><text:span text:style-name="T11">IV – quadro das dotações por órgãos do governo e da administração.</text:span></text:p>
      <text:p text:style-name="P1"/>
      <text:p text:style-name="P19"><text:span text:style-name="T6">Art. 5º</text:span><text:span text:style-name="T11"> Constituem receitas do Município aquelas provenientes de:</text:span></text:p>
      <text:p text:style-name="P19"><text:span text:style-name="T11">I - tributos de sua competência;</text:span></text:p>
      <text:p text:style-name="P19"><text:soft-page-break/><text:span text:style-name="T11">II – rendas, aluguéis e dividendos;</text:span></text:p>
      <text:p text:style-name="P28"/>
      <text:p text:style-name="P28"/>
      <text:p text:style-name="P28"/>
      <text:p text:style-name="P19"><text:span text:style-name="T11">III – receitas de alienação de bens;</text:span></text:p>
      <text:p text:style-name="P19"><text:span text:style-name="T11">IV - receitas industriais e de serviços;</text:span></text:p>
      <text:p text:style-name="P19"><text:span text:style-name="T11">V - receitas de multas, juros e atualização monetária;</text:span></text:p>
      <text:p text:style-name="P19"><text:span text:style-name="T11">VI - receitas financeiras da aplicação de seus ativos;</text:span></text:p>
      <text:p text:style-name="P19"><text:span text:style-name="T11">VII - transferência por força de determinação constitucional ou de convênios firmados com entidades governamentais e privadas;</text:span></text:p>
      <text:p text:style-name="P19"><text:span text:style-name="T11">VIII - contribuições sociais e econômicas;</text:span></text:p>
      <text:p text:style-name="P19"><text:span text:style-name="T11">IX - empréstimos e financiamentos autorizados por lei específica.</text:span></text:p>
      <text:p text:style-name="P54"/>
      <text:p text:style-name="P19"><text:span text:style-name="T6">Art. 6º</text:span><text:span text:style-name="T11"> A estimativa da receita terá por base as demonstrações mensais, por rubrica, da arrecadação dos três últimos exercícios, bem como as circunstâncias de ordem conjuntural e outras, que possam afetar a produtividade de cada fonte.</text:span></text:p>
      <text:p text:style-name="P30"/>
      <text:p text:style-name="P19"><text:span text:style-name="T6">Art. 7º</text:span><text:span text:style-name="T11"> Constituem despesas do Município aquelas destinadas à manutenção e funcionamento dos serviços públicos em geral e aquisição ou constituição de bens de capital.</text:span></text:p>
      <text:p text:style-name="P30"/>
      <text:p text:style-name="P19"><text:span text:style-name="T6">Art. 8º</text:span><text:span text:style-name="T11"> No projeto de lei orçamentária, a discriminação da despesa, quanto à sua natureza, far-se-á, no mínimo, por categoria econômica, grupo de natureza de despesa, modalidade de aplicação e elemento de despesa.</text:span></text:p>
      <text:p text:style-name="P49"/>
      <text:p text:style-name="P7"><text:span text:style-name="T8">CAPÍTULO</text:span><text:span text:style-name="T5"> IV</text:span></text:p>
      <text:p text:style-name="P7"><text:span text:style-name="T5">DAS DIRETRIZES PARA A ELABORAÇÃO E EXECUÇÃO</text:span></text:p>
      <text:p text:style-name="P7"><text:span text:style-name="T5">DOS ORÇAMENTOS DO MUNICÍPIO</text:span></text:p>
      <text:p text:style-name="P50"/>
      <text:p text:style-name="P19"><text:span text:style-name="T6">Art. 9º </text:span><text:span text:style-name="T11">A estimativa da receita e a fixação da despesa, constantes do projeto de lei orçamentária serão elaboradas a preços correntes do exercício a que se refere.</text:span></text:p>
      <text:p text:style-name="P4"/>
      <text:p text:style-name="P19"><text:soft-page-break/><text:span text:style-name="T6">Art. 10. </text:span><text:span text:style-name="T11">A elaboração do projeto, a aprovação e a execução da lei orçamentária serão orientadas no sentido de alcançar </text:span><text:span text:style-name="T18">superavit</text:span><text:span text:style-name="T11"> primário necessário a garantir uma trajetória de solidez financeira da administração municipal.</text:span></text:p>
      <text:p text:style-name="P33"/>
      <text:p text:style-name="P33"/>
      <text:p text:style-name="P33"/>
      <text:p text:style-name="P33"/>
      <text:p text:style-name="P33"/>
      <text:p text:style-name="P19"><text:span text:style-name="T6">Art. 11.</text:span><text:span text:style-name="T11"> <text:s/>Na hipótese de ocorrência das circunstâncias estabelecidas no caput do artigo 9º, e no inciso II, do § 1º, do artigo 31, todos da Lei Complementar nº. 101/2000, o Poder Executivo e o Poder Legislativo procederão à respectiva limitação de empenho e de movimentação financeira, podendo definir percentuais específicos, para o conjunto de projetos, atividades e operações especiais.</text:span></text:p>
      <text:p text:style-name="P19"><text:span text:style-name="T16">§ 1º.</text:span><text:span text:style-name="T6"> </text:span><text:span text:style-name="T11">Excluem-se do caput deste artigo as despesas que constituem obrigações constitucionais e legais do Município e as despesas destinadas ao pagamento dos serviços da dívida.</text:span></text:p>
      <text:p text:style-name="P19"><text:span text:style-name="T11">§</text:span><text:span text:style-name="T16"> 2º.</text:span><text:span text:style-name="T6"> </text:span><text:span text:style-name="T11"><text:s/>No caso de limitação de empenhos e de movimentação financeira de que trata o caput deste artigo, buscar-se-á preservar as despesas abaixo hierarquizadas:</text:span></text:p>
      <text:p text:style-name="P19"><text:span text:style-name="T11">I - com pessoal e encargos patronais;</text:span></text:p>
      <text:p text:style-name="P19"><text:span text:style-name="T11">II - com a conservação do patrimônio público, conforme prevê o disposto no artigo 45 da Lei Complementar nº. 101/2000.</text:span></text:p>
      <text:p text:style-name="P19"><text:span text:style-name="T16">§</text:span><text:span text:style-name="T6"> </text:span><text:span text:style-name="T16">3º.</text:span><text:span text:style-name="T6"> </text:span><text:span text:style-name="T11">Na hipótese de ocorrência do disposto no caput deste artigo, o Poder Executivo comunicará ao Poder Legislativo o montante que lhe caberá tornar indisponível para empenho e movimentação financeira.</text:span></text:p>
      <text:p text:style-name="P30"/>
      <text:p text:style-name="P19"><text:span text:style-name="T6">Art. 12.</text:span><text:span text:style-name="T11"> <text:s/>A Lei Orçamentária do exercício financeiro de 2020 conterá autorização ao Executivo para:</text:span></text:p>
      <text:p text:style-name="P21"><text:span text:style-name="T12">I – realizar Operações de Crédito por Antecipação da Receita, para atender a insuficiência de Caixa;</text:span></text:p>
      <text:p text:style-name="P40"><text:span text:style-name="T12">II – abrir créditos suplementares às dotações do presente orçamento, até o limite máximo de </text:span><text:span text:style-name="T15">1</text:span><text:span text:style-name="T12">0 % (</text:span><text:span text:style-name="T15">dez</text:span><text:span text:style-name="T12"> por cento) da despesa fixada;</text:span></text:p>
      <text:p text:style-name="P21"><text:span text:style-name="T12">III – utilizar o “</text:span><text:span text:style-name="T14">superavit</text:span><text:span text:style-name="T12">” financeiro, apurado em balanço patrimonial do exercício anterior, como recursos à abertura de crédito adicional;</text:span></text:p>
      <text:p text:style-name="P21"><text:soft-page-break/><text:span text:style-name="T12">IV – anular, total ou parcialmente, dotações do presente orçamento, bem como, utilizar o excesso de arrecadação como recurso à abertura de créditos adicionais;</text:span></text:p>
      <text:p text:style-name="P21"><text:span text:style-name="T12">V – transpor, remanejar ou transferir recursos de uma categoria de programação para outra ou de uma unidade para outra;</text:span></text:p>
      <text:p text:style-name="P37"/>
      <text:p text:style-name="P18"><text:span text:style-name="T13">VI </text:span><text:span text:style-name="T19">– </text:span><text:span text:style-name="Emphasis"><text:span text:style-name="T21">alterar recursos orçamentários entre Fontes de Recursos compatíveis, dentro de uma mesma Dotação Orçamentária,</text:span></text:span><text:span text:style-name="T20"> </text:span><text:span text:style-name="T17">sem onerar o limite disposto no inciso II, deste artigo</text:span><text:span text:style-name="T13">;</text:span></text:p>
      <text:p text:style-name="P18"><text:span text:style-name="T13">VII – criar novas Fontes de Recursos.</text:span></text:p>
      <text:p text:style-name="P56"/>
      <text:p text:style-name="P19"><text:span text:style-name="T6">Art. 13.</text:span><text:span text:style-name="T11"> Na programação da despesa, não poderão ser fixadas dotações, sem que estejam definidas as fontes de recursos.</text:span></text:p>
      <text:p text:style-name="P28"/>
      <text:p text:style-name="P19"><text:span text:style-name="T6">Art. 14.</text:span><text:span text:style-name="T11"> <text:s/>O Poder Executivo promoverá, com autorização da Câmara, as alterações e adequações de sua estrutura administrativa com o objetivo de modernizar e conferir maior eficiência e eficácia ao poder público municipal.</text:span></text:p>
      <text:p text:style-name="P54"/>
      <text:p text:style-name="P19"><text:span text:style-name="T6">Art. 15.</text:span><text:span text:style-name="T11"> <text:s/>É vedada a inclusão, na Lei Orçamentária e em seus créditos adicionais, de quaisquer recursos do Município para clubes, associações de servidores e de dotações a título de subvenções sociais, ressalvadas aquelas destinadas a entidades privadas sem fins lucrativos, de atividades de natureza continuada de atendimento direto ao público nas áreas de assistência social, saúde, educação e outros, nos termos da Lei Federal n° 13.019/2014.</text:span></text:p>
      <text:p text:style-name="P19"><text:span text:style-name="T16">§ 1º.</text:span><text:span text:style-name="T11"> <text:s/>Para habilitar-se ao recebimento de recursos referidos no caput, a entidade privada sem fins lucrativos deverá enquadrar-se na Lei Federal n° 13.019/2014 e no Decreto Municipal que a regulamenta, por se tratar do marco regulatório das parcerias do Município com o terceiro setor.</text:span></text:p>
      <text:p text:style-name="P19"><text:span text:style-name="T16">§ 2º.</text:span><text:span text:style-name="T6"> </text:span><text:span text:style-name="T11"><text:s/>As entidades privadas beneficiadas com recursos públicos municipais, a qualquer título, submeter-se-ão à fiscalização de Poder Público com a finalidade de verificar o cumprimento de metas e objetivos para os quais receberam os recursos.</text:span></text:p>
      <text:p text:style-name="P19"><text:soft-page-break/><text:span text:style-name="T16">§ 3º.</text:span><text:span text:style-name="T6"> </text:span><text:span text:style-name="T11"><text:s/>A concessão de benefício de que trata o caput deste artigo deverá estar definida em lei específica, quando for o caso de identificar a entidade de forma específica a receber o recurso.</text:span></text:p>
      <text:p text:style-name="P19"><text:span text:style-name="T11">§ 4°. Poderá ser incluída dotação orçamentária no âmbito da respectiva parceria, quando for o caso de chamamento público nos termos da Lei 13.019/14, caso em que não será identificada a entidade beneficiada.</text:span></text:p>
      <text:p text:style-name="P28"/>
      <text:p text:style-name="P28"/>
      <text:p text:style-name="P19"><text:span text:style-name="T6">Art. 16. </text:span><text:span text:style-name="T11">A inclusão, na Lei Orçamentária anual, de transferências de recursos para o custeio de despesas de outros entes da Federação somente poderá ocorrer em situações que envolvam claramente o atendimento de interesses locais, atendidos os dispositivos constantes do art. 62, da Lei Complementar nº 101, de 4 de maio de 2000.</text:span></text:p>
      <text:p text:style-name="P58"/>
      <text:p text:style-name="P7"><text:span text:style-name="T5">CAPÍTULO V</text:span></text:p>
      <text:p text:style-name="P7"><text:span text:style-name="T5">DAS DISPOSIÇÕES RELATIVAS À </text:span><text:span text:style-name="T8">DÍVIDA</text:span><text:span text:style-name="T5"> PÚBLICA MUNICIPAIS</text:span></text:p>
      <text:p text:style-name="P13"/>
      <text:p text:style-name="P19"><text:span text:style-name="T6">Art. 17.</text:span><text:span text:style-name="T11"> <text:s/>A Lei Orçamentária garantirá recursos para pagamento da despesa decorrente de débitos financiados e refinanciados, inclusive com a previdência social.</text:span></text:p>
      <text:p text:style-name="P49"/>
      <text:p text:style-name="P7"><text:span text:style-name="T5">CAPÍTULO VI</text:span></text:p>
      <text:p text:style-name="P7"><text:span text:style-name="T5">DAS DISPOSIÇÕES RELATIVAS ÀS DESPESAS DO MUNICÍPIO COM PESSOAL E ENCARGOS</text:span></text:p>
      <text:p text:style-name="P52"/>
      <text:p text:style-name="P22"><text:span text:style-name="T6">Art. 18.</text:span><text:span text:style-name="T11"> <text:s/>No exercício financeiro de 2020, as despesas com pessoal dos Poderes Executivo e Legislativo observarão as disposições contidas nos artigos 18, 19 e 20, da Lei Complementar nº. 101/2000 e nos incisos X e XI do artigo 37, da Constituição Federal.</text:span></text:p>
      <text:p text:style-name="P34"/>
      <text:p text:style-name="P22"><text:span text:style-name="T6">Art. 19.</text:span><text:span text:style-name="T11"> <text:s/>Se a despesa total com pessoal ultrapassar os limites estabelecidos no artigo 19, da Lei Complementar nº. 101, de 4 de maio de 2000, a adoção das medidas de que tratam os parágrafos 3º e 4º, do artigo 169, da </text:span><text:soft-page-break/><text:span text:style-name="T11">Constituição Federal preservará servidores das áreas de saúde, educação, assistência social, saneamento e limpeza pública.</text:span></text:p>
      <text:p text:style-name="P55"/>
      <text:p text:style-name="P22"><text:span text:style-name="T6">Art. 20.</text:span><text:span text:style-name="T11"> <text:s/>Se a despesa de pessoal atingir o nível de que trata o parágrafo único do artigo 22, da Lei Complementar nº. 101, de 4 de maio de 2000, a contratação de hora extra fica restrita a necessidades emergenciais das áreas de saúde, saneamento e limpeza pública.</text:span></text:p>
      <text:p text:style-name="P2"/>
      <text:p text:style-name="P22"><text:span text:style-name="T6">Art. 21.</text:span><text:span text:style-name="T11"> <text:s/>A Administração Municipal poderá no exercício financeiro de 2020:</text:span></text:p>
      <text:p text:style-name="P22"><text:span text:style-name="T11">I - conceder, com autorização do legislativo, observado o limite disposto no artigo 20, da Lei Complementar 101/2000, reajuste de vencimentos, salários e proventos de aposentadoria dos servidores públicos municipais;</text:span></text:p>
      <text:p text:style-name="P22"><text:span text:style-name="T11">II - contratar ou autorizar, por prazo determinado, hora extra, ajuda de custo ou gratificação, na forma prevista na legislação;</text:span></text:p>
      <text:p text:style-name="P22"><text:span text:style-name="T11">III - contratar, por prazo determinado, pessoal para atender necessidade temporária de excepcional interesse público;</text:span></text:p>
      <text:p text:style-name="P22"><text:span text:style-name="T11">IV - promover o provimento de cargos efetivos, atendidos os requisitos de habilitação em concurso público de provas ou de provas e títulos;</text:span></text:p>
      <text:p text:style-name="P22"><text:span text:style-name="T11">V - promover o provimento de cargos em comissão;</text:span></text:p>
      <text:p text:style-name="P22"><text:span text:style-name="T11">VI - criar, com autorização da Câmara, cargos de provimento efetivo e em comissão.</text:span></text:p>
      <text:p text:style-name="P10"/>
      <text:p text:style-name="P8"><text:span text:style-name="T5">CAPÍTULO VII</text:span></text:p>
      <text:p text:style-name="P8"><text:span text:style-name="T5">DAS DISPOSIÇÕES SOBRE A RECEITA E ALTERAÇÕES NA LEGISLAÇÃO TRIBUTÁRIA</text:span></text:p>
      <text:p text:style-name="P51"/>
      <text:p text:style-name="P22"><text:span text:style-name="T6">Art. 22.</text:span><text:span text:style-name="T11"> A estimativa da receita que constará do projeto de Lei Orçamentária para o exercício de 2020 poderá contemplar medidas de aperfeiçoamento da administração dos tributos municipais, com vistas à expansão da base de tributação e consequente aumento das receitas próprias, com autorização legislativa.</text:span></text:p>
      <text:p text:style-name="P22"><text:soft-page-break/><text:span text:style-name="T5">P</text:span><text:span text:style-name="T6">arágrafo único. </text:span><text:span text:style-name="T11">A estimativa da receita mencionada no caput terá por base as demonstrações mensais, por rubrica, da arrecadação dos três últimos exercícios, bem como as circunstâncias de ordem conjuntural e outras, que possam afetar a produtividade de cada fonte.</text:span></text:p>
      <text:p text:style-name="P34"/>
      <text:p text:style-name="P22"><text:span text:style-name="T6">Art. 23.</text:span><text:span text:style-name="T11"> A estimativa da receita citada no artigo anterior levará em consideração, adicionalmente, o impacto de alteração na legislação tributária, observadas a capacidade econômica do contribuinte e a justa distribuição de renda, com destaque para:</text:span></text:p>
      <text:p text:style-name="P22"><text:span text:style-name="T11">I - atualização da planta genérica de valores do Município;</text:span></text:p>
      <text:p text:style-name="P29"/>
      <text:p text:style-name="P22"><text:span text:style-name="T11">II - revisão da legislação aplicável aos tributos municipais;</text:span></text:p>
      <text:p text:style-name="P22"><text:span text:style-name="T11">III - adequação da legislação municipal à reforma tributária realizada pelo Governo Federal.</text:span></text:p>
      <text:p text:style-name="P22"><text:span text:style-name="T6">Parágrafo único.</text:span><text:span text:style-name="T11"> Com o objetivo de estimular o desenvolvimento econômico e cultural do Município, o Poder Executivo encaminhará projetos de lei de incentivos ou benefícios de natureza tributária, cuja renúncia de receita poderá alcançar os montantes dimensionados no Anexo de Metas Fiscais, já considerados no cálculo de resultado primário.</text:span></text:p>
      <text:p text:style-name="P42"/>
      <text:p text:style-name="P41"><text:span text:style-name="T5">Art. 24. <text:s/></text:span><text:span text:style-name="T11"><text:s/>Se verificado, ao final de cada bimestre, que a realização da receita poderá não comportar o cumprimento das metas fiscais estabelecidas, promover-se-á, nos montantes necessários, limitação de empenho, adotando-se os seguintes critérios:</text:span></text:p>
      <text:p text:style-name="P19"><text:span text:style-name="T11"><text:s/>I – limitação total ou parcial de emissão de empenhos onerando dotação consignada para investimentos em obras;</text:span></text:p>
      <text:p text:style-name="P19"><text:span text:style-name="T11"><text:s/>II - limitação total ou parcial de emissão de empenhos onerando dotação consignada para investimentos em equipamentos e material permanente.</text:span></text:p>
      <text:p text:style-name="P19"><text:span text:style-name="T11"><text:s/>III</text:span><text:span text:style-name="T5"> – </text:span><text:span text:style-name="T11">limitação total ou parcial de emissão de empenhos onerando dotações consignadas para diárias, despesas de viagens, materiais de consumo, prestadores de serviços pessoas físicas e jurídicas e serviços de consultoria, exceto aqueles destinados ao cumprimento dos limites constitucionais relativos à aplicação na manutenção e desenvolvimento do Ensino (Art. 212 da CF/88, EC n°. </text:span><text:soft-page-break/><text:span text:style-name="T11">14/96, Leis Federais 9.394/96 e 9.424/96) e a aplicação nas ações e serviços públicos de saúde (Art. 198, § 2°, III, da CF/88).</text:span></text:p>
      <text:p text:style-name="P59"/>
      <text:p text:style-name="P7"><text:span text:style-name="T9">CAPÍTULO</text:span><text:span text:style-name="T5"> VIII</text:span></text:p>
      <text:p text:style-name="P7"><text:span text:style-name="T5">DOS GASTOS MUNICIPAIS</text:span></text:p>
      <text:p text:style-name="P15"/>
      <text:p text:style-name="P19"><text:span text:style-name="T5">Art. 25. <text:s/></text:span><text:span text:style-name="T16">C</text:span><text:span text:style-name="T11">onstituem gastos municipais aqueles destinados à aquisição de bens e serviços para o cumprimento dos objetivos do Município, bem como os compromissos de natureza social e financeira.</text:span></text:p>
      <text:p text:style-name="P28"/>
      <text:p text:style-name="P19"><text:span text:style-name="T5">Art. 26.</text:span><text:span text:style-name="T11"> <text:s text:c="2"/>Os gastos municipais serão estimados por serviço mantido pelo Município, considerando-se, entretanto:</text:span></text:p>
      <text:p text:style-name="P33"/>
      <text:p text:style-name="P33"/>
      <text:p text:style-name="P38"><text:span text:style-name="T11">I – as necessidades reais de cada órgão e/ou departamento administrativo municipal;</text:span></text:p>
      <text:p text:style-name="P38"><text:span text:style-name="T11">II - a carga de trabalho estimada para o exercício, para o qual se elabora o orçamento;</text:span></text:p>
      <text:p text:style-name="P38"><text:span text:style-name="T11">III – os fatores conjunturais que possam afetar a produtividade dos gastos;</text:span></text:p>
      <text:p text:style-name="P38"><text:span text:style-name="T11">IV – os gastos com o pessoal, necessário a manutenção da máquina administrativa. <text:s text:c="6"/></text:span></text:p>
      <text:p text:style-name="P31"/>
      <text:p text:style-name="P19"><text:span text:style-name="T5">Art. 27. <text:s/></text:span><text:span text:style-name="T11"><text:s/>O Orçamento do Município conterá obrigatoriamente:</text:span></text:p>
      <text:p text:style-name="P19"><text:span text:style-name="T11">I – recursos destinados ao pagamento dos serviços da dívida municipal;</text:span></text:p>
      <text:p text:style-name="P19"><text:span text:style-name="T11">II - recursos destinados ao Poder Judiciário, para o cumprimento do que dispõe o art. 100 e seus parágrafos da Constituição da República e ao que determina a Lei de Responsabilidade Fiscal;</text:span></text:p>
      <text:p text:style-name="P19"><text:span text:style-name="T11">III – recursos destinados à manutenção e ao desenvolvimento do ensino, resultante de impostos, bem como das transferências do Estado e da União,</text:span></text:p>
      <text:p text:style-name="P9"><text:span text:style-name="T11">quando procedentes da mesma fonte, nos termos do art. 212 da Constituição Federal e demais legislações pertinentes;</text:span></text:p>
      <text:p text:style-name="P19"><text:span text:style-name="T11">IV – recursos destinados aos programas de saneamento básico, preservação ambiental, pavimentação asfáltica em vias urbanas, construção de meios-fios e sarjetas, construção de rede pluvial, extensão de rede de energia </text:span><text:soft-page-break/><text:span text:style-name="T11">elétrica, abertura e conservação de vias urbanas, construção de habitações populares e melhorias habitacionais, visando à melhoria da qualidade de vida da população;</text:span></text:p>
      <text:p text:style-name="P19"><text:span text:style-name="T11">V – o Município aplicará nas ações de saúde, no mínimo 15% (quinze por cento) do produto da arrecadação dos impostos a que se refere o artigo 156 e dos recursos de que tratam os artigos 158, 159, inciso I, alínea “b” e § 3º, todos da Constituição Federal;</text:span></text:p>
      <text:p text:style-name="P28"/>
      <text:p text:style-name="P19"><text:span text:style-name="T11">VI – recursos destinados a firmar convênios, termos, ajustes, acordos e outros congêneres com entidades reconhecidas como de utilidade pública municipal e de interesse público;</text:span></text:p>
      <text:p text:style-name="P19"><text:span text:style-name="T11">VII - recursos destinados à Câmara Municipal de Limeira do Oeste, para cumprimento na íntegra do limite percentual estabelecido no Inciso I do Art. 29-A da Constituição Federal.</text:span></text:p>
      <text:p text:style-name="P33"/>
      <text:p text:style-name="P19"><text:span text:style-name="T11">§ 1º.</text:span><text:span text:style-name="T5"> </text:span><text:span text:style-name="T11"><text:s/>A despesa total do município não ultrapassará o montante da receita arrecadada.</text:span></text:p>
      <text:p text:style-name="P19"><text:span text:style-name="T11">§ 2º.</text:span><text:span text:style-name="T5"> </text:span><text:span text:style-name="T11"><text:s/>Nenhum compromisso será assumido sem que exista dotação orçamentária e recursos financeiros previstos na programação de desembolso.</text:span></text:p>
      <text:p text:style-name="P19"><text:span text:style-name="T11">§ 3º.</text:span><text:span text:style-name="T5"> <text:s/></text:span><text:span text:style-name="T11"><text:s/>A inscrição de restos a pagar estará limitada ao montante das disponibilidades de caixa, nos termos da Lei Complementar nº. 101/2000.</text:span></text:p>
      <text:p text:style-name="P23"><text:span text:style-name="T11">§ 4º. O custeio, pelo Poder Executivo Municipal, de despesas de competência dos Estados, do Distrito Federal e da União, somente poderá ser realizado:</text:span></text:p>
      <text:p text:style-name="P23"><text:span text:style-name="T11">I – caso se refira a ações de competência comum dos referidos entes da Federação, previstas no art. 23 da Constituição Federal;</text:span></text:p>
      <text:p text:style-name="P23"><text:span text:style-name="T11">II – se houver expressa autorização em lei específica, detalhando o seu objeto; e</text:span></text:p>
      <text:p text:style-name="P23"><text:span text:style-name="T11">III</text:span><text:span text:style-name="T5"> </text:span><text:span text:style-name="T11">– seja objeto de celebração de convênio, acordo, ajuste ou instrumento congênere.</text:span></text:p>
      <text:p text:style-name="P39"/>
      <text:h text:style-name="P46" text:outline-level="2"><text:span text:style-name="T7">CAPÍTULO</text:span><text:span text:style-name="T6"> IX</text:span></text:h>
      <text:p text:style-name="P7"><text:span text:style-name="T5">DOS FUNDOS ESPECIAIS MUNICIPAIS</text:span></text:p>
      <text:p text:style-name="P26"><text:soft-page-break/></text:p>
      <text:p text:style-name="P24"><text:span text:style-name="T5">Art. 28. </text:span><text:span text:style-name="T11"><text:s/>Será elaborado para cada Fundo Especial Municipal um plano de aplicação, contendo:</text:span></text:p>
      <text:p text:style-name="P24"><text:span text:style-name="T11">I – fontes dos recursos, na qual serão indicadas as fontes dos recursos financeiros, determinado na Lei de criação, classificadas nas categorias econômicas de receitas correntes e receitas de capital;</text:span></text:p>
      <text:p text:style-name="P24"><text:span text:style-name="T11">II – aplicações, onde serão discriminadas:</text:span></text:p>
      <text:list xml:id="list1421550348" text:style-name="WWNum1">
        <text:list-item>
          <text:p text:style-name="P66"><text:span text:style-name="T11">as ações que serão desenvolvidas através do fundo;</text:span></text:p>
        </text:list-item>
      </text:list>
      <text:p text:style-name="P25"><text:span text:style-name="T11">b) os recursos destinados ao cumprimento de metas das ações classificadas sob as categorias econômicas de despesas correntes e despesas de capital.</text:span></text:p>
      <text:p text:style-name="P25"><text:span text:style-name="T5">Parágrafo único.</text:span><text:span text:style-name="T11"> <text:s/>Os planos de aplicação farão parte integrante do orçamento do Município.</text:span></text:p>
      <text:p text:style-name="P11"/>
      <text:h text:style-name="P46" text:outline-level="2"><text:span text:style-name="T7">CAPÍTULO</text:span><text:span text:style-name="T6"> X</text:span></text:h>
      <text:p text:style-name="P7"><text:span text:style-name="T5">DISPOSIÇÕES FINAIS</text:span></text:p>
      <text:p text:style-name="P11"/>
      <text:p text:style-name="P19"><text:span text:style-name="T5">Art. 29.</text:span><text:span text:style-name="T11"> <text:s/>A Lei do Orçamento não conterá dispositivo estranho à previsão da Receita e à fixação da Despesa.</text:span></text:p>
      <text:p text:style-name="P57"/>
      <text:p text:style-name="P19"><text:span text:style-name="T5">Art. 30.</text:span><text:span text:style-name="T11"> A Administração Pública Municipal incluirá em seu orçamento dotação para pagamento de Precatórios Judiciários e Requisições de Pequeno Valor.</text:span></text:p>
      <text:p text:style-name="P28"/>
      <text:p text:style-name="P19"><text:span text:style-name="T5">Art. 31.</text:span><text:span text:style-name="T11"> A concessão de auxílios, subvenções, contribuições e outros recursos públicos dependerá de autorização legislativa, através de lei específica, e somente será concedida a instituições cujas condições de funcionamento forem julgadas satisfatórias pelo órgão competente do Município e que:</text:span></text:p>
      <text:p text:style-name="P19"><text:span text:style-name="T11">I – tenha prestado contas da aplicação da ajuda anteriormente recebida;</text:span></text:p>
      <text:p text:style-name="P19"><text:span text:style-name="T11">II – tenha feito prova de regularidade do mandato de sua Diretoria.</text:span></text:p>
      <text:p text:style-name="P19"><text:span text:style-name="T11">§1º.</text:span><text:span text:style-name="T5"> </text:span><text:span text:style-name="T11"><text:s/>A atribuição de auxílios, subvenções, contribuições e outros recursos públicos, obedecerá ao disposto nos artigos 16 a 19 da Lei nº. 4320/64, </text:span><text:soft-page-break/><text:span text:style-name="T11">bem como as disposições da Lei 13.019/14, e limitar-se-á ao total da dotação consignada no orçamento do respectivo exercício.</text:span></text:p>
      <text:p text:style-name="P19"><text:span text:style-name="T11">§ 2º.</text:span><text:span text:style-name="T5"> </text:span><text:span text:style-name="T11"><text:s text:c="2"/>Atendendo ao disposto do parágrafo 2º, do artigo 12, da Lei 4320/64, o orçamento para o exercício de 2020, não conterá auxílios, subvenções, contribuições e outros recursos públicos destinados a atender a manutenção de entidades sem fins lucrativos e que não sejam, legalmente, declaradas de utilidade pública pelo Município;</text:span></text:p>
      <text:p text:style-name="P19"><text:span text:style-name="T11">§ 3º. A liberação do recurso se dará mediante termo de fomento, termo de colaboração, acordo de colaboração e convênio celebrado entre o Município e a entidade beneficiária da subvenção ou contribuição, nos termos da Lei Federal n° 13.019/14 e do decreto municipal que a regulamenta.</text:span></text:p>
      <text:p text:style-name="P28"/>
      <text:p text:style-name="P19"><text:span text:style-name="T5">Art. 32. </text:span><text:span text:style-name="T11">O orçamento fiscal abrangerá o Poder Executivo e Legislativo e será elaborado de conformidade com a Portaria nº. 42, do Ministério do Planejamento, Orçamento e Gestão, evidenciando as políticas e programas do <text:s/>governo municipal, obedecidas na sua elaboração, os princípios de anualidade, unidade, equilíbrio, exclusividade e publicidade.</text:span></text:p>
      <text:p text:style-name="P19"><text:span text:style-name="T11">§ 1º.</text:span><text:span text:style-name="T5"> </text:span><text:span text:style-name="T11"><text:s text:c="2"/>Os serviços municipais remunerados, inclusive as atividades de execução de obras públicas, das quais possam surgir valorizações nos imóveis, cujos custos serão recuperados pela contribuição de melhoria, buscarão o equilíbrio na gestão financeira, através da eficiência na utilização dos recursos que lhes forem consignados.</text:span></text:p>
      <text:p text:style-name="P19"><text:span text:style-name="T11">§ 2º.</text:span><text:span text:style-name="T5"> </text:span><text:span text:style-name="T11">As estimativas dos gastos e das receitas dos serviços municipais remunerados ou não, se compatibilizarão com as respectivas políticas estabelecidas pelo governo municipal.</text:span></text:p>
      <text:p text:style-name="P33"/>
      <text:p text:style-name="P19"><text:span text:style-name="T5">Art. 33. <text:s/></text:span><text:span text:style-name="T11"><text:s/>Na fixação dos gastos de capital para criação, expansão ou aperfeiçoamento de serviços já criados e ampliados a serem atribuídos aos órgãos municipais – com exclusão das amortizações de empréstimos – serão consideradas as prioridades e metas definidas nesta Lei, bem como a manutenção e o funcionamento dos serviços já implantados.</text:span></text:p>
      <text:p text:style-name="P32"/>
      <text:p text:style-name="P19"><text:soft-page-break/><text:span text:style-name="T5">Art. 34. </text:span><text:span text:style-name="T11"><text:s/>Serão consideradas de caráter irrelevante nos termos do artigo 16 da Lei Complementar nº. 101/2000, as despesas inferiores a 10% (dez por cento) do seu valor consignado no Orçamento Municipal.</text:span></text:p>
      <text:p text:style-name="P5"/>
      <text:p text:style-name="P19"><text:span text:style-name="T5">Art. 35. </text:span><text:span text:style-name="T11"><text:s/>A Lei Orçamentária para o exercício de 2020 contemplará recursos destinados a órgãos federais e estaduais, especialmente nas áreas de educação, saúde, assistência social e segurança pública, mediante convênios, acordos, ajustes ou congêneres.</text:span></text:p>
      <text:p text:style-name="P16"/>
      <text:p text:style-name="P19"><text:span text:style-name="T5">Art. 36. </text:span><text:span text:style-name="T11"><text:s/>A Lei do Orçamento não consignará ajuda financeira, a qualquer título, à empresa de fins lucrativos.</text:span></text:p>
      <text:p text:style-name="P31"/>
      <text:p text:style-name="P19"><text:span text:style-name="T5">Art. 37. <text:s/></text:span><text:span text:style-name="T11">A publicação da Lei Orçamentária de 2020, com os anexos da receita e detalhamento da despesa, será feita mediante afixação no quadro de editais do Paço Municipal, bem como no site da Prefeitura Municipal, imediatamente após sua sanção.</text:span></text:p>
      <text:p text:style-name="P28"/>
      <text:p text:style-name="P19"><text:span text:style-name="T5">Art. 38. <text:s/></text:span><text:span text:style-name="T11">A Lei de Orçamento conterá Reserva de Contingência, equivalente a 1% (um por cento) da receita corrente líquida prevista, apurada no </text:span></text:p>
      <text:p text:style-name="P28"/>
      <text:p text:style-name="P9"><text:span text:style-name="T11">exercício de 2020, para atender a despesas de passivos contingentes e outros riscos e eventos fiscais imprevistos, nos termos do art. 5º da Lei Complementar nº 101/2000.</text:span></text:p>
      <text:p text:style-name="P19"><text:span text:style-name="T5">Art. 39. </text:span><text:span text:style-name="T11">Caberá ao órgão incumbido pelo planejamento do Município a coordenação da elaboração dos orçamentos de que trata a presente Lei.</text:span></text:p>
      <text:p text:style-name="P19"><text:span text:style-name="T5">Parágrafo único. </text:span><text:span text:style-name="T11"><text:s/>Ao Órgão de Planejamento do Município compete elaborar o calendário das atividades de execução do orçamento, devendo incluir reuniões com Secretários Municipais e assessores para discutir o orçamento fiscal, bem como a realização de audiência pública, objetivando incentivo à participação popular no planejamento municipal.</text:span></text:p>
      <text:p text:style-name="P28"/>
      <text:p text:style-name="P19"><text:span text:style-name="T5">Art. 40. </text:span><text:span text:style-name="T11">Quando a rede municipal de ensino fundamental e médio for insuficiente para atender a demanda, poderão ser concedidas bolsas de estudo para o atendimento pela rede particular de ensino, nos termos do art. 213 da Constituição Federal.</text:span></text:p>
      <text:p text:style-name="P33"><text:soft-page-break/></text:p>
      <text:p text:style-name="P19"><text:span text:style-name="T5">Art. 41.</text:span><text:span text:style-name="T11"> As compras e contratações de obras e serviços serão realizadas, havendo disponibilidades orçamentárias e financeiras, precedidas do respectivo processo licitatório, quando exigível, nos termos da Lei nº. 8.666, de 21-06-1993, e legislação posterior.</text:span></text:p>
      <text:p text:style-name="P3"/>
      <text:p text:style-name="P19"><text:span text:style-name="T5">Art. 42. </text:span><text:span text:style-name="T11">O projeto da Lei Orçamentária do Município para o exercício financeiro de 2020 será encaminhado ao Poder Legislativo até 30 de setembro de 2019, e devolvido para sanção até o término da sessão legislativa.</text:span></text:p>
      <text:p text:style-name="P4"/>
      <text:p text:style-name="P19"><text:span text:style-name="T5">Art. 43. </text:span><text:span text:style-name="T11">O Poder Legislativo encaminhará ao Poder Executivo sua proposta orçamentária parcial até o dia 30 de agosto de 2019, de conformidade com a Emenda Constitucional de nº. 58/2009.</text:span></text:p>
      <text:p text:style-name="P28"/>
      <text:p text:style-name="P19"><text:span text:style-name="T5">Art. 44. </text:span><text:span text:style-name="T11">Para atender o disposto na Lei de Responsabilidade Fiscal, o Poder Executivo, incumbirá do seguinte:</text:span></text:p>
      <text:p text:style-name="P19"><text:span text:style-name="T11">I – estabelecer programação financeira e cronograma de execução mensal de desembolso;</text:span></text:p>
      <text:p text:style-name="P19"><text:span text:style-name="T11">II – publicar até 30 (trinta) dias após o encerramento do bimestre, Relatório Resumido da Execução Orçamentária, verificando o alcance das metas, e se não atingidas deverá realizar cortes de dotações da Prefeitura;</text:span></text:p>
      <text:p text:style-name="P28"/>
      <text:p text:style-name="P19"><text:span text:style-name="T11">III</text:span><text:span text:style-name="T5"> </text:span><text:span text:style-name="T11">– a cada 6 (seis) meses, o Poder Executivo emitirá Relatório de Gestão Fiscal;</text:span></text:p>
      <text:p text:style-name="P19"><text:span text:style-name="T16">IV</text:span><text:span text:style-name="T11"> – o Plano Plurianual, a Lei de Diretrizes Orçamentárias, o Orçamento anual, prestação de contas anual e o respectivo parecer do Tribunal de </text:span></text:p>
      <text:p text:style-name="P9"><text:span text:style-name="T11">Contas do Estado serão amplamente divulgados ficando à disposição da comunidade;</text:span></text:p>
      <text:p text:style-name="P19"><text:span text:style-name="T11">V – o desembolso dos recursos financeiros, consignados à Câmara Municipal será feito até o dia 20 (vinte) de cada mês, de acordo com o que determina o inciso </text:span><text:span text:style-name="T22">XXII do Art. 77 da Lei Orgânica Municipal e o</text:span><text:span text:style-name="T25">§</text:span><text:span text:style-name="T11"> 2°, inciso I, Art. 29-A da Constituição Federal, ficando estabelecido o montante de 7% (sete por cento) da somatória da receita tributária e das transferências prevista no § 5º do artigo 153 e nos artigos 158 e 159 da Constituição Federal, efetivamente realizado no exercício de 2018, de forma a obedecer às disposições contidas no </text:span><text:soft-page-break/><text:span text:style-name="T11">inciso I do artigo 29-A da Emenda Constitucional nº. 58, de 23 de setembro de 2009;</text:span></text:p>
      <text:p text:style-name="P19"><text:span text:style-name="T25">VI - para fins de realização da audiência pública prevista no art. 9º, § 4º, da Lei Complementar nº 101, de 2000, o Poder Executivo encaminhará ao Poder Legislativo Municipal, no prazo de até 3 (três) dias antes da audiência, relatórios de avaliação do cumprimento da meta de superávit primário, com as justificativas de eventuais desvios e indicação das medidas corretivas adotadas.</text:span></text:p>
      <text:p text:style-name="P36"/>
      <text:p text:style-name="P19"><text:span text:style-name="T6">Art. 45.</text:span><text:span text:style-name="T11"> É vedado consignar na Lei Orçamentária crédito com finalidade imprecisa ou com dotação ilimitada.</text:span></text:p>
      <text:p text:style-name="P28"/>
      <text:p text:style-name="P19"><text:span text:style-name="T5">A</text:span><text:span text:style-name="T6">rt. 46.</text:span><text:span text:style-name="T11"> Até 30 dias após a publicação dos orçamentos, o Poder Executivo estabelecerá, através de Decreto, a Programação Financeira e o Cronograma de Execução Mensal de Desembolso, nos termos do disposto no artigo 8º, da Lei Complementar nº. 101/2000.</text:span></text:p>
      <text:p text:style-name="P33"/>
      <text:p text:style-name="P19"><text:span text:style-name="T6">Art. 47.</text:span><text:span text:style-name="T11"> O Poder Executivo poderá encaminhar mensagem ao Poder Legislativo para propor modificação nos projetos de lei relativos ao Plano Plurianual, às Diretrizes Orçamentárias, ao Orçamento Anual e aos Créditos Adicionais enquanto não iniciada a votação, no tocante às partes cuja alteração é proposta.</text:span></text:p>
      <text:p text:style-name="P33"/>
      <text:p text:style-name="P33"/>
      <text:p text:style-name="P19"><text:span text:style-name="T6">Art. 48.</text:span><text:span text:style-name="T11"> <text:s/>Os créditos suplementares e especiais serão autorizados por lei e abertos por decreto do Executivo.</text:span></text:p>
      <text:p text:style-name="P4"/>
      <text:p text:style-name="P19"><text:span text:style-name="T6">Art. 49. </text:span><text:span text:style-name="T16">Integram</text:span><text:span text:style-name="T22"> a presente Lei os seguintes anexos:</text:span></text:p>
      <text:p text:style-name="P19"><text:span text:style-name="T11">Anexo I – Metas Anuais;</text:span></text:p>
      <text:p text:style-name="P19"><text:span text:style-name="T11">Anexo II – Memória e Metodologia de Cálculo da Receita;</text:span></text:p>
      <text:p text:style-name="P19"><text:span text:style-name="T11">Anexo II. 1 Memória e Metodologia de Cálculo da Despesa;</text:span></text:p>
      <text:p text:style-name="P19"><text:span text:style-name="T11">Anexo II. 2 – Memória e Metodologia de Cálculo da Dívida e do Resultado Nominal;</text:span></text:p>
      <text:p text:style-name="P19"><text:span text:style-name="T11">Anexo II. 2.1 – Avaliação do cumprimento das Metas Fiscais do Exercício Anterior;</text:span></text:p>
      <text:p text:style-name="P19"><text:soft-page-break/><text:span text:style-name="T11">Anexo II. 2.2 – Metas Fiscais Anuais comparadas com as fixadas nos três exercícios anteriores;</text:span></text:p>
      <text:p text:style-name="P19"><text:span text:style-name="T11">Anexo II. 3 – Evolução do Patrimônio Líquido;</text:span></text:p>
      <text:p text:style-name="P19"><text:span text:style-name="T11">Anexo II. 3.1 – Demonstrativo da Origem e Aplicação dos Recursos com a <text:s/>Alienação <text:s/>de Ativos;</text:span></text:p>
      <text:p text:style-name="P19"><text:span text:style-name="T11">Anexo III – Demonstrativo da Estimativa e Compensação da Renúncia de Receita;</text:span></text:p>
      <text:p text:style-name="P19"><text:span text:style-name="T11">Anexo III. 1 – Margem de Expansão das Despesas Obrigatórias de Caráter Continuado;</text:span></text:p>
      <text:p text:style-name="P19"><text:span text:style-name="T11">Anexo IV – Demonstrativo dos Riscos Fiscais e providências;</text:span></text:p>
      <text:p text:style-name="P28"/>
      <text:p text:style-name="P19"><text:span text:style-name="T11">Anexo V – Metas por Ações de Governo.</text:span></text:p>
      <text:p text:style-name="P42"/>
      <text:p text:style-name="P18"><text:span text:style-name="T6">Art. 50. </text:span><text:span text:style-name="T11">Esta Lei entra em vigor na data de sua publicação.</text:span></text:p>
      <text:p text:style-name="P27"/>
      <text:p text:style-name="P60"><text:span text:style-name="T1">Limeira do Oeste</text:span><text:span text:style-name="T23"> – </text:span><text:span text:style-name="T1">MG, 1</text:span><text:span text:style-name="T23">9</text:span><text:span text:style-name="T1"> de </text:span><text:span text:style-name="T23">julho</text:span><text:span text:style-name="T1"> de 2019.</text:span></text:p>
      <text:p text:style-name="P43"/>
      <text:p text:style-name="P14"/>
      <text:p text:style-name="P14"/>
      <text:p text:style-name="P14"/>
      <text:p text:style-name="P17"><text:span text:style-name="T2">JOSÉ RODRIGUES BARBOSA</text:span></text:p>
      <text:p text:style-name="P6"><text:span text:style-name="T1">Pre</text:span><text:span text:style-name="T23">sid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Calibri" svg:font-family="Calibri" style:font-family-generic="swiss"/>
    <style:font-face style:name="Tahoma" svg:font-family="Tahoma" style:font-family-generic="swiss"/>
    <style:font-face style:name="Times New Roman" svg:font-family="'Times New Roman'" style:font-family-generic="swiss"/>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swiss" fo:font-size="12p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odapé_20_Char" style:display-name="Rodapé Char" style:family="text" style:parent-style-name="Default_20_Paragraph_20_Font">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Emphasis" style:family="tex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Times New Roman" fo:font-family="'Times New Roman'" style:font-family-generic="swiss"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family="Tahoma" style:font-family-generic="swiss"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ListLabel_20_1" style:display-name="ListLabel 1" style:family="text">
      <style:text-properties fo:font-size="6pt" style:font-size-asian="12pt" style:font-size-complex="12pt"/>
    </style:style>
    <style:style style:name="ListLabel_20_2" style:display-name="ListLabel 2"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6pt" officeooo:rsid="001d0297" officeooo:paragraph-rsid="001d0297" style:font-size-asian="5.25pt" style:font-size-complex="6pt"/>
    </style:style>
    <style:page-layout style:name="Mpm1">
      <style:page-layout-properties fo:page-width="21.001cm" fo:page-height="29.7cm" style:num-format="1" style:print-orientation="portrait" fo:margin-top="4.001cm" fo:margin-bottom="1.7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fo:background-color="transparent" style:dynamic-spacing="false" draw:fill="none"/>
      </style:footer-style>
    </style:page-layout>
  </office:automatic-styles>
  <office:master-styles>
    <style:master-page style:name="Standard" style:page-layout-name="Mpm1">
      <style:footer>
        <text:p text:style-name="MP1">Página <text:page-number text:select-page="current">16</text:page-number><text:s/>de <text:page-coun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 neto</meta:initial-creator>
    <meta:editing-cycles>41</meta:editing-cycles>
    <meta:print-date>2019-04-10T13:00:00</meta:print-date>
    <meta:creation-date>2018-04-09T16:22:00</meta:creation-date>
    <dc:date>2019-07-19T07:32:38.199564388</dc:date>
    <meta:editing-duration>PT11H13M55S</meta:editing-duration>
    <meta:generator>LibreOffice/6.2.4.2$Linux_X86_64 LibreOffice_project/2412653d852ce75f65fbfa83fb7e7b669a126d64</meta:generator>
    <meta:document-statistic meta:table-count="0" meta:image-count="0" meta:object-count="0" meta:page-count="16" meta:paragraph-count="190" meta:word-count="3881" meta:character-count="25104" meta:non-whitespace-character-count="212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