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1a078c" officeooo:paragraph-rsid="001a078c" style:font-size-asian="5.25pt" style:font-size-complex="6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officeooo:rsid="001a078c" officeooo:paragraph-rsid="001a078c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List_20_Paragraph" style:list-style-name="WWNum14">
      <style:paragraph-properties fo:line-height="115%" fo:text-align="justify" style:justify-single-word="false"/>
    </style:style>
    <style:style style:name="P13" style:family="paragraph" style:parent-style-name="List_20_Paragraph" style:list-style-name="WWNum14">
      <style:paragraph-properties fo:margin-left="3.251cm" fo:margin-right="0cm" fo:line-height="115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3.251cm" fo:margin-right="0cm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78c" style:font-weight-asian="bold" style:font-weight-complex="bold"/>
    </style:style>
    <style:style style:name="T4" style:family="text">
      <style:text-properties fo:font-weight="bold" style:font-name-asian="Verdana" style:font-weight-asian="bold" style:font-weight-complex="bold"/>
    </style:style>
    <style:style style:name="T5" style:family="text">
      <style:text-properties fo:letter-spacing="0.035cm"/>
    </style:style>
    <style:style style:name="T6" style:family="text">
      <style:text-properties fo:letter-spacing="0.035cm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asian="Verdana" style:font-weight-complex="bold"/>
    </style:style>
    <style:style style:name="T9" style:family="text">
      <style:text-properties officeooo:rsid="001a078c" style:font-name-asian="Verdana" style:font-weight-complex="bold"/>
    </style:style>
    <style:style style:name="T10" style:family="text">
      <style:text-properties officeooo:rsid="001a07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T3">PROPOSIÇÃO</text:span><text:span text:style-name="T2"> DE LEI </text:span><text:span text:style-name="T3">ORDINÁRIA </text:span><text:span text:style-name="T2">Nº 1</text:span><text:span text:style-name="T3">7</text:span><text:span text:style-name="T2">, DE </text:span><text:span text:style-name="T3">05</text:span><text:span text:style-name="T2"> DE JU</text:span><text:span text:style-name="T3">L</text:span><text:span text:style-name="T2">HO DE 2019.</text:span></text:p>
      <text:p text:style-name="P2"><text:span text:style-name="T2"/></text:p>
      <text:p text:style-name="P2"><text:span text:style-name="T2"/></text:p>
      <text:p text:style-name="P9"/>
      <text:p text:style-name="P10">AUTORIZA O MUNICÍPIO DE LIMEIRA DO OESTE-MG A CONTRATAR COM O BANCO DE DESEN<text:span text:style-name="T10">­</text:span>VOLVIMENTO DE MINAS GERAIS S/A – BDMG, OPERAÇÕES DE CRÉDITO COM OUTORGA DE GARANTIA E DÁ OUTRAS PROVIDÊNCIAS.</text:p>
      <text:p text:style-name="P10"><text:span text:style-name="T1"/></text:p>
      <text:p text:style-name="P10"><text:span text:style-name="T1"/></text:p>
      <text:p text:style-name="P3"/>
      <text:p text:style-name="P7"><text:span text:style-name="T6">PEDRO SOCORRO DO NASCIMENTO</text:span><text:span text:style-name="T5">, Prefeito do Município de Limeira do Oeste, Estado de Minas Gerais, no uso de suas atribuições legais, em especial nos termos da Lei Orgânica Municipal, faço saber que a Câmara Municipal, por seus representantes aprovou e eu, sanciono a seguinte Lei:</text:span></text:p>
      <text:p text:style-name="P8"/>
      <text:p text:style-name="P7"><text:span text:style-name="T2">Art. 1º</text:span> - Fica o Chefe do Executivo autorizado a celebrar com o Banco de Desenvolvimento de Minas Gerais S/A – BDMG, operações de crédito até o montante de <text:span text:style-name="T1">R$ 530.000,00 </text:span>(Quinhentos e trinta mil reais), destinadas ao financiamento de <text:span text:style-name="T1">obras de infraestrutura urbana</text:span> observada a legislação vigente, em especial as disposições da Lei Complementar nº 101 de 04 de maio de 2000.</text:p>
      <text:p text:style-name="P8"/>
      <text:p text:style-name="P7"><text:span text:style-name="T2">Art. 2º</text:span> - Fica o Município autorizado a oferecer a vinculação em garantia das operações de crédito, por todo o tempo de vigência dos contratos de financiamento e até a liquidação total da dívida, sob a forma de Reserva de Meio de Pagamento, das Receitas de Transferências oriundas do Imposto sobre Operações Relativas à Circulação de Mercadorias e sobre a Prestação de Serviços de Transporte Interestadual e Intermunicipal e de Comunicação - ICMS e do Fundo de Participação dos Municípios - FPM, em montante necessário e suficiente para a amortização das parcelas do principal e o pagamento dos acessórios da dívida.</text:p>
      <text:p text:style-name="P7"><text:span text:style-name="T2">Parágrafo único</text:span> - As receitas de transferências sobre as quais se autoriza a vinculação em garantia, em caso de sua extinção, serão substituídas pelas receitas que vier a serem estabelecidas constitucionalmente, independentemente de nova autorização.</text:p>
      <text:p text:style-name="P8"/>
      <text:p text:style-name="P7"><text:span text:style-name="T2">Art. 3º</text:span> - O Chefe do Executivo do Município está autorizado a constituir o Banco de Desenvolvimento de Minas Gerais S/A - BDMG como seu mandatário, com poderes irrevogáveis e irretratáveis, para receber junto às fontes pagadoras das receitas de transferências mencionadas no <text:span text:style-name="T7">caput </text:span>do artigo segundo, os recursos vinculados, podendo utilizar esses recursos no pagamento do que lhe for devido por força dos contratos a que se refere o artigo primeiro.</text:p>
      <text:p text:style-name="P7"><text:soft-page-break/><text:span text:style-name="T2">Parágrafo único</text:span> - Os poderes mencionados se limitam aos casos de inadimplemento do Município e se restringem às parcelas vencidas e não pagas.</text:p>
      <text:p text:style-name="P8"/>
      <text:p text:style-name="P7"><text:span text:style-name="T2">Art. 4º </text:span>- Fica o Município autorizado a:</text:p>
      <text:p text:style-name="P8"/>
      <text:list xml:id="list4098742945" text:style-name="WWNum14">
        <text:list-item>
          <text:p text:style-name="P12">participar e assinar contratos, convênios, aditivos e termos que possibilitem a execução da presente Lei.</text:p>
        </text:list-item>
        <text:list-item>
          <text:p text:style-name="P13">aceitar todas as condições estabelecidas pelas normas do BDMG referentes às operações de crédito, vigentes à época da assinatura dos contratos de financiamento.</text:p>
        </text:list-item>
      </text:list>
      <text:p text:style-name="P14"/>
      <text:p text:style-name="P5"/>
      <text:list xml:id="list130602401275997" text:continue-numbering="true" text:style-name="WWNum14">
        <text:list-item>
          <text:p text:style-name="P12">abrir conta bancária vinculada ao contrato de financiamento, no Banco, destinada a centralizar a movimentação dos recursos decorrentes do referido contrato.</text:p>
        </text:list-item>
        <text:list-item>
          <text:p text:style-name="P12">aceitar o foro da cidade de Belo Horizonte para dirimir quaisquer controvérsias decorrentes da execução dos contratos.</text:p>
        </text:list-item>
      </text:list>
      <text:p text:style-name="P8"/>
      <text:p text:style-name="P7"><text:span text:style-name="T2">Art. 5º </text:span>- Os recursos provenientes da operação de crédito a que se refere esta Lei deverão ser consignados como receita no Orçamento ou em créditos adicionais, nos termos do inc. II, § 1º, art. 32, da Lei Complementar 101/2000.</text:p>
      <text:p text:style-name="P8"/>
      <text:p text:style-name="P7"><text:span text:style-name="T2">Art. 6º </text:span>- Os orçamentos municipais consignarão, obrigatoriamente, as dotações necessárias às amortizações e aos pagamentos dos encargos anuais, relativos aos contratos de financiamento a que se refere o artigo primeiro.</text:p>
      <text:p text:style-name="P8"/>
      <text:p text:style-name="P7"><text:span text:style-name="T2">Art. 7º</text:span> - Fica o Chefe do Executivo autorizado a abrir créditos especiais destinados a fazer face aos pagamentos de obrigações decorrentes das operações de crédito ora autorizadas.</text:p>
      <text:p text:style-name="P8"/>
      <text:p text:style-name="P7"><text:span text:style-name="T2">Art. 8º</text:span> - Esta Lei entra em vigor na data de sua publicação, revogadas as disposições em contrário.</text:p>
      <text:p text:style-name="P3"/>
      <text:p text:style-name="P4">Limeira do Oeste-MG, <text:span text:style-name="T10">05</text:span> de Ju<text:span text:style-name="T10">l</text:span>ho de 2019.</text:p>
      <text:p text:style-name="P3"/>
      <text:p text:style-name="P2"/>
      <text:p text:style-name="P2"/>
      <text:p text:style-name="P6"><text:span text:style-name="T4">JOSÉ RODRIGUES BARBOSA</text:span></text:p>
      <text:p text:style-name="P2"><text:span text:style-name="T8">Pre</text:span><text:span text:style-name="T9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style:vertical-align="baselin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13" style:num-suffix="." style:num-format="I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a078c" officeooo:paragraph-rsid="001a078c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s/>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26</meta:editing-cycles>
    <meta:print-date>2019-06-28T13:11:00</meta:print-date>
    <meta:creation-date>2019-02-08T18:03:00</meta:creation-date>
    <dc:date>2019-07-05T13:06:00.131234880</dc:date>
    <meta:editing-duration>PT1H30M6S</meta:editing-duration>
    <meta:generator>LibreOffice/6.2.4.2$Linux_X86_64 LibreOffice_project/2412653d852ce75f65fbfa83fb7e7b669a126d64</meta:generator>
    <meta:document-statistic meta:table-count="0" meta:image-count="0" meta:object-count="0" meta:page-count="2" meta:paragraph-count="21" meta:word-count="601" meta:character-count="3751" meta:non-whitespace-character-count="3172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