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16f8d7" officeooo:paragraph-rsid="0016f8d7" style:font-size-asian="5.25pt" style:font-size-complex="6p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fo:letter-spacing="0.035cm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/>
      <style:text-properties fo:font-size="5pt" fo:letter-spacing="0.035cm" style:font-size-asian="5pt" style:font-size-complex="5pt"/>
    </style:style>
    <style:style style:name="P4" style:family="paragraph" style:parent-style-name="Standard">
      <style:paragraph-properties fo:line-height="115%" fo:text-align="justify" style:justify-single-word="false"/>
      <style:text-properties fo:font-size="5pt" fo:letter-spacing="0.035cm" style:font-size-asian="5pt" style:font-size-complex="5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font-size="6pt" fo:letter-spacing="0.035cm" style:font-size-asian="6pt" style:font-size-complex="6pt"/>
    </style:style>
    <style:style style:name="P7" style:family="paragraph" style:parent-style-name="Standard">
      <style:paragraph-properties fo:line-height="115%" fo:text-align="justify" style:justify-single-word="false"/>
      <style:text-properties fo:font-size="6pt" fo:letter-spacing="0.035cm" fo:font-weight="bold" style:font-size-asian="6pt" style:font-weight-asian="bold" style:font-size-complex="6pt"/>
    </style:style>
    <style:style style:name="P8" style:family="paragraph" style:parent-style-name="Standard">
      <style:paragraph-properties fo:line-height="115%" fo:text-align="center" style:justify-single-word="false"/>
      <style:text-properties officeooo:rsid="0019b58c" officeooo:paragraph-rsid="0019b58c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2.501cm" style:auto-text-indent="false">
        <style:tab-stops>
          <style:tab-stop style:position="3.752cm"/>
        </style:tab-stops>
      </style:paragraph-properties>
      <style:text-properties fo:font-size="11pt" fo:letter-spacing="0.035cm" style:font-size-asian="11pt" style:font-size-complex="11pt"/>
    </style:style>
    <style:style style:name="P11" style:family="paragraph" style:parent-style-name="Standard">
      <style:paragraph-properties fo:margin-left="0.751cm" fo:margin-right="0cm" fo:line-height="115%" fo:text-align="end" style:justify-single-word="false" fo:text-indent="1.249cm" style:auto-text-indent="false"/>
    </style:style>
    <style:style style:name="P12" style:family="paragraph" style:parent-style-name="Text_20_body_20_indent">
      <style:paragraph-properties fo:margin-left="7.493cm" fo:margin-right="0cm" fo:line-height="115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fo:font-size="5pt" fo:letter-spacing="0.035cm" fo:font-weight="bold" style:font-size-asian="5pt" style:font-weight-asian="bold" style:font-size-complex="5pt"/>
    </style:style>
    <style:style style:name="P13" style:family="paragraph" style:parent-style-name="Text_20_body_20_indent" style:master-page-name="">
      <loext:graphic-properties draw:fill="none"/>
      <style:paragraph-properties fo:margin-left="6.001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001cm"/>
        </style:tab-stops>
      </style:paragraph-properties>
    </style:style>
    <style:style style:name="P14" style:family="paragraph" style:parent-style-name="Text_20_body_20_indent">
      <loext:graphic-properties draw:fill="none"/>
      <style:paragraph-properties fo:margin-left="6.001cm" fo:margin-right="0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6.001cm"/>
        </style:tab-stops>
      </style:paragraph-properties>
      <style:text-properties fo:font-size="6pt" style:font-size-asian="5.25pt" style:font-size-complex="6pt"/>
    </style:style>
    <style:style style:name="P15" style:family="paragraph" style:parent-style-name="Title">
      <style:paragraph-properties fo:line-height="115%"/>
      <style:text-properties style:font-name="Times New Roman" fo:font-size="5pt" fo:letter-spacing="0.035cm" style:font-size-asian="5pt" style:font-name-complex="Times New Roman1" style:font-size-complex="5pt"/>
    </style:style>
    <style:style style:name="P16" style:family="paragraph" style:parent-style-name="Title">
      <style:paragraph-properties fo:line-height="115%"/>
      <style:text-properties officeooo:paragraph-rsid="0016a061"/>
    </style:style>
    <style:style style:name="P17" style:family="paragraph" style:parent-style-name="Title" style:master-page-name="Standard">
      <style:paragraph-properties fo:line-height="115%" style:page-number="auto"/>
      <style:text-properties officeooo:paragraph-rsid="0016a061"/>
    </style:style>
    <style:style style:name="T1" style:family="text">
      <style:text-properties fo:font-size="11pt" fo:letter-spacing="0.035cm" fo:font-weight="bold" style:font-size-asian="11pt" style:font-weight-asian="bold" style:font-size-complex="11pt"/>
    </style:style>
    <style:style style:name="T2" style:family="text">
      <style:text-properties fo:font-size="11pt" fo:letter-spacing="0.035cm" fo:font-weight="bold" officeooo:rsid="0016a061" style:font-size-asian="11pt" style:font-weight-asian="bold" style:font-size-complex="11pt"/>
    </style:style>
    <style:style style:name="T3" style:family="text">
      <style:text-properties fo:font-size="11pt" fo:letter-spacing="0.035cm" style:font-size-asian="11pt" style:font-size-complex="11pt"/>
    </style:style>
    <style:style style:name="T4" style:family="text">
      <style:text-properties fo:font-size="11pt" fo:letter-spacing="0.035cm" officeooo:rsid="0016f8d7" style:font-size-asian="11pt" style:font-size-complex="11pt"/>
    </style:style>
    <style:style style:name="T5" style:family="text">
      <style:text-properties fo:font-size="11pt" fo:letter-spacing="0.035cm" officeooo:rsid="001a78a1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fo:font-size="11pt" fo:letter-spacing="0.035cm" style:font-size-asian="11pt" style:font-name-complex="Times New Roman1" style:font-size-complex="11pt"/>
    </style:style>
    <style:style style:name="T8" style:family="text">
      <style:text-properties style:font-name="Times New Roman" fo:font-size="11pt" fo:letter-spacing="0.035cm" officeooo:rsid="0016a061" style:font-size-asian="11pt" style:font-name-complex="Times New Roman1" style:font-size-complex="11pt"/>
    </style:style>
    <style:style style:name="T9" style:family="text">
      <style:text-properties fo:letter-spacing="0.035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PROPOSIÇÃO</text:span><text:span text:style-name="T7"> DE LEI </text:span><text:span text:style-name="T8">ORDINÁRIA </text:span><text:span text:style-name="T7">N.º </text:span><text:span text:style-name="T8">15</text:span><text:span text:style-name="T7">,</text:span></text:p>
      <text:p text:style-name="P16"><text:span text:style-name="T7">DE </text:span><text:span text:style-name="T8">05</text:span><text:span text:style-name="T7"> DE JU</text:span><text:span text:style-name="T8">L</text:span><text:span text:style-name="T7">HO DE 2019.</text:span></text:p>
      <text:p text:style-name="P16"><text:span text:style-name="T7"/></text:p>
      <text:p text:style-name="P15"/>
      <text:p text:style-name="P15"/>
      <text:p text:style-name="P13"><text:span text:style-name="T1">“AUTORIZA O MUNICÍPIO DE LIMEIRA DO OESTE</text:span><text:span text:style-name="T2"> – </text:span><text:span text:style-name="T1">MG A ABRIR CRÉDITO ADICIONAL SUPLEMENTAR NO ORÇAMENTO DE 2019”.</text:span></text:p>
      <text:p text:style-name="P14"><text:span text:style-name="T9"/></text:p>
      <text:p text:style-name="P12"/>
      <text:p text:style-name="P5"><text:span text:style-name="T1"><text:s/><text:tab/><text:tab/>PEDRO SOCORRO DO NASCIMENTO</text:span><text:span text:style-name="T3">, Prefeito do Município de Limeira do Oeste, Estado de Minas Gerais, no uso de suas atribuições legais,</text:span><text:span text:style-name="T6"> </text:span><text:span text:style-name="T3">e de acordo com o inciso I, do art. 77 da Lei Orgânica Municipal, faço saber que a Câmara Municipal, por seus representantes, aprovou e eu, sanciono e promulgo a seguinte Lei:</text:span></text:p>
      <text:p text:style-name="P6"/>
      <text:p text:style-name="P4"/>
      <text:p text:style-name="P5"><text:span text:style-name="T1"><text:s/><text:tab/><text:tab/>Art. 1º - </text:span><text:span text:style-name="T3">Fica o Poder Executivo Municipal autorizado a abrir crédito adicional suplementar no orçamento vigente, no valor de R$ 360.000,00 (trezentos e sessenta mil reais), com a seguinte dotação:</text:span></text:p>
      <text:p text:style-name="P5"><text:span text:style-name="T1">02.05</text:span><text:span text:style-name="T3"> – Secretaria Municipal de Administração.</text:span></text:p>
      <text:p text:style-name="P5"><text:span text:style-name="T1">02.05. 04.122.0002.1013 – </text:span><text:span text:style-name="T3">Aquisição de veículos, máquinas e equipamentos.</text:span></text:p>
      <text:p text:style-name="P5"><text:span text:style-name="T1">4.4.90.52.00 – </text:span><text:span text:style-name="T3">Equipamentos e material permanente.</text:span></text:p>
      <text:p text:style-name="P5"><text:span text:style-name="T1">100-100</text:span><text:span text:style-name="T3"> Recursos Ordinários.</text:span></text:p>
      <text:p text:style-name="P5"><text:span text:style-name="T1">Valor Total............................................R$ 360.000,00</text:span></text:p>
      <text:p text:style-name="P4"/>
      <text:p text:style-name="P5"><text:span text:style-name="T1"><text:s/><text:tab/><text:tab/>Art. 2º</text:span><text:span text:style-name="T3"> - Como recurso ao crédito cuja abertura é autorizada no artigo anterior, o Poder Executivo Municipal anulará, parcialmente as seguintes dotações do orçamento vigente.</text:span></text:p>
      <text:p text:style-name="P6"/>
      <text:p text:style-name="P6"/>
      <text:p text:style-name="P5"><text:span text:style-name="T1">02.07-</text:span><text:span text:style-name="T3"> SECRETARIA MUNICIPAL DE EDUCAÇÃO</text:span></text:p>
      <text:p text:style-name="P5"><text:span text:style-name="T1">02.07.02.12.361.0004.2032- </text:span><text:span text:style-name="T3">Manutenção e coordenação do ensino fundamental.</text:span></text:p>
      <text:p text:style-name="P5"><text:span text:style-name="T1">3.1.90.04.00 –</text:span><text:span text:style-name="T3"> Contratação por tempo determinado.</text:span></text:p>
      <text:p text:style-name="P5"><text:span text:style-name="T1">100-100</text:span><text:span text:style-name="T3"> Recursos Ordinários.</text:span></text:p>
      <text:p text:style-name="P5"><text:span text:style-name="T1">101-101-</text:span><text:span text:style-name="T3"> Receitas de impostos e de transferência de impostos vinculados </text:span><text:span text:style-name="T4">à</text:span><text:span text:style-name="T3"> educação.</text:span></text:p>
      <text:p text:style-name="P5"><text:span text:style-name="T1">Valor Total............................................R$ 100.000,00</text:span></text:p>
      <text:p text:style-name="P6"/>
      <text:p text:style-name="P5"><text:span text:style-name="T1">02.01 -</text:span><text:span text:style-name="T3"> SECRETARIA MUNICIPAL DE GOVERNO.</text:span></text:p>
      <text:p text:style-name="P5"><text:span text:style-name="T1">02.01.04.122.0002.2006-</text:span><text:span text:style-name="T3"> Manter as atividades da Sec. de Governo.</text:span></text:p>
      <text:p text:style-name="P5"><text:span text:style-name="T1">3.1.90.11.00</text:span><text:span text:style-name="T3">- Vencimentos e vantagens fixas - Pessoal civil.</text:span></text:p>
      <text:p text:style-name="P5"><text:span text:style-name="T1">100-100</text:span><text:span text:style-name="T3"> – Recursos Ordinários.</text:span></text:p>
      <text:p text:style-name="P5"><text:span text:style-name="T1">Valor Total................................................R$ 30.000,00</text:span></text:p>
      <text:p text:style-name="P7"/>
      <text:p text:style-name="P5"><text:span text:style-name="T1">02.05 -</text:span><text:span text:style-name="T3"> SECRETARIA MUNICIPAL DE ADMINISTRAÇÃO.</text:span></text:p>
      <text:p text:style-name="P5"><text:span text:style-name="T1">02.05.04.122.0002.2011-</text:span><text:span text:style-name="T3"> Manter as atividades da Sec. de Administração.</text:span></text:p>
      <text:p text:style-name="P5"><text:span text:style-name="T1">3.1.90.13.00</text:span><text:span text:style-name="T3">- Obrigações patronais.</text:span></text:p>
      <text:p text:style-name="P5"><text:span text:style-name="T1">100-100</text:span><text:span text:style-name="T3"> – Recursos Ordinários.</text:span></text:p>
      <text:p text:style-name="P5"><text:span text:style-name="T1">Valor Total................................................R$ 30.000,00</text:span></text:p>
      <text:p text:style-name="P7"><text:soft-page-break/></text:p>
      <text:p text:style-name="P5"><text:span text:style-name="T1">02.12 -</text:span><text:span text:style-name="T3"> SECRETARIA MUNICIPAL DE OBRAS SERV. PÚBLICOS.</text:span></text:p>
      <text:p text:style-name="P5"><text:span text:style-name="T1">02.12.15.452.0011.2051 – </text:span><text:span text:style-name="T3">Execução e manutenção dos serviços públicos.</text:span></text:p>
      <text:p text:style-name="P5"><text:span text:style-name="T1">3.1.90.04.00</text:span><text:span text:style-name="T3">- Contratação por tempo determinado.</text:span></text:p>
      <text:p text:style-name="P5"><text:span text:style-name="T1">100-100</text:span><text:span text:style-name="T3"> – Recursos Ordinários.</text:span></text:p>
      <text:p text:style-name="P5"><text:span text:style-name="T1">Valor Total................................................R$ 20.000,00</text:span></text:p>
      <text:p text:style-name="P2"/>
      <text:p text:style-name="P7"/>
      <text:p text:style-name="P5"><text:span text:style-name="T1">02.08 -</text:span><text:span text:style-name="T3"> SECRETARIA MUNICIPAL DE CULTURA.</text:span></text:p>
      <text:p text:style-name="P5"><text:span text:style-name="T1">02.08.01.13.122.0002.2023 – </text:span><text:span text:style-name="T3">Manter as atividades da Sec. de Cultura.</text:span></text:p>
      <text:p text:style-name="P5"><text:span text:style-name="T1">4.4.90.52.00- </text:span><text:span text:style-name="T3">Equipamentos e material permanente.</text:span></text:p>
      <text:p text:style-name="P5"><text:span text:style-name="T1">100-100</text:span><text:span text:style-name="T3"> – Recursos Ordinários.</text:span></text:p>
      <text:p text:style-name="P5"><text:span text:style-name="T1">Valor Total................................................R$ 10.000,00</text:span></text:p>
      <text:p text:style-name="P7"/>
      <text:p text:style-name="P5"><text:span text:style-name="T1">02.08 -</text:span><text:span text:style-name="T3"> SECRETARIA MUNICIPAL DE CULTURA.</text:span></text:p>
      <text:p text:style-name="P5"><text:span text:style-name="T1">02.08.01.13.122.0002.2023 – </text:span><text:span text:style-name="T3">Manter as atividades da Sec. de Cultura.</text:span></text:p>
      <text:p text:style-name="P5"><text:span text:style-name="T1">3.1.90.11.00 - </text:span><text:span text:style-name="T3">Vencimentos e vantagens fixas – Pessoal civil.</text:span></text:p>
      <text:p text:style-name="P5"><text:span text:style-name="T1">100-100</text:span><text:span text:style-name="T3"> – Recursos Ordinários.</text:span></text:p>
      <text:p text:style-name="P5"><text:span text:style-name="T1">Valor Total................................................R$ 20.000,00</text:span></text:p>
      <text:p text:style-name="P7"/>
      <text:p text:style-name="P5"><text:span text:style-name="T1">02.12 -</text:span><text:span text:style-name="T3"> SECRETARIA MUNICIPAL DE OBRAS SERV. PÚBLICOS.</text:span></text:p>
      <text:p text:style-name="P5"><text:span text:style-name="T1">02.12.15.452.0011.2051 – </text:span><text:span text:style-name="T3">Execução e manutenção dos serviços públicos.</text:span></text:p>
      <text:p text:style-name="P5"><text:span text:style-name="T1">3.1.90.11.00</text:span><text:span text:style-name="T3">- Vencimentos e vantagens fixas – Pessoal civil.</text:span></text:p>
      <text:p text:style-name="P5"><text:span text:style-name="T1">100-100</text:span><text:span text:style-name="T3"> – Recursos Ordinários.</text:span></text:p>
      <text:p text:style-name="P5"><text:span text:style-name="T1">Valor Total................................................R$ 150.000,00.</text:span></text:p>
      <text:p text:style-name="P2"/>
      <text:p text:style-name="P4"/>
      <text:p text:style-name="P9"><text:span text:style-name="T1">Art. 3º</text:span><text:span text:style-name="T3"> </text:span><text:span text:style-name="T1">- </text:span><text:span text:style-name="T3">Esta Lei entra em vigor na data de sua publicação, revogando-se as disposições em contrário.</text:span></text:p>
      <text:p text:style-name="P10"/>
      <text:p text:style-name="P3"/>
      <text:p text:style-name="P3"/>
      <text:p text:style-name="P11"><text:span text:style-name="T3">Limeira do Oeste-MG, </text:span><text:span text:style-name="T5">05</text:span><text:span text:style-name="T3"> de Ju</text:span><text:span text:style-name="T5">l</text:span><text:span text:style-name="T3">ho de 2019.</text:span></text:p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1">JOSÉ RODRIGUES BARBOSA</text:span></text:p>
      <text:p text:style-name="P8"><text:span text:style-name="T3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6f8d7" officeooo:paragraph-rsid="0016f8d7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147</meta:editing-cycles>
    <meta:print-date>2019-06-18T16:35:00</meta:print-date>
    <meta:creation-date>2018-01-24T11:43:00</meta:creation-date>
    <dc:date>2019-07-05T09:02:50.724216660</dc:date>
    <meta:editing-duration>PT14H52M32S</meta:editing-duration>
    <meta:generator>LibreOffice/6.2.4.2$Linux_X86_64 LibreOffice_project/2412653d852ce75f65fbfa83fb7e7b669a126d64</meta:generator>
    <meta:document-statistic meta:table-count="0" meta:image-count="0" meta:object-count="0" meta:page-count="2" meta:paragraph-count="52" meta:word-count="390" meta:character-count="3246" meta:non-whitespace-character-count="2882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