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0ee996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font-size="6pt" fo:font-weight="bold" style:font-size-asian="6pt" style:font-weight-asian="bold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line-height="115%" fo:text-align="end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line-height="115%" fo:text-align="justify" style:justify-single-word="false"/>
      <style:text-properties fo:font-size="6pt" fo:letter-spacing="0.035cm" style:font-size-asian="6pt" style:font-size-complex="6pt"/>
    </style:style>
    <style:style style:name="P9" style:family="paragraph" style:parent-style-name="Standard">
      <style:paragraph-properties fo:line-height="115%"/>
      <style:text-properties fo:font-weight="bold" style:font-weight-asian="bold"/>
    </style:style>
    <style:style style:name="P10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officeooo:rsid="000ee996" officeooo:paragraph-rsid="000ee996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letter-spacing="0.035cm" fo:font-weight="bold" style:font-weight-asian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letter-spacing="0.035cm"/>
    </style:style>
    <style:style style:name="P15" style:family="paragraph" style:parent-style-name="Standard">
      <style:paragraph-properties fo:margin-left="0cm" fo:margin-right="0cm" fo:line-height="115%" fo:text-align="end" style:justify-single-word="false" fo:text-indent="2.501cm" style:auto-text-indent="false"/>
      <style:text-properties fo:font-size="6pt" fo:letter-spacing="0.035cm" style:font-size-asian="6pt" style:font-size-complex="6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font-size="12pt" fo:letter-spacing="0.035cm" style:font-size-asian="12pt" style:font-size-complex="12pt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2.50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5.001cm" fo:margin-right="0cm" fo:line-height="115%" fo:text-align="justify" style:justify-single-word="false" fo:text-indent="0cm" style:auto-text-indent="false"/>
      <style:text-properties fo:letter-spacing="0.035cm" fo:font-weight="bold" style:font-weight-asian="bold"/>
    </style:style>
    <style:style style:name="P19" style:family="paragraph" style:parent-style-name="Standard">
      <style:paragraph-properties fo:margin-left="5.001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  <style:text-properties fo:letter-spacing="0.035cm" fo:font-weight="bold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815cm" style:auto-text-indent="false">
        <style:tab-stops>
          <style:tab-stop style:position="2.501cm"/>
        </style:tab-stops>
      </style:paragraph-properties>
    </style:style>
    <style:style style:name="P22" style:family="paragraph" style:parent-style-name="Standard" style:master-page-name="Standard">
      <style:paragraph-properties fo:line-height="115%" style:page-number="auto"/>
      <style:text-properties fo:font-size="6pt" style:font-size-asian="6pt" style:font-size-complex="6pt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0ee99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0.035cm"/>
    </style:style>
    <style:style style:name="T5" style:family="text">
      <style:text-properties fo:letter-spacing="0.035cm" fo:font-weight="bold" style:font-weight-asian="bold"/>
    </style:style>
    <style:style style:name="T6" style:family="text">
      <style:text-properties fo:letter-spacing="0.035cm" fo:font-weight="bold" style:font-weight-asian="bold" style:font-weight-complex="bold"/>
    </style:style>
    <style:style style:name="T7" style:family="text">
      <style:text-properties fo:letter-spacing="0.035cm" fo:font-weight="bold" officeooo:rsid="000ee996" style:font-weight-asian="bold"/>
    </style:style>
    <style:style style:name="T8" style:family="text">
      <style:text-properties fo:letter-spacing="0.035cm" fo:font-weight="bold" officeooo:rsid="000f83f7" style:font-weight-asian="bold"/>
    </style:style>
    <style:style style:name="T9" style:family="text">
      <style:text-properties fo:letter-spacing="0.035cm" fo:font-weight="bold" officeooo:rsid="000fc19b" style:font-weight-asian="bold"/>
    </style:style>
    <style:style style:name="T10" style:family="text">
      <style:text-properties fo:letter-spacing="0.035cm" officeooo:rsid="000ee9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<text:span text:style-name="T7">PROPOSIÇÃO DE</text:span><text:span text:style-name="T5"> LEI </text:span><text:span text:style-name="T7">ORDINÁRIA</text:span><text:span text:style-name="T5"> Nº. 1</text:span><text:span text:style-name="T9">4</text:span><text:span text:style-name="T5">,</text:span></text:p>
      <text:p text:style-name="P23"><text:span text:style-name="T5">DE </text:span><text:span text:style-name="T8">05</text:span><text:span text:style-name="T5"> DE JU</text:span><text:span text:style-name="T8">L</text:span><text:span text:style-name="T5">HO DE 2019.</text:span></text:p>
      <text:p text:style-name="P13"/>
      <text:p text:style-name="P13"/>
      <text:p text:style-name="P19">“<text:span text:style-name="T4">ALTERA O LIMITE PARA ABERTURA DE CRÉDITOS SUPLEMENTARES ESTABELECIDO NO ARTIGO 7º, DA LEI Nº 836/2018, QUE ESTIMA A RECEITA E FIXA A DESPESA DO MUNICÍPIO DE LIMEIRA DO OESTE/MG PARA O EXERCÍCIO DE 2019, BEM COMO PREVISTO NO INCISO II, DO ART.12, DA LEI Nº 817/2018, QUE DISPÕE SOBRE AS DIRETRIZES ORÇAMENTÁRIAS PARA O EXERCÍCIO FINANCEIRO DE 2019”.</text:span></text:p>
      <text:p text:style-name="P18"/>
      <text:p text:style-name="P20"/>
      <text:p text:style-name="P12"><text:span text:style-name="T6">PEDRO SOCORRO DO NASCIMENTO</text:span><text:span text:style-name="T4">, Prefeito do Município de Limeira do Oeste, Estado de Minas Gerais, no uso de suas atribuições legais, em especial nos termos da Lei Orgânica Municipal, faz saber que a Câmara Municipal, por seus representantes aprovou e ele, sanciona a seguinte Lei:</text:span></text:p>
      <text:p text:style-name="P14"/>
      <text:p text:style-name="P21"><text:span text:style-name="T2">Art. 1º</text:span> <text:s/>Fica alterado o limite para abertura de créditos suplementares <text:s/>estabelecido no artigo 7º, Lei nº 836/2018 que estima a receita e fixa a despesa do Município de Limeira do Oeste/MG para o exercício de 2019, bem como <text:span text:style-name="T4">previsto no inciso II, do art.12, da Lei nº 817/2018, que dispõe sobre as diretrizes orçamentárias para o exercício financeiro de 2019,</text:span> de 5% (cinco por cento) para 10% (dez por cento) da despesa fixada no orçamento financeiro do corrente exercício.</text:p>
      <text:p text:style-name="P8"/>
      <text:p text:style-name="P12"><text:span text:style-name="T5">Art. 2º</text:span><text:span text:style-name="T4"> Essa Lei entra em vigor na data de sua publicação, revogando-se as disposições em contrário.</text:span></text:p>
      <text:p text:style-name="P15"/>
      <text:p text:style-name="P15"/>
      <text:p text:style-name="P17"><text:span text:style-name="T4">Limeira do Oeste-MG, </text:span><text:span text:style-name="T10">05</text:span><text:span text:style-name="T4"> de Ju</text:span><text:span text:style-name="T10">l</text:span><text:span text:style-name="T4">ho de 2019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3"><text:span text:style-name="T7">JOSÉ RODRIGUES BARBOSA</text:span></text:p>
      <text:p text:style-name="P11"><text:span text:style-name="T4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 style:punctuation-wrap="hanging"/>
      <style:text-properties fo:letter-spacing="0.035cm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fo:font-size="12pt" fo:letter-spacing="0.035cm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92</meta:editing-cycles>
    <meta:print-date>2019-07-05T07:58:13.709375172</meta:print-date>
    <meta:creation-date>2018-01-24T11:43:00</meta:creation-date>
    <dc:date>2019-07-05T07:58:47.079218351</dc:date>
    <meta:editing-duration>PT11H19M9S</meta:editing-duration>
    <meta:generator>LibreOffice/6.2.4.2$Linux_X86_64 LibreOffice_project/2412653d852ce75f65fbfa83fb7e7b669a126d64</meta:generator>
    <meta:document-statistic meta:table-count="0" meta:image-count="0" meta:object-count="0" meta:page-count="1" meta:paragraph-count="9" meta:word-count="225" meta:character-count="1332" meta:non-whitespace-character-count="1114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