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15%" fo:text-align="end" style:justify-single-word="false" fo:orphans="0" fo:widows="0" fo:hyphenation-ladder-count="no-limit"/>
      <style:text-properties fo:font-size="11pt" officeooo:paragraph-rsid="00145e95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orphans="0" fo:widows="0" fo:hyphenation-ladder-count="no-limit"/>
      <style:text-properties fo:font-size="11pt" officeooo:paragraph-rsid="00145e95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orphans="0" fo:widows="0" fo:hyphenation-ladder-count="no-limit"/>
      <style:text-properties fo:font-size="11pt" officeooo:paragraph-rsid="0014a091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center" style:justify-single-word="false" fo:orphans="0" fo:widows="0" fo:hyphenation-ladder-count="no-limit"/>
      <style:text-properties fo:font-size="11pt" officeooo:rsid="0014a091" officeooo:paragraph-rsid="0014a091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15%" fo:orphans="0" fo:widows="0" fo:hyphenation-ladder-count="no-limit"/>
      <style:text-properties fo:font-size="11pt" style:font-name-asian="DejaVu Sans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6.001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font-size="11pt" style:font-size-asian="11pt" style:font-size-complex="11pt"/>
    </style:style>
    <style:style style:name="P11" style:family="paragraph" style:parent-style-name="Standard" style:list-style-name="">
      <style:paragraph-properties fo:margin-left="0.212cm" fo:margin-right="0cm" fo:line-height="115%" fo:text-align="justify" style:justify-single-word="false" fo:text-indent="0cm" style:auto-text-indent="false" fo:keep-with-next="always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212cm" fo:margin-right="0cm" fo:line-height="115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4.763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4.763cm" style:auto-text-indent="false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80" fo:font-size="11pt" style:font-size-asian="11pt" style:font-size-complex="11pt"/>
    </style:style>
    <style:style style:name="P16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/>
      <style:text-properties fo:color="#000080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5e95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asian="DejaVu Sans"/>
    </style:style>
    <style:style style:name="T6" style:family="text">
      <style:text-properties officeooo:rsid="00145e95" style:font-name-asian="DejaVu Sans"/>
    </style:style>
    <style:style style:name="T7" style:family="text">
      <style:text-properties fo:color="#000000" fo:font-weight="bold" style:font-name-asian="Batang" style:font-weight-asian="bold"/>
    </style:style>
    <style:style style:name="T8" style:family="text">
      <style:text-properties fo:color="#000000" fo:font-weight="bold" style:font-name-asian="DejaVu Sans" style:font-weight-asian="bold"/>
    </style:style>
    <style:style style:name="T9" style:family="text">
      <style:text-properties fo:color="#000000" style:font-name-asian="Batang"/>
    </style:style>
    <style:style style:name="T10" style:family="text">
      <style:text-properties fo:color="#000000" fo:font-weight="normal" officeooo:rsid="0014a091" style:font-name-asian="Batang" style:font-weight-asian="normal" style:font-weight-complex="normal"/>
    </style:style>
    <style:style style:name="T11" style:family="text">
      <style:text-properties officeooo:rsid="00145e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RO</text:span><text:span text:style-name="T3">POSIÇÃO</text:span><text:span text:style-name="T2"> DE LEI COMPLEMENTAR Nº 03, DE </text:span><text:span text:style-name="T3">08</text:span><text:span text:style-name="T2"> DE </text:span><text:span text:style-name="T3">MARÇO</text:span><text:span text:style-name="T2"> DE 2019.</text:span></text:p>
      <text:p text:style-name="P15"><text:span text:style-name="T2"/></text:p>
      <text:p text:style-name="P1"/>
      <text:p text:style-name="P9"><text:span text:style-name="T2">AUTORIZA O PODER EXECUTIVO A ALTERAR OS VENCIMENTOS DOS AGENTES COMUNITÁ</text:span><text:span text:style-name="T3">­</text:span><text:span text:style-name="T2">RIOS DE SAÚDE E AGENTES DE COMBATES ÀS ENDEMIAS.</text:span></text:p>
      <text:p text:style-name="P9"><text:span text:style-name="T2"/></text:p>
      <text:p text:style-name="P2"/>
      <text:p text:style-name="P3"><text:span text:style-name="T2"><text:s/><text:tab/><text:tab/>PEDRO SOCORRO DO NASCIMENTO</text:span>, <text:span text:style-name="T11">Prefeito</text:span> de Limeira do Oeste, Estado de Minas Gerais, no uso de suas atribuições legais, e em cumprimento aos termos da Lei Federal nº 13.708/18, faço saber que a Câmara Municipal, por seus representantes aprovou e eu, sanciono a seguinte Lei:</text:p>
      <text:p text:style-name="P10"/>
      <text:h text:style-name="P11" text:outline-level="3"><text:span text:style-name="T2"><text:s/><text:tab/><text:tab/>Art. 1º</text:span><text:span text:style-name="T3"> – </text:span>Fica o Poder Executivo autorizado a alterar os vencimentos dos cargos de Agentes Comunitários de Saúde e dos Agentes de Combates às Endemias, estabelecidos na Lei Complementar nº 38/14 e obedecendo ao seguinte escalonamento:</text:h>
      <text:h text:style-name="P11" text:outline-level="3"/>
      <text:h text:style-name="P11" text:outline-level="3"><text:span text:style-name="T1">I</text:span> – R$1.250,00 (um mil duzentos e cinquenta reais) em 1º de janeiro de 2019;</text:h>
      <text:h text:style-name="P11" text:outline-level="3"><text:span text:style-name="T1">II</text:span> – R$1.400,00 (um mil e quatrocentos reais) em 1º de janeiro de 2020;</text:h>
      <text:h text:style-name="P11" text:outline-level="3"><text:span text:style-name="T1">III</text:span> – R$1.550,00 (um mil quinhentos e cinquenta reais) em 1º de janeiro de 2021.</text:h>
      <text:p text:style-name="P13"/>
      <text:p text:style-name="P3"><text:span text:style-name="T2"><text:s/><text:tab/><text:tab/>Parágrafo único</text:span><text:span text:style-name="T3"> – </text:span><text:span text:style-name="T4">Os vencimentos acima fixados serão reajustados anualmente, a partir do ano de 2.022 com data e índice estabelecidos por Lei Federal ou outro ato normativo, que proceder ao reajuste do piso salarial profissional nacional dos </text:span>Agentes Comunitários de Saúde e dos Agentes de Combates às Endemias.</text:p>
      <text:p text:style-name="P14"/>
      <text:p text:style-name="P3"><text:span text:style-name="T2"><text:s/><text:tab/><text:tab/>Art. 2º</text:span><text:span text:style-name="T3"> – </text:span>Os vencimentos dos cargos de Agentes Comunitários de Saúde e Agentes de Combates às Endemias ficam fixados nos valores mencionados no artigo anterior, no presente exercício e nos vindouros, enquanto houver repasse de recursos ao Município de Limeira do Oeste, pelo Ministério da Saúde.</text:p>
      <text:p text:style-name="P3"/>
      <text:p text:style-name="P3"><text:span text:style-name="T2"><text:s/><text:tab/><text:tab/>Art. 3º</text:span><text:span text:style-name="T3"> – </text:span>As despesas decorrentes desta Lei correrão à conta de dotações orçamentárias do orçamento vigente.</text:p>
      <text:p text:style-name="P12"/>
      <text:p text:style-name="P3"><text:span text:style-name="T2"><text:s/><text:tab/><text:tab/>Art. 4º</text:span><text:span text:style-name="T3"> – </text:span>Esta Lei entra em vigor na data de sua publicação, revogadas as disposições em contrário, retroagindo seus efeitos a 1º de janeiro de 2019.</text:p>
      <text:p text:style-name="P8"/>
      <text:p text:style-name="P4"><text:span text:style-name="T5">Limeira do Oeste-MG, </text:span><text:span text:style-name="T6">08</text:span><text:span text:style-name="T5"> de </text:span><text:span text:style-name="T6">março</text:span><text:span text:style-name="T5"> de 2019.</text:span></text:p>
      <text:p text:style-name="P4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7"><text:span text:style-name="T7">JOSÉ RODRIGUES BARBOSA</text:span></text:p>
      <text:p text:style-name="P6"><text:span text:style-name="T10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swiss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swiss" fo:font-size="10pt" style:letter-kerning="true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ré-formatação_20_HTML_20_Char" style:display-name="Pré-formatação HTML Char" style:family="text" style:parent-style-name="Default_20_Paragraph_20_Font">
      <style:text-properties fo:color="#00000a" style:font-name="Courier New" fo:font-family="'Courier New'" style:font-family-generic="swiss" style:letter-kerning="true" style:font-name-complex="Courier New1" style:font-family-complex="'Courier New'" style:font-family-generic-complex="system" style:font-pitch-complex="variable"/>
    </style:style>
    <style:style style:name="Recuo_20_de_20_corpo_20_de_20_texto_20_3_20_Char" style:display-name="Recuo de corpo de texto 3 Char" style:family="text" style:parent-style-name="Default_20_Paragraph_20_Font">
      <style:text-properties fo:font-size="8pt" style:font-size-asian="8pt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use-window-font-color="tru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editing-cycles>112</meta:editing-cycles>
    <meta:print-date>2019-03-08T08:41:24.044276536</meta:print-date>
    <meta:creation-date>2018-01-24T11:43:00</meta:creation-date>
    <dc:date>2019-03-08T08:43:56.435503551</dc:date>
    <meta:editing-duration>PT13H18M4S</meta:editing-duration>
    <meta:generator>LibreOffice/6.2.0.3$Linux_X86_64 LibreOffice_project/98c6a8a1c6c7b144ce3cc729e34964b47ce25d62</meta:generator>
    <meta:document-statistic meta:table-count="0" meta:image-count="0" meta:object-count="0" meta:page-count="1" meta:paragraph-count="14" meta:word-count="301" meta:character-count="1868" meta:non-whitespace-character-count="1555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