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officeooo:rsid="001ea078" officeooo:paragraph-rsid="001ea078" style:font-size-asian="6pt" style:font-size-complex="6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35081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Calibri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Calibri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716f9" style:font-size-asian="11pt" style:font-name-complex="Calibri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83ea3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716f9" style:font-size-asian="11pt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name-asian="Wingdings" style:font-size-asian="11pt" style:font-name-complex="Calibri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officeooo:rsid="001ea078" officeooo:paragraph-rsid="001ea078" style:font-name-asian="Wingdings" style:font-size-asian="11pt" style:font-name-complex="Calibri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rsid="001ea078" officeooo:paragraph-rsid="001ea078" style:font-name-asian="Wingdings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7.5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7.5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99" style:font-name="Arial" fo:font-size="11pt" officeooo:paragraph-rsid="00035081" style:font-size-asian="11pt" style:font-size-complex="11pt"/>
    </style:style>
    <style:style style:name="T1" style:family="text">
      <style:text-properties fo:text-transform="uppercase" fo:font-weight="bold" style:font-weight-asian="bold" style:font-name-complex="Calibri1" style:font-weight-complex="bold"/>
    </style:style>
    <style:style style:name="T2" style:family="text">
      <style:text-properties fo:color="#000000" style:font-name-complex="Calibri1"/>
    </style:style>
    <style:style style:name="T3" style:family="text">
      <style:text-properties fo:color="#000000" fo:font-style="italic" style:font-style-asian="italic" style:font-name-complex="Calibri1"/>
    </style:style>
    <style:style style:name="T4" style:family="text">
      <style:text-properties fo:color="#000000" style:font-name="Arial" fo:language="pt" fo:country="BR" fo:font-weight="normal" fo:background-color="transparent" loext:char-shading-value="0" style:font-name-asian="Calibri1" style:language-asian="en" style:country-asian="US" style:font-weight-asian="normal" style:font-name-complex="Bookman Old Style" style:language-complex="ar" style:country-complex="SA" style:font-weight-complex="normal"/>
    </style:style>
    <style:style style:name="T5" style:family="text">
      <style:text-properties fo:color="#000000" style:font-name="Arial" fo:language="pt" fo:country="BR" fo:font-weight="normal" fo:background-color="transparent" loext:char-shading-value="0" style:font-name-asian="Calibri1" style:language-asian="en" style:country-asian="US" style:font-weight-asian="normal" style:font-name-complex="Bookman Old Style" style:font-weight-complex="normal"/>
    </style:style>
    <style:style style:name="T6" style:family="text">
      <style:text-properties fo:color="#000000" style:font-name="Arial" fo:language="pt" fo:country="BR" fo:font-weight="normal" officeooo:rsid="000de245" fo:background-color="transparent" loext:char-shading-value="0" style:font-name-asian="Calibri1" style:language-asian="en" style:country-asian="US" style:font-weight-asian="normal" style:font-name-complex="Bookman Old Style" style:font-weight-complex="normal"/>
    </style:style>
    <style:style style:name="T7" style:family="text">
      <style:text-properties fo:color="#000000" style:font-name="Arial" fo:language="pt" fo:country="BR" fo:font-weight="bold" officeooo:rsid="00083ea3" fo:background-color="transparent" loext:char-shading-value="0" style:font-name-asian="Calibri1" style:language-asian="en" style:country-asian="US" style:font-weight-asian="bold" style:font-name-complex="Bookman Old Style" style:font-weight-complex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font-weight="bold" officeooo:rsid="00035081" style:font-weight-asian="bold" style:font-name-complex="Calibri1" style:font-weight-complex="bold"/>
    </style:style>
    <style:style style:name="T11" style:family="text">
      <style:text-properties fo:font-weight="bold" officeooo:rsid="000e8a8a" style:font-weight-asian="bold" style:font-name-complex="Calibri1" style:font-weight-complex="bold"/>
    </style:style>
    <style:style style:name="T12" style:family="text">
      <style:text-properties fo:font-weight="bold" officeooo:rsid="001ea078" style:font-weight-asian="bold" style:font-name-complex="Calibri1" style:font-weight-complex="bold"/>
    </style:style>
    <style:style style:name="T13" style:family="text">
      <style:text-properties fo:font-weight="bold" officeooo:rsid="0021878d" style:font-weight-asian="bold" style:font-name-complex="Calibri1" style:font-weight-complex="bold"/>
    </style:style>
    <style:style style:name="T14" style:family="text">
      <style:text-properties fo:font-weight="bold" officeooo:rsid="00221860" style:font-weight-asian="bold" style:font-name-complex="Calibri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Wingdings" style:font-weight-asian="bold" style:font-name-complex="Calibri1" style:font-weight-complex="bold"/>
    </style:style>
    <style:style style:name="T17" style:family="text">
      <style:text-properties style:font-name-complex="Calibri1"/>
    </style:style>
    <style:style style:name="T18" style:family="text">
      <style:text-properties officeooo:rsid="00049aec" style:font-name-complex="Calibri1"/>
    </style:style>
    <style:style style:name="T19" style:family="text">
      <style:text-properties officeooo:rsid="00061ca9" style:font-name-complex="Calibri1"/>
    </style:style>
    <style:style style:name="T20" style:family="text">
      <style:text-properties officeooo:rsid="000716f9" style:font-name-complex="Calibri1"/>
    </style:style>
    <style:style style:name="T21" style:family="text">
      <style:text-properties officeooo:rsid="00083ea3" style:font-name-complex="Calibri1"/>
    </style:style>
    <style:style style:name="T22" style:family="text">
      <style:text-properties officeooo:rsid="000c0e56" style:font-name-complex="Calibri1"/>
    </style:style>
    <style:style style:name="T23" style:family="text">
      <style:text-properties officeooo:rsid="000c3d43" style:font-name-complex="Calibri1"/>
    </style:style>
    <style:style style:name="T24" style:family="text">
      <style:text-properties officeooo:rsid="000db483" style:font-name-complex="Calibri1"/>
    </style:style>
    <style:style style:name="T25" style:family="text">
      <style:text-properties style:font-name-asian="Wingdings" style:font-name-complex="Calibri1"/>
    </style:style>
    <style:style style:name="T26" style:family="text">
      <style:text-properties officeooo:rsid="00083ea3" style:font-name-asian="Wingdings" style:font-name-complex="Calibri1"/>
    </style:style>
    <style:style style:name="T27" style:family="text">
      <style:text-properties officeooo:rsid="000c0e56" style:font-name-asian="Wingdings" style:font-name-complex="Calibri1"/>
    </style:style>
    <style:style style:name="T28" style:family="text">
      <style:text-properties officeooo:rsid="001ea078" style:font-name-asian="Wingdings" style:font-name-complex="Calibri1"/>
    </style:style>
    <style:style style:name="T29" style:family="text">
      <style:text-properties fo:background-color="transparent" loext:char-shading-value="0" style:font-name-complex="Calibri1"/>
    </style:style>
    <style:style style:name="T30" style:family="text">
      <style:text-properties officeooo:rsid="00061ca9" fo:background-color="transparent" loext:char-shading-value="0" style:font-name-complex="Calibri1"/>
    </style:style>
    <style:style style:name="T31" style:family="text">
      <style:text-properties officeooo:rsid="000c3d43" fo:background-color="transparent" loext:char-shading-value="0" style:font-name-complex="Calibri1"/>
    </style:style>
    <style:style style:name="T32" style:family="text">
      <style:text-properties officeooo:rsid="000b3c3b"/>
    </style:style>
    <style:style style:name="T33" style:family="text">
      <style:text-properties officeooo:rsid="000c0e56"/>
    </style:style>
    <style:style style:name="T34" style:family="text">
      <style:text-properties officeooo:rsid="000c3d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PRO</text:span><text:span text:style-name="T12">POSIÇÃO</text:span><text:span text:style-name="T9"> DE LEI </text:span><text:span text:style-name="T10">ORDINÁRIA </text:span><text:span text:style-name="T9">Nº </text:span><text:span text:style-name="T11">0</text:span><text:span text:style-name="T14">6</text:span><text:span text:style-name="T12">, </text:span><text:span text:style-name="T9">DE </text:span><text:span text:style-name="T12">08</text:span><text:span text:style-name="T9"> DE </text:span><text:span text:style-name="T12">MARÇO</text:span><text:span text:style-name="T9"> DE 201</text:span><text:span text:style-name="T10">9</text:span><text:span text:style-name="T9">.</text:span></text:p>
      <text:p text:style-name="P2"/>
      <text:p text:style-name="P3"/>
      <text:p text:style-name="P3"/>
      <text:p text:style-name="P17"><text:span text:style-name="T9">“</text:span><text:span text:style-name="T1">Institui o Conselho Municipal de Proteção e Defesa dos Animais e dá outras providências</text:span><text:span text:style-name="T9">.”</text:span></text:p>
      <text:p text:style-name="P16"/>
      <text:p text:style-name="P16"/>
      <text:p text:style-name="P4"/>
      <text:p text:style-name="P7"><text:span text:style-name="T17"><text:tab/></text:span><text:span text:style-name="T2"><text:tab/></text:span><text:span text:style-name="T4">Faço saber que a Câmara Municipal de Limeira do Oeste, Estado de Minas Gerais</text:span><text:span text:style-name="T5">, faz saber que o Vereador </text:span><text:span text:style-name="T7">Leandro de Souza Carvalho</text:span><text:span text:style-name="T5">, com amparo no art. 56, da Lei Orgânica Municipal – LOM propôs e a Câmara Municipal, por seus representantes, aprovou e eu </text:span><text:span text:style-name="T6">Prefeito, </text:span><text:span text:style-name="T5">com amparo no inciso VII do art. 77 da lei Orgânica Municipal – LOM, sanciono a presente Lei.</text:span></text:p>
      <text:p text:style-name="P4"/>
      <text:p text:style-name="P6"><text:span text:style-name="T17"><text:tab/><text:tab/></text:span><text:span text:style-name="T9">Art. 1º</text:span><text:span text:style-name="T17"> Fica instituído o Conselho Municipal de Proteção e Defesa dos Animais</text:span><text:span text:style-name="T22"> – </text:span><text:span text:style-name="T17">CMPDA, órgão de natureza consultivo e deliberativo, instrumento de políticas públicas municipais de destinação e gerenciamento de receitas e meios para o desenvolvimento e a execução de ações voltadas à saúde, proteção, defesa e ao bem-estar dos animais no</text:span><text:span text:style-name="T22"> </text:span><text:span text:style-name="T17">Município de Limeira</text:span><text:span text:style-name="T18"> do Oeste</text:span><text:span text:style-name="T17"> – MG.</text:span></text:p>
      <text:p text:style-name="P4"/>
      <text:p text:style-name="P6"><text:span text:style-name="T17"><text:tab/><text:tab/></text:span><text:span text:style-name="T9">Art. 2º</text:span><text:span text:style-name="T17"> O Conselho Municipal de Proteção <text:s/>e Defesa dos Animais tem os seguintes objetivos:</text:span></text:p>
      <text:p text:style-name="P4"><text:tab/><text:tab/>I – estimular a guarda e proteção responsável dos animais, conforme as leis vigentes;</text:p>
      <text:p text:style-name="P4"><text:tab/><text:tab/>II – acompanhar, discutir, sugerir, propor e fiscalizar as ações do poder público e o fiel cumprimento da legislação de proteção animal;</text:p>
      <text:p text:style-name="P4"><text:tab/><text:tab/>III – conscientizar a população sobre a necessidade de se adotar os princípios da posse responsável e proteção ecológica dos animais;</text:p>
      <text:p text:style-name="P4"><text:tab/><text:tab/>IV – atuar na defesa e providenciar a guarda temporária dos animais feridos e abandonados;</text:p>
      <text:p text:style-name="P4"><text:tab/><text:tab/>V – controlar a natalidade de animais domésticos, de rua e de famílias de baixa renda; </text:p>
      <text:p text:style-name="P4"><text:tab/><text:tab/>VI – atuar na proteção e defesa dos animais, quer os chamados de estimação ou domésticos de pequeno e grande porte, bem como os animais da fauna silvestre.</text:p>
      <text:p text:style-name="P4"/>
      <text:p text:style-name="P6"><text:span text:style-name="T17"><text:tab/><text:tab/></text:span><text:span text:style-name="T9">Art. 3º</text:span><text:span text:style-name="T17"> São atribuições do Conselho Municipal de Proteção e Defesa dos Animais</text:span><text:span text:style-name="T23">:</text:span></text:p>
      <text:p text:style-name="P4"><text:tab/><text:tab/>I – emitir parecer e deliberar em situações definidas nos termos do art. 2º desta Lei; </text:p>
      <text:p text:style-name="P4"><text:tab/><text:tab/>II – avaliar projetos no âmbito do poder público relacionado com proteção animal e controle de zoonoses;</text:p>
      <text:p text:style-name="P4"><text:tab/><text:tab/>III – propor alterações na legislação vigente para garantir o cumprimento do direito legítimo e legal dos animais; </text:p>
      <text:p text:style-name="P6"><text:soft-page-break/><text:span text:style-name="T17"><text:tab/><text:tab/>IV – propor e auxiliar a realização de parcerias com empresas públicas e privadas que possam apoiar com auxílio financeiro, doações de bens ou produtos</text:span><text:span text:style-name="T2"> ou</text:span><text:span text:style-name="T3"> </text:span><text:span text:style-name="T17">força de trabalho, o cumprimento dos objetivos desse Conselho;</text:span></text:p>
      <text:p text:style-name="P4"><text:tab/><text:tab/>V – propor prioridades e linhas de ação na alocação de recursos em programas e projetos relacionados à guarda responsável; </text:p>
      <text:p text:style-name="P4"><text:tab/><text:tab/>VI – contribuir com a organização, orientação de difusão de práticas de guarda responsável no município; </text:p>
      <text:p text:style-name="P4"><text:tab/><text:tab/>VII – acionar os órgãos públicos competentes em situações relativas ao bem-estar do animal; </text:p>
      <text:p text:style-name="P4"><text:tab/><text:tab/>VIII – requisitar e acompanhar diligências e adotar providências contra situações de maus-tratos aos animais; </text:p>
      <text:p text:style-name="P4"><text:tab/><text:tab/>IX – propor e auxiliar o poder público na realização de campanhas de esclarecimento à população quanto à guarda responsável, educação ambiental e saúde pública, conforme definido na legislação; </text:p>
      <text:p text:style-name="P4"><text:tab/><text:tab/>X – solicitar e acompanhar as ações dos órgãos da administração pública, direta ou indireta, que têm incidência no desenvolvimento dos programas de proteção e defesa dos animais; </text:p>
      <text:p text:style-name="P4"><text:tab/><text:tab/>XI – viabilizar medidas de conservação da fauna silvestre, bem como a manutenção dos seus ecossistemas; </text:p>
      <text:p text:style-name="P4"><text:tab/><text:tab/>XII – incentivar a realização de estudos e trabalhos relacionados com a proteção animal; </text:p>
      <text:p text:style-name="P6"><text:span text:style-name="T17"><text:tab/><text:tab/>XI</text:span><text:span text:style-name="T19">II</text:span><text:span text:style-name="T17"> – providenciar meios necessários para fazer acontecer as castrações em cães e gatos, visando o controle da natalidade e o número de animais abandonados;</text:span></text:p>
      <text:p text:style-name="P6"><text:span text:style-name="T17"><text:tab/><text:tab/>X</text:span><text:span text:style-name="T19">I</text:span><text:span text:style-name="T17">V – identificar por meios determinados no Regimento Interno do Conselho em questão as condições necessárias para <text:s/>fazer as castrações.</text:span></text:p>
      <text:p text:style-name="P14"/>
      <text:p text:style-name="P6"><text:span text:style-name="T17"><text:tab/><text:tab/></text:span><text:span text:style-name="T9">Art. 4º</text:span><text:span text:style-name="T17"> O Conselho Municipal de Proteção e Defesa dos Animais será constituído por 21 (vinte e um) membros, com mandato de 2 (dois) anos, permitida </text:span><text:span text:style-name="T8">uma única</text:span><text:span text:style-name="T17"> recondução, </text:span><text:span text:style-name="T8">na seguinte composição:</text:span></text:p>
      <text:p text:style-name="P6"><text:span text:style-name="T17"><text:tab/><text:tab/></text:span><text:span text:style-name="T2">I – 1 (um) representante da Secretaria Municipal de Saúde;</text:span></text:p>
      <text:p text:style-name="P12"><text:tab/><text:tab/>II – 1 (um) representante da Secretaria Municipal do Meio Ambiente;</text:p>
      <text:p text:style-name="P12"><text:tab/><text:tab/>III – 1 (um) representante da Secretaria Municipal de Educação;</text:p>
      <text:p text:style-name="P13"><text:span text:style-name="T17"><text:tab/><text:tab/></text:span><text:span text:style-name="T19">I</text:span><text:span text:style-name="T29">V – </text:span><text:span text:style-name="T30">3</text:span><text:span text:style-name="T29"> (</text:span><text:span text:style-name="T30">três</text:span><text:span text:style-name="T29">) representantes de entidades </text:span><text:span text:style-name="T30">ou protetores individuais voltados</text:span><text:span text:style-name="T31"> </text:span><text:span text:style-name="T29">à </text:span><text:span text:style-name="T30">Defesa</text:span><text:span text:style-name="T29"> Animal;</text:span></text:p>
      <text:p text:style-name="P13"><text:span text:style-name="T17"><text:tab/><text:tab/></text:span><text:span text:style-name="T29">V – </text:span><text:span text:style-name="T30">1</text:span><text:span text:style-name="T29"> (</text:span><text:span text:style-name="T30">um</text:span><text:span text:style-name="T29">) representantes da Comunidade Acadêmica científica, das áreas de Ciência Animal e Direito Ambiental;</text:span><text:span text:style-name="T17"> </text:span></text:p>
      <text:p text:style-name="P12"><text:tab/><text:tab/>VI – 1 (um) representante do Sindicato dos Produtores Rurais;</text:p>
      <text:p text:style-name="P12"><text:tab/><text:tab/>VII – 1 (um) representante do Sindicato dos Trabalhadores Rurais;</text:p>
      <text:p text:style-name="P13"><text:span text:style-name="T17"><text:tab/><text:tab/></text:span><text:span text:style-name="T20">VIII</text:span><text:span text:style-name="T17"> – 1 (um) representante da Polícia Militar;</text:span></text:p>
      <text:p text:style-name="P13"><text:span text:style-name="T17"><text:tab/><text:tab/></text:span><text:span text:style-name="T20">IX</text:span><text:span text:style-name="T17"> – 1 (um) representante da Secretaria de Agricultura;</text:span></text:p>
      <text:p text:style-name="P12"><text:tab/><text:tab/>X – 1 (um) representante do órgão municipal de Controle de Zoonoses;</text:p>
      <text:p text:style-name="P13"><text:span text:style-name="T17"><text:tab/><text:tab/>X</text:span><text:span text:style-name="T20">I</text:span><text:span text:style-name="T17"> – </text:span><text:span text:style-name="T20">1</text:span><text:span text:style-name="T17"> (</text:span><text:span text:style-name="T20">um</text:span><text:span text:style-name="T17">) representantes da entidade de classe ligada aos Médicos Veterinários;</text:span></text:p>
      <text:p text:style-name="P13"><text:span text:style-name="T17"><text:tab/><text:tab/>XI</text:span><text:span text:style-name="T20">I</text:span><text:span text:style-name="T17"> – 1 (um) representante da Companhia de Saneamento de Minas Gerais – COPASA;</text:span></text:p>
      <text:p text:style-name="P8"><text:soft-page-break/><text:span text:style-name="T17"><text:tab/><text:tab/>X</text:span><text:span text:style-name="T20">III</text:span><text:span text:style-name="T17"> – 2 (dois) representantes da sociedade civil.</text:span></text:p>
      <text:p text:style-name="P5"><text:s/><text:tab/><text:tab/>§ 1º Para cada membro do Conselho Municipal de Proteção e Defesa dos Animais será indicado 1 (um) suplente da mesma área de atuação.</text:p>
      <text:p text:style-name="P4"><text:tab/><text:tab/>§ 2º Cada membro terá direito a 1 (um) voto.</text:p>
      <text:p text:style-name="P4"><text:tab/><text:tab/>§ 3º A função de membro do Conselho Municipal de Proteção e Defesa dos Animais é gratuita e considerada serviço público relevante, ficando expressamente vedada a concessão de quaisquer tipo de remuneração, vantagens ou benefícios de natureza pecuniária.</text:p>
      <text:p text:style-name="P6"><text:span text:style-name="T17"><text:tab/><text:tab/>§ 4º O Conselho Municipal de Proteção e Defesa dos Animais será presidido por um de seus membros, eleito por maioria simples, na 1ª (primeira) reunião ordinária, ficando os 4 </text:span><text:span text:style-name="T8">[próximos 03 (três) mais votados] </text:span><text:span text:style-name="T17">(quatro) mais votados eleitos para os cargos de vice-presidente e</text:span><text:span text:style-name="T24"> </text:span><text:span text:style-name="T17">1º secretário, 2º secretário e os demais para as Comissões Especiais.</text:span></text:p>
      <text:p text:style-name="P4"><text:tab/><text:tab/>§ 5º A substituição de representantes será efetivada mediante justificativa aprovada pela maioria, mantendo-se inalterada a sua constituição. </text:p>
      <text:p text:style-name="P4"><text:tab/><text:tab/>§ 6º Os membros do Conselho Municipal de Proteção e Defesa dos Animais que não comparecerem a 3 (três) reuniões consecutivas, perderão o mandato, devendo ser informado, de imediato, o órgão ou entidade que os indicou para providenciar a substituição no prazo de 15 (quinze) dias.</text:p>
      <text:p text:style-name="P4"/>
      <text:p text:style-name="P18"><text:span text:style-name="T9">Art. 5º</text:span><text:span text:style-name="T17"> A eleição dos membros para constituição do Conselho Municipal de Proteção e Defesa dos Animais será feita por meio de reunião plenária, após a criação da Comissão de Eleição e publicação de edital de eleição</text:span><text:bookmark text:name="_GoBack"/><text:span text:style-name="T17">, mediante o voto da maioria simples dos presentes na reunião.</text:span></text:p>
      <text:p text:style-name="P19">§ 1º A Comissão de Eleição para a primeira Diretoria do Conselho Municipal de Proteção e Defesa dos Animais será indicada pelo <text:span text:style-name="T32">Prefeito</text:span>, e será composta por 01 (um) presidente e 02 (duas) secretárias.</text:p>
      <text:p text:style-name="P19">§ 2º A partir da eleição da primeira Diretoria, a Comissão de Eleição será designada pelo Presidente do Conselho Municipal de Proteção e Defesa dos Animais e será formada por membros que não sejam candidatos ao próximo pleito de eleição.</text:p>
      <text:p text:style-name="P19">§ 3º A Comissão de Eleição deverá publicar edital de eleição para os membros do Conselho com antecedência de 30 dias da data de realização da reunião plenária.</text:p>
      <text:p text:style-name="P19">§ 4º A Comissão de Eleição deverá solicitar aos órgãos públicos e entidades representativas de categorias indicados nos incisos I, II, III, IV, VII, VIII, IX, X, XI, XII, XIII do art. 4º desta Lei, o envio de 02 (dois) nomes para composição da Diretoria do Conselho, sendo 1 (um) para membro titular e 1 (um) para suplente.</text:p>
      <text:p text:style-name="P19">§ 5º A eleição dos membros indicados no parágrafo anterior se fará por aclamação da maioria simples dos presentes à reunião plenária.</text:p>
      <text:p text:style-name="P18"><text:span text:style-name="T17">§ 6º Os representantes constantes dos incisos </text:span><text:span text:style-name="T21">I</text:span><text:span text:style-name="T17">V, V e X</text:span><text:span text:style-name="T21">I</text:span><text:span text:style-name="T17">II do art. 4º desta Lei serão eleitos pela maioria simples, entre os candidatos que comparecem e se habilitarem </text:span><text:span text:style-name="T23">perante a</text:span><text:span text:style-name="T17"> Comissão de Eleição até 5 dias antes da realização da reunião plenária.</text:span></text:p>
      <text:p text:style-name="P19">§ 7º Em caso de empate no número de votos, será adotado o critério de idade para desempate.</text:p>
      <text:p text:style-name="P19"><text:soft-page-break/>§ 8º Caso uma das categorias não tenha candidato para realização da eleição, a Comissão de Eleição publicará novo edital, com prazo mínimo de 05 (cinco) dias para o preenchimento desta candidatura, não se realizando a eleição do Conselho Municipal de Proteção e Defesa dos Animais, enquanto não preenchida a vaga destinada a determinada representação constante do art. 4º desta Lei.</text:p>
      <text:p text:style-name="P19">§ 9º A reunião plenária para eleição da nova Diretoria do Conselho Municipal de Proteção e Defesa dos Animais será realizada com antecedência mínima de 03 (três) meses do término do mandato da Diretoria vigente à época.</text:p>
      <text:p text:style-name="P19"/>
      <text:p text:style-name="P19"><text:span text:style-name="T15">Art. 6º</text:span> Atuará conjuntamente e assessorando os trabalhos do Conselho Municipal de Proteção e Defesa dos Animais, 01 (um) Procurador Jurídico indicado pelo <text:span text:style-name="T33">Prefeito</text:span>.</text:p>
      <text:p text:style-name="P19">§ 1º O Procurador Jurídico deverá atuar na elaboração do Regimento Interno deste Conselho, bem como deverá comparecer nas reuniões ordinárias e extraordinárias designadas.</text:p>
      <text:p text:style-name="P19"/>
      <text:p text:style-name="P20"><text:span text:style-name="T9">Art. 7º</text:span><text:span text:style-name="T17"> O Conselho Municipal de Proteção e Defesa dos Animais reunir-se-á ordinariamente, no mínimo, 1 (uma) vez a cada 2 (dois) meses e, extraordinariamente, na forma que dispuser o Regimento Interno.</text:span></text:p>
      <text:p text:style-name="P4"><text:tab/><text:tab/>§ 1º A convocação será feita por escrito ou meio eletrônico, com antecedência mínima de 10 (dez) dias para as sessões ordinárias e de 48 (quarenta e<text:span text:style-name="T34"> </text:span>oito) horas<text:span text:style-name="T34"> </text:span>para as sessões extraordinárias.</text:p>
      <text:p text:style-name="P6"><text:span text:style-name="T17"><text:tab/><text:tab/>§ 2º As decisões do Conselho Municipal de Proteção e Defesa dos Animais serão tomadas com a aprovação da maioria</text:span><text:span text:style-name="T8"> simples</text:span><text:span text:style-name="T17"> dos presentes, com presença de no mínimo 30% (trinta por cento) dos membros, incluindo o Presidente que terá o voto de qualidade.</text:span></text:p>
      <text:p text:style-name="P4"/>
      <text:p text:style-name="P4"><text:tab/><text:tab/><text:span text:style-name="T15">Art. 8º</text:span> O Conselho Municipal de Proteção e Defesa dos Animais deverá elaborar seu regimento interno no prazo de 90 (noventa) dias, a contar da data de publicação desta Lei.</text:p>
      <text:p text:style-name="P4"/>
      <text:p text:style-name="P6"><text:span text:style-name="T25"><text:tab/><text:tab/></text:span><text:span text:style-name="T16">Art. 9º</text:span><text:span text:style-name="T25"> Esta lei entra em vigor na data de sua publicação.</text:span></text:p>
      <text:p text:style-name="P10"/>
      <text:p text:style-name="P10"/>
      <text:p text:style-name="P4"/>
      <text:p text:style-name="P9"><text:span text:style-name="T26">Limeira do Oeste</text:span><text:span text:style-name="T27"> – </text:span><text:span text:style-name="T26">MG</text:span><text:span text:style-name="T25">, </text:span><text:span text:style-name="T28">08</text:span><text:span text:style-name="T25"> de </text:span><text:span text:style-name="T28">março</text:span><text:span text:style-name="T25"> de 201</text:span><text:span text:style-name="T26">9</text:span><text:span text:style-name="T25">.</text:span></text:p>
      <text:p text:style-name="P3"/>
      <text:p text:style-name="P3"/>
      <text:p text:style-name="P3"/>
      <text:p text:style-name="P3"/>
      <text:p text:style-name="P15">JOSÉ RODRIGUES BARBOS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officeooo:rsid="001ea078" officeooo:paragraph-rsid="001ea078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el Moraes Barbosa Ferreira</meta:initial-creator>
    <meta:editing-cycles>36</meta:editing-cycles>
    <meta:creation-date>2018-11-05T18:54:00</meta:creation-date>
    <dc:date>2019-03-08T09:01:32.439428168</dc:date>
    <dc:language>pt-BR</dc:language>
    <meta:editing-duration>PT1H40M27S</meta:editing-duration>
    <meta:generator>LibreOffice/6.2.0.3$Linux_X86_64 LibreOffice_project/98c6a8a1c6c7b144ce3cc729e34964b47ce25d62</meta:generator>
    <meta:print-date>2019-03-08T08:57:42.867949274</meta:print-date>
    <meta:document-statistic meta:table-count="0" meta:image-count="0" meta:object-count="0" meta:page-count="4" meta:paragraph-count="67" meta:word-count="1512" meta:character-count="9492" meta:non-whitespace-character-count="7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