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7.493cm" fo:margin-right="0cm" fo:line-height="115%" fo:text-align="justify" style:justify-single-word="false" fo:text-indent="0cm" style:auto-text-indent="false">
        <style:tab-stops>
          <style:tab-stop style:position="6.001cm"/>
        </style:tab-stops>
      </style:paragraph-properties>
      <style:text-properties fo:font-size="5pt" fo:letter-spacing="0.035cm" fo:font-weight="bold" style:font-size-asian="5pt" style:font-weight-asian="bold" style:font-size-complex="5pt"/>
    </style:style>
    <style:style style:name="P2" style:family="paragraph" style:parent-style-name="Text_20_body_20_indent" style:master-page-name="">
      <loext:graphic-properties draw:fill="none"/>
      <style:paragraph-properties fo:margin-left="6.001cm" fo:margin-right="0cm" fo:margin-top="0cm" fo:margin-bottom="0.212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001cm"/>
        </style:tab-stops>
      </style:paragraph-properties>
    </style:style>
    <style:style style:name="P3" style:family="paragraph" style:parent-style-name="Text_20_body_20_indent">
      <loext:graphic-properties draw:fill="none"/>
      <style:paragraph-properties fo:margin-left="6.001cm" fo:margin-right="0cm" fo:margin-top="0cm" fo:margin-bottom="0.212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6.001cm"/>
        </style:tab-stops>
      </style:paragraph-properties>
    </style:style>
    <style:style style:name="P4" style:family="paragraph" style:parent-style-name="Standard">
      <style:paragraph-properties fo:line-height="150%"/>
      <style:text-properties fo:font-size="5pt" fo:letter-spacing="0.035cm" style:font-size-asian="5pt" style:font-size-complex="5pt"/>
    </style:style>
    <style:style style:name="P5" style:family="paragraph" style:parent-style-name="Standard">
      <style:paragraph-properties fo:line-height="115%"/>
      <style:text-properties fo:font-size="5pt" fo:letter-spacing="0.035cm" style:font-size-asian="5pt" style:font-size-complex="5pt"/>
    </style:style>
    <style:style style:name="P6" style:family="paragraph" style:parent-style-name="Standard">
      <style:paragraph-properties fo:line-height="115%" fo:text-align="justify" style:justify-single-word="false"/>
      <style:text-properties fo:font-size="5pt" fo:letter-spacing="0.035cm" style:font-size-asian="5pt" style:font-size-complex="5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15e8dd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2.501cm" style:auto-text-indent="false">
        <style:tab-stops>
          <style:tab-stop style:position="3.752cm"/>
        </style:tab-stops>
      </style:paragraph-properties>
    </style:style>
    <style:style style:name="P11" style:family="paragraph" style:parent-style-name="Standard">
      <style:paragraph-properties fo:margin-left="0.751cm" fo:margin-right="0cm" fo:line-height="115%" fo:text-align="center" style:justify-single-word="false" fo:text-indent="1.249cm" style:auto-text-indent="false"/>
      <style:text-properties fo:font-weight="bold" officeooo:rsid="0015e8dd" officeooo:paragraph-rsid="0015e8dd" style:font-weight-asian="bold" style:font-weight-complex="bold"/>
    </style:style>
    <style:style style:name="P12" style:family="paragraph" style:parent-style-name="Standard">
      <style:paragraph-properties fo:margin-left="0.751cm" fo:margin-right="0cm" fo:line-height="115%" fo:text-align="end" style:justify-single-word="false" fo:text-indent="1.249cm" style:auto-text-indent="false"/>
    </style:style>
    <style:style style:name="P13" style:family="paragraph" style:parent-style-name="Standard">
      <style:paragraph-properties fo:margin-left="0.751cm" fo:margin-right="0cm" fo:line-height="115%" fo:text-align="center" style:justify-single-word="false" fo:text-indent="1.249cm" style:auto-text-indent="false"/>
      <style:text-properties officeooo:paragraph-rsid="0015e8dd"/>
    </style:style>
    <style:style style:name="P14" style:family="paragraph" style:parent-style-name="Title">
      <style:paragraph-properties fo:line-height="115%"/>
      <style:text-properties style:font-name="Times New Roman" fo:font-size="5pt" fo:letter-spacing="0.035cm" style:font-size-asian="5pt" style:font-name-complex="Times New Roman1" style:font-size-complex="5pt"/>
    </style:style>
    <style:style style:name="P15" style:family="paragraph" style:parent-style-name="Title">
      <style:paragraph-properties fo:line-height="115%"/>
    </style:style>
    <style:style style:name="P16" style:family="paragraph" style:parent-style-name="Title" style:master-page-name="Standard">
      <style:paragraph-properties fo:line-height="115%" style:page-number="auto"/>
      <style:text-properties fo:color="#000099"/>
    </style:style>
    <style:style style:name="T1" style:family="text">
      <style:text-properties fo:font-size="11pt" fo:letter-spacing="0.035cm" fo:font-weight="bold" style:font-size-asian="11pt" style:font-weight-asian="bold" style:font-size-complex="11pt"/>
    </style:style>
    <style:style style:name="T2" style:family="text">
      <style:text-properties fo:font-size="11pt" fo:letter-spacing="0.035cm" fo:font-weight="bold" officeooo:rsid="0015e8dd" style:font-size-asian="11pt" style:font-weight-asian="bold" style:font-size-complex="11pt"/>
    </style:style>
    <style:style style:name="T3" style:family="text">
      <style:text-properties fo:font-size="11pt" fo:letter-spacing="0.035cm" style:font-size-asian="11pt" style:font-size-complex="11pt"/>
    </style:style>
    <style:style style:name="T4" style:family="text">
      <style:text-properties fo:font-size="11pt" fo:letter-spacing="0.035cm" officeooo:rsid="0015e8dd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Times New Roman" fo:font-size="11pt" fo:letter-spacing="0.035cm" style:font-size-asian="11pt" style:font-name-complex="Times New Roman1" style:font-size-complex="11pt"/>
    </style:style>
    <style:style style:name="T7" style:family="text">
      <style:text-properties style:font-name="Times New Roman" fo:font-size="11pt" fo:letter-spacing="0.035cm" officeooo:rsid="0018dc3e" style:font-size-asian="11pt" style:font-name-complex="Times New Roman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6">PRO</text:span><text:span text:style-name="T7">POSIÇÃO</text:span><text:span text:style-name="T6"> DE LEI </text:span><text:span text:style-name="T7">ORDINÁRIA </text:span><text:span text:style-name="T6">N.º 05, DE </text:span><text:span text:style-name="T7">08</text:span><text:span text:style-name="T6"> DE </text:span><text:span text:style-name="T7">MARÇO</text:span><text:span text:style-name="T6"> DE 2019.</text:span></text:p>
      <text:p text:style-name="P15"><text:span text:style-name="T6"/></text:p>
      <text:p text:style-name="P14"/>
      <text:p text:style-name="P14"/>
      <text:p text:style-name="P2"><text:span text:style-name="T1">“AUTORIZA O MUNICÍPIO DE LIMEIRA DO OESTE</text:span><text:span text:style-name="T2"> – </text:span><text:span text:style-name="T1">MG A ABRIR CRÉDITO ADICIONAL SUPLEMENTAR NO ORÇAMENTO DE 2019”.</text:span></text:p>
      <text:p text:style-name="P3"><text:span text:style-name="T1"/></text:p>
      <text:p text:style-name="P1"/>
      <text:p text:style-name="P8"><text:span text:style-name="T1"><text:s/><text:tab/><text:tab/>PEDRO SOCORRO DO NASCIMENTO</text:span><text:span text:style-name="T3">, Prefeito do Município de Limeira do Oeste, Estado de Minas Gerais, no uso de suas atribuições legais,</text:span><text:span text:style-name="T5"> </text:span><text:span text:style-name="T3">e de acordo com o inciso I, do art. 77 da Lei Orgânica Municipal, faço saber que a Câmara Municipal, por seus representantes, aprovou e eu, sanciono e promulgo a seguinte Lei:</text:span></text:p>
      <text:p text:style-name="P6"/>
      <text:p text:style-name="P8"><text:span text:style-name="T1"><text:s/><text:tab/><text:tab/>Art. 1º</text:span><text:span text:style-name="T2"> – </text:span><text:span text:style-name="T3">Fica o Poder Executivo Municipal autorizado a abrir crédito adicional suplementar no orçamento vigente, no valor de R$ 14.000,00 (quatorze mil reais), com a seguinte dotação:</text:span></text:p>
      <text:p text:style-name="P8"><text:span text:style-name="T1">02.07. 01.12.367.0002.2020</text:span><text:span text:style-name="T3"> Transf. As instituições públicas, privadas e multigo.</text:span></text:p>
      <text:p text:style-name="P8"><text:span text:style-name="T1">3.3.50.43-00</text:span><text:span text:style-name="T3"> Subvenções Sociais.</text:span></text:p>
      <text:p text:style-name="P9"><text:span text:style-name="T1">100-100</text:span><text:span text:style-name="T3"> Recursos Ordinários.</text:span></text:p>
      <text:p text:style-name="P9"><text:span text:style-name="T1">Valor Total ………………………………........................…............… R$ 14.000,00</text:span></text:p>
      <text:p text:style-name="P9"><text:span text:style-name="T1"/></text:p>
      <text:p text:style-name="P6"/>
      <text:p text:style-name="P8"><text:span text:style-name="T1"><text:s/><text:tab/><text:tab/>Art. 2º</text:span><text:span text:style-name="T2"> – </text:span><text:span text:style-name="T3">Como recurso ao crédito cuja abertura é autorizada no artigo anterior, o Poder Executivo Municipal anulará, parcialmente a seguinte dotação do orçamento vigente.</text:span></text:p>
      <text:p text:style-name="P8"><text:span text:style-name="T1">02.06.</text:span><text:span text:style-name="T3"> Secretaria Municipal de Fazenda</text:span></text:p>
      <text:p text:style-name="P8"><text:span text:style-name="T1">02.06.04.122.0002.2012</text:span><text:span text:style-name="T3"> Manter as Atividades da Secretaria Municipal de Fazenda</text:span></text:p>
      <text:p text:style-name="P8"><text:span text:style-name="T1">02.06.99.999.9999.9999</text:span><text:span text:style-name="T3"> – Reserva de Contingência</text:span></text:p>
      <text:p text:style-name="P8"><text:span text:style-name="T1">9.9.99.99.00</text:span><text:span text:style-name="T3"> Reserva de Contingência ou Reserva do RPPS.</text:span></text:p>
      <text:p text:style-name="P8"><text:span text:style-name="T1">100-100</text:span><text:span text:style-name="T3"> Recursos Ordinários.</text:span></text:p>
      <text:p text:style-name="P8"><text:span text:style-name="T1">Valor Total .........................................………………………………. R$ 14.000,00</text:span></text:p>
      <text:p text:style-name="P8"><text:span text:style-name="T1"/></text:p>
      <text:p text:style-name="P6"/>
      <text:p text:style-name="P10"><text:span text:style-name="T1">Art. 3º</text:span><text:span text:style-name="T2"> – </text:span><text:span text:style-name="T3">Esta Lei entra em vigor na data de sua publicação, revogando-se as disposições em contrário.</text:span></text:p>
      <text:p text:style-name="P10"><text:span text:style-name="T3"/></text:p>
      <text:p text:style-name="P5"/>
      <text:p text:style-name="P5"/>
      <text:p text:style-name="P12"><text:span text:style-name="T3">Limeira do Oeste-MG, </text:span><text:span text:style-name="T4">08</text:span><text:span text:style-name="T3"> de </text:span><text:span text:style-name="T4">março</text:span><text:span text:style-name="T3"> de 2019.</text:span></text:p>
      <text:p text:style-name="P12"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>JOSÉ RODRIGUES BARBOSA</text:span></text:p>
      <text:p text:style-name="P13"><text:span text:style-name="T4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swiss" style:font-name-asian="F" style:font-family-generic-asian="system" style:font-pitch-asian="variable" style:font-name-complex="F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cxmsonormal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swiss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1" style:display-name="Body Text 21" style:family="paragraph" style:parent-style-name="Standard" style:default-outline-level="">
      <style:paragraph-properties fo:margin-left="5.001cm" fo:margin-right="0cm" fo:text-align="justify" style:justify-single-word="false" fo:text-indent="0cm" style:auto-text-indent="false" style:punctuation-wrap="hanging">
        <style:tab-stops>
          <style:tab-stop style:position="5.001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" style:default-outline-level="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" fo:font-family="Cambria" style:font-family-generic="swiss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Texto_20_de_20_nota_20_de_20_rodapé_20_Char" style:display-name="Texto de nota de rodapé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style:use-window-font-color="true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397cm" fo:text-indent="-0.697cm" fo:margin-left="1.397cm"/>
        </style:list-level-properties>
        <style:text-properties fo:font-family="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71cm" fo:text-indent="-0.7cm" fo:margin-left="2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06cm" fo:text-indent="-1cm" fo:margin-left="3.1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706cm" fo:text-indent="-1.199cm" fo:margin-left="4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ITURA MUNICIPAL DE LIMEIRA DO OESTE</dc:title>
    <meta:initial-creator>ClienteMD</meta:initial-creator>
    <meta:editing-cycles>139</meta:editing-cycles>
    <meta:print-date>2019-03-08T08:09:57.375594173</meta:print-date>
    <meta:creation-date>2018-01-24T11:43:00</meta:creation-date>
    <dc:date>2019-03-08T08:14:10.927862134</dc:date>
    <meta:editing-duration>PT13H14M31S</meta:editing-duration>
    <meta:generator>LibreOffice/6.2.0.3$Linux_X86_64 LibreOffice_project/98c6a8a1c6c7b144ce3cc729e34964b47ce25d62</meta:generator>
    <meta:document-statistic meta:table-count="0" meta:image-count="0" meta:object-count="0" meta:page-count="1" meta:paragraph-count="19" meta:word-count="218" meta:character-count="1553" meta:non-whitespace-character-count="1340"/>
    <meta:user-defined meta:name="AppVersion">12.0000</meta:user-defined>
    <meta:user-defined meta:name="Company">*_* *_* *_* *_* *_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