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9.998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8bff3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Calibri1" style:language-asian="en" style:country-asian="US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19dc38" officeooo:paragraph-rsid="0019dc38"/>
    </style:style>
    <style:style style:name="P11" style:family="paragraph" style:parent-style-name="Standard">
      <style:paragraph-properties fo:line-height="150%" fo:text-align="center" style:justify-single-word="false"/>
      <style:text-properties fo:font-weight="normal" officeooo:rsid="0019dc38" officeooo:paragraph-rsid="0019dc38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4.501cm"/>
          <style:tab-stop style:position="4.75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bold" style:letter-kerning="true" style:language-asian="zh" style:country-asian="CN" style:font-weight-asian="bold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2cm" style:auto-text-indent="false"/>
      <style:text-properties style:letter-kerning="true" style:font-name-asian="Calibri1" style:language-asian="en" style:country-asian="US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bff3" style:font-weight-asian="bold"/>
    </style:style>
    <style:style style:name="T3" style:family="text">
      <style:text-properties fo:font-weight="bold" officeooo:rsid="0019dc38" style:font-weight-asian="bold"/>
    </style:style>
    <style:style style:name="T4" style:family="text">
      <style:text-properties fo:font-weight="bold" style:letter-kerning="true" style:language-asian="zh" style:country-asian="CN" style:font-weight-asian="bold"/>
    </style:style>
    <style:style style:name="T5" style:family="text">
      <style:text-properties fo:font-weight="bold" style:font-name-asian="Calibri1" style:language-asian="en" style:country-asian="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letter-kerning="true" style:language-asian="zh" style:country-asian="CN"/>
    </style:style>
    <style:style style:name="T8" style:family="text">
      <style:text-properties officeooo:rsid="0019fead" style:letter-kerning="true" style:language-asian="zh" style:country-asian="CN"/>
    </style:style>
    <style:style style:name="T9" style:family="text">
      <style:text-properties style:font-name-asian="Calibri1" style:language-asian="en" style:country-asian="US"/>
    </style:style>
    <style:style style:name="T10" style:family="text">
      <style:text-properties style:font-name-asian="Calibri1" style:language-asian="en" style:country-asian="US" style:font-weight-complex="bold"/>
    </style:style>
    <style:style style:name="T11" style:family="text">
      <style:text-properties officeooo:rsid="0019dc38" style:font-name-asian="Calibri1" style:language-asian="en" style:country-asian="US" style:font-weight-complex="bold"/>
    </style:style>
    <style:style style:name="T12" style:family="text">
      <style:text-properties officeooo:rsid="0018bff3"/>
    </style:style>
    <style:style style:name="T13" style:family="text">
      <style:text-properties officeooo:rsid="0019dc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RO</text:span><text:span text:style-name="T3">POSIÇÃO</text:span><text:span text:style-name="T1"> DE LEI </text:span><text:span text:style-name="T3">ORDINÁRIA </text:span><text:span text:style-name="T1">Nº 04, DE </text:span><text:span text:style-name="T3">08</text:span><text:span text:style-name="T1"> DE </text:span><text:span text:style-name="T3">MARÇO</text:span><text:span text:style-name="T1"> DE 2019.</text:span></text:p>
      <text:p text:style-name="P4"><text:span text:style-name="T1"/></text:p>
      <text:p text:style-name="P4"><text:span text:style-name="T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>“ALTERA O VALOR DO REPASSE DE SUBVEN<text:span text:style-name="T12">­</text:span>ÇÃO PARA A ASSOCIAÇÃO DE PAIS E AMIGOS DOS EXCEPCIONAIS DE LIMEIRA DO OESTE – MG – APAE / ESCOLA DE EDUCAÇÃO ESPECIAL ADAGMAR FERREIRA BARCELOS NO EXERCÍCIO DE 2019”.</text:p>
          </table:table-cell>
        </table:table-row>
      </table:table>
      <text:p text:style-name="P4"><text:span text:style-name="T1"/></text:p>
      <text:p text:style-name="P2"/>
      <text:p text:style-name="P13"><text:span text:style-name="T4">PEDRO SOCORRO DO NASCIMENTO,</text:span><text:span text:style-name="T7"> Prefeito do Município de Limeira do Oeste, Estado de Minas Gerais, no uso de suas atribuições legais, previstas no inciso I, do artigo 77 e inciso I, do artigo 171, ambos da Lei Orgânica Municipal</text:span><text:span text:style-name="T8"> – </text:span><text:span text:style-name="T7">LOM, faço saber que a Câmara Municipal aprovou e eu com amparo no inciso VII, do art. 77 da Lei Orgânica Municipal</text:span><text:span text:style-name="T8"> – </text:span><text:span text:style-name="T7">LOM, sanciono a seguinte Lei:</text:span></text:p>
      <text:p text:style-name="P16"/>
      <text:p text:style-name="P12"><text:span text:style-name="T4">Art. 1º</text:span><text:span text:style-name="T7"> Fica alterado o valor do repasse de subvenção para </text:span>Associação de Pais e Amigos dos Excepcionais de Limeira<text:span text:style-name="T13"> – </text:span>APAE/ Escola de Educação Especial Adagmar Ferreira Barcelos, no<text:span text:style-name="T7"> exercício de 2019, que passará a ser de R$ 98.000,00</text:span> (noventa e oito mil reais). </text:p>
      <text:p text:style-name="P17"/>
      <text:p text:style-name="P14"><text:span text:style-name="T4">Art. 2º</text:span><text:span text:style-name="T7"> Esta Lei entra em vigor na data de sua publicação, revogando as disposições em contrário, especialmente o valor expresso na tabela prevista no art. 2º, da Lei nº 835, de 27 de dezembro de 2018.</text:span></text:p>
      <text:p text:style-name="P18"/>
      <text:p text:style-name="P6"><text:span text:style-name="T10">Limeira do Oeste</text:span><text:span text:style-name="T11"> – </text:span><text:span text:style-name="T10">MG, </text:span><text:span text:style-name="T11">08</text:span><text:span text:style-name="T10"> de </text:span><text:span text:style-name="T11">março</text:span><text:span text:style-name="T10"> de 2019.</text:span></text:p>
      <text:p text:style-name="P9"/>
      <text:p text:style-name="P9"/>
      <text:p text:style-name="P9"/>
      <text:p text:style-name="P10"><text:span text:style-name="T5">JOSÉ RODRIGUES BARBOSA</text:span></text:p>
      <text:p text:style-name="P11"><text:span text:style-name="T9">Presidente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use-window-font-color="tru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114</meta:editing-cycles>
    <meta:print-date>2019-03-08T07:33:47.773215434</meta:print-date>
    <meta:creation-date>2018-01-24T11:43:00</meta:creation-date>
    <dc:date>2019-03-08T07:35:09.060674064</dc:date>
    <meta:editing-duration>PT11H58M42S</meta:editing-duration>
    <meta:generator>LibreOffice/6.2.0.3$Linux_X86_64 LibreOffice_project/98c6a8a1c6c7b144ce3cc729e34964b47ce25d62</meta:generator>
    <meta:document-statistic meta:table-count="1" meta:image-count="0" meta:object-count="0" meta:page-count="1" meta:paragraph-count="8" meta:word-count="206" meta:character-count="1173" meta:non-whitespace-character-count="968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