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line-height="150%" fo:text-align="center" style:justify-single-word="false"/>
      <style:text-properties officeooo:rsid="001f8932" officeooo:paragraph-rsid="001f8932"/>
    </style:style>
    <style:style style:name="P15" style:family="paragraph" style:parent-style-name="Standard">
      <style:paragraph-properties fo:line-height="150%" fo:text-align="center" style:justify-single-word="false"/>
      <style:text-properties fo:font-weight="normal" officeooo:rsid="001f8932" officeooo:paragraph-rsid="001f8932" style:font-weight-asian="normal" style:font-weight-complex="normal"/>
    </style:style>
    <style:style style:name="P16" style:family="paragraph" style:parent-style-name="Standard">
      <style:paragraph-properties fo:margin-left="6.001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6.001cm" fo:margin-right="0cm" fo:line-height="115%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6.001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auto"/>
      <style:text-properties fo:color="#21409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8932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officeooo:rsid="001f89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"><text:span text:style-name="T1">PRO</text:span><text:span text:style-name="T2">POSIÇÃO</text:span><text:span text:style-name="T1"> DE LEI Nº 19, DE </text:span><text:span text:style-name="T2">14</text:span><text:span text:style-name="T1"> DE </text:span><text:span text:style-name="T2">SETEMBRO</text:span><text:span text:style-name="T1"> DE 2018.</text:span></text:p>
      <text:p text:style-name="P6"/>
      <text:p text:style-name="P11"/>
      <text:p text:style-name="P16"><text:span text:style-name="T1">“ALTERA A REDAÇÃO DO CAPUT E ACRESCE PARÁGRAFO ÚNICO NO ARTIGO 6º, DA LEI Nº 771, DE 21 DE OUTUBRO DE 2016 E DÁ OUTRAS PROVIDÊNCIAS.”</text:span></text:p>
      <text:p text:style-name="P17"/>
      <text:p text:style-name="P18"/>
      <text:p text:style-name="P3"><text:span text:style-name="T1"><text:s/><text:tab/><text:tab/>PEDRO SOCORRO DO NASCIMENTO, </text:span>Prefeito de Limeira do Oeste, Estado de Minas Gerais, no uso de suas atribuições legais, previstas nos incisos I e IV, do artigo 77, da Lei Orgânica Municipal - LOM, faz saber que a Câmara Municipal, por seus representantes, aprovou e ele sanciona a seguinte Lei:</text:p>
      <text:p text:style-name="P3"/>
      <text:p text:style-name="P3"><text:s/><text:tab/><text:tab/><text:span text:style-name="T1">Art. 1º</text:span> Fica alterada a redação do “caput” e acrescido parágrafo único no artigo 6º, da Lei nº 771, de 21 de outubro de 2016, que passa vigorar da seguinte forma;</text:p>
      <text:p text:style-name="P3"/>
      <text:p text:style-name="P3"><text:s/><text:tab/><text:tab/>“<text:span text:style-name="T1">Art. 6º</text:span> O valor obtido com a alienação prevista no inciso I, do artigo 1º desta Lei será utilizado para aquisição do imóvel, objeto da matrícula nº 44.056, do Serviço Registral de Imóvel de Comarca de Iturama-MG, avaliado em R$ 90.000,00 (noventa mil reais) e com a seguinte descrição: Imóvel urbano, formado pelo lote 08, da quadra 11, com área de 550,00 m², dentro das seguintes medidas e confrontações: medindo 10,07 metros de frente para Avenida Rio Grande do Sul; por 10,00 metros aos fundo, confrontando com parte do lote 14; do lado <text:s/>direito, medindo 54,00 metros, confrontando com lote 07; e do lado esquerdo, medindo 56, metros confrontando com os lotes 09,10,11,12 e <text:s/>13, <text:span text:style-name="T1">com benfeitoria de 01 prédio residencial, </text:span>situado na Avenida Rio Grande do Sul, nº 857, contendo 01 banheiro sem revestimento cerâmico nas paredes, 02 quartos, 01 cozinha sem revestimento cerâmico nas paredes, 01 sala e 01 varanda, com área construída de 60,14 m², sendo 11,12 m² de área aberta, concluído em 2003, sendo um imóvel antigo, sem reformas, sendo as esquadrias metálicas, sem forro, instalação elétricas <text:span text:style-name="T4">semiembutidas</text:span> e instalações hidráulicas embutidas, piso de cerâmica, cobertura de telhas, cerâmicas e paredes em alvenaria, com acabamento médio.</text:p>
      <text:p text:style-name="P3"><text:s text:c="2"/><text:tab/><text:tab/><text:span text:style-name="T1">Parágrafo único.</text:span> O imóvel descrito no “ caput” deste artigo será utilizado para construção de um pátio e garagem para acomodação e guarda dos veículos da Secretaria Municipal de Saúde e instalação de outros serviços municipais.</text:p>
      <text:p text:style-name="P3"/>
      <text:p text:style-name="P3"><text:s/><text:tab/><text:tab/><text:span text:style-name="T1">Art. 2º</text:span> Esta Lei entra em vigor na data de sua publicação.</text:p>
      <text:p text:style-name="P13"/>
      <text:p text:style-name="P4">Limeira do Oeste-MG. 27 de Agosto de 2018.</text:p>
      <text:p text:style-name="P4"/>
      <text:p text:style-name="P12"/>
      <text:p text:style-name="P14"><text:span text:style-name="T1">AILTO DE MORAES CAVALCANTE</text:span></text:p>
      <text:p text:style-name="P15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swiss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use-window-font-color="tru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editing-cycles>78</meta:editing-cycles>
    <meta:print-date>2018-09-14T07:35:07.868181614</meta:print-date>
    <meta:creation-date>2018-01-24T11:43:00</meta:creation-date>
    <dc:date>2018-09-14T07:34:13.662158767</dc:date>
    <meta:editing-duration>PT8H36M37S</meta:editing-duration>
    <meta:generator>LibreOffice/6.1.1.2$Linux_X86_64 LibreOffice_project/10$Build-2</meta:generator>
    <meta:document-statistic meta:table-count="0" meta:image-count="0" meta:object-count="0" meta:page-count="1" meta:paragraph-count="10" meta:word-count="384" meta:character-count="2261" meta:non-whitespace-character-count="1874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