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0" fo:widows="0">
        <style:tab-stops>
          <style:tab-stop style:position="2.011cm"/>
          <style:tab-stop style:position="2.111cm"/>
        </style:tab-stops>
      </style:paragraph-properties>
      <style:text-properties fo:font-weight="bold" officeooo:rsid="001cee43" officeooo:paragraph-rsid="001cee43" style:font-weight-asian="bold"/>
    </style:style>
    <style:style style:name="P2" style:family="paragraph" style:parent-style-name="Standard">
      <style:paragraph-properties fo:line-height="115%" fo:text-align="center" style:justify-single-word="false" fo:orphans="0" fo:widows="0">
        <style:tab-stops>
          <style:tab-stop style:position="2.011cm"/>
          <style:tab-stop style:position="2.111cm"/>
        </style:tab-stops>
      </style:paragraph-properties>
    </style:style>
    <style:style style:name="P3" style:family="paragraph" style:parent-style-name="Standard">
      <style:paragraph-properties fo:margin-top="0cm" fo:margin-bottom="0.282cm" loext:contextual-spacing="false" fo:line-height="115%" fo:text-align="justify" style:justify-single-word="false"/>
    </style:style>
    <style:style style:name="P4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.282cm" loext:contextual-spacing="false" fo:line-height="115%" fo:text-align="justify" style:justify-single-word="false"/>
      <style:text-properties fo:font-size="6pt" style:font-size-asian="6pt" style:font-size-complex="6pt"/>
    </style:style>
    <style:style style:name="P7" style:family="paragraph" style:parent-style-name="Standard">
      <style:paragraph-properties fo:margin-left="6.001cm" fo:margin-right="0cm" fo:margin-top="0cm" fo:margin-bottom="0.282cm" loext:contextual-spacing="false" fo:line-height="115%" fo:text-align="justify" style:justify-single-word="false" fo:text-indent="0cm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2.501cm" style:auto-text-indent="false"/>
      <style:text-properties fo:color="#000000" fo:font-size="6pt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2.501cm" style:auto-text-indent="false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1.249cm" style:auto-text-indent="false"/>
      <style:text-properties fo:font-size="6pt" style:font-size-asian="6pt" style:font-size-complex="6pt"/>
    </style:style>
    <style:style style:name="P11" style:family="paragraph" style:parent-style-name="Standard">
      <style:paragraph-properties fo:margin-left="0cm" fo:margin-right="0cm" fo:margin-top="0cm" fo:margin-bottom="0.282cm" loext:contextual-spacing="false" fo:line-height="115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15%" fo:text-align="end" style:justify-single-word="false" fo:orphans="0" fo:widows="0" fo:text-indent="2.514cm" style:auto-text-indent="false">
        <style:tab-stops>
          <style:tab-stop style:position="1.91cm"/>
          <style:tab-stop style:position="2.011cm"/>
          <style:tab-stop style:position="2.111cm"/>
        </style:tab-stops>
      </style:paragraph-properties>
    </style:style>
    <style:style style:name="P13" style:family="paragraph" style:parent-style-name="Text_20_body_20_indent">
      <style:paragraph-properties fo:margin-left="0cm" fo:margin-right="0cm" fo:margin-top="0cm" fo:margin-bottom="0.282cm" loext:contextual-spacing="false" fo:line-height="115%" fo:text-align="justify" style:justify-single-word="false" fo:orphans="0" fo:widows="0" fo:text-indent="0cm" style:auto-text-indent="false"/>
      <style:text-properties fo:font-size="6pt" fo:language="pt" fo:country="BR" style:font-size-asian="6pt" style:font-size-complex="6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.282cm" loext:contextual-spacing="false" fo:line-height="115%" fo:text-align="justify" style:justify-single-word="false" fo:orphans="0" fo:widows="0" fo:text-indent="0cm" style:auto-text-indent="false"/>
    </style:style>
    <style:style style:name="P15" style:family="paragraph" style:parent-style-name="Heading_20_4" style:master-page-name="Standard">
      <style:paragraph-properties fo:margin-left="0cm" fo:margin-right="0cm" fo:margin-top="0cm" fo:margin-bottom="0.282cm" loext:contextual-spacing="false" fo:line-height="115%" fo:text-align="center" style:justify-single-word="false" fo:text-indent="1.244cm" style:auto-text-indent="false" style:page-number="auto"/>
      <style:text-properties fo:color="#21409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cb839" style:font-size-asian="12pt" style:font-name-complex="Times New Roman" style:font-size-complex="12pt"/>
    </style:style>
    <style:style style:name="T3" style:family="text">
      <style:text-properties style:font-name="Times New Roman" fo:font-size="12pt" fo:language="pt" fo:country="BR" officeooo:rsid="001cb839" style:font-size-asian="12pt" style:font-name-complex="Times New Roman" style:font-size-complex="12pt"/>
    </style:style>
    <style:style style:name="T4" style:family="text">
      <style:text-properties fo:language="pt" fo:country="BR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fo:color="#000000"/>
    </style:style>
    <style:style style:name="T10" style:family="text">
      <style:text-properties officeooo:rsid="001cee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text:span text:style-name="T1">PRO</text:span><text:span text:style-name="T2">POSIÇÃO</text:span><text:span text:style-name="T1"> DE LEI Nº </text:span><text:span text:style-name="T3">18</text:span><text:span text:style-name="T1">, DE 0</text:span><text:span text:style-name="T2">6</text:span><text:span text:style-name="T1"> DE </text:span><text:span text:style-name="T2">SETEMBRO</text:span><text:span text:style-name="T1"> DE 2018</text:span></text:h>
      <text:p text:style-name="P4"/>
      <text:p text:style-name="P7">“AUTORIZA O PODER EXECUTIVO MUNICIPAL A ADQUIRIR O IMÓVEL RURAL QUE MENCIONA E DÁ OUTRAS PROVIDÊNCIAS”. </text:p>
      <text:p text:style-name="P5"/>
      <text:p text:style-name="P14"><text:tab/> <text:tab/><text:span text:style-name="T7">PEDRO SOCORRO DO NASCIMENTO</text:span><text:span text:style-name="T5">, </text:span><text:span text:style-name="T4">P</text:span><text:span text:style-name="T5">refeito Municipal de Limeira do Oeste, Estado de Minas Gerais, no uso de suas atribuições legais, faz saber que a Câmara Municipal, por seus representantes, aprovou e ele sanciona a seguinte </text:span><text:span text:style-name="T4">L</text:span><text:span text:style-name="T5">ei.</text:span></text:p>
      <text:p text:style-name="P13"/>
      <text:p text:style-name="P3"><text:span text:style-name="T6"><text:s/><text:tab/> <text:tab/>Art. 1º</text:span> Fica o Poder Executivo Municipal, autorizado a adquirir de AMAURI DE DEUS TEIXEIRA, inscrito no CPF. nº. 576.634.326-49, titular da Cédula de Identidade M-15.410.389 SSP/MG, a área de 4.84.00 hectares, sendo 00.5324 hectares de terras de cultura, 01.0373 hectares de terras de cerrado e 03.2703 hectares de terras de campo, sem benfeitorias, em cuja gleba será destinada 00.9680 hectares para reserva legal e recomposição, encravada na Fazenda Barreiro, Distrito e Município de Limeira do Oeste/MG, Comarca de Iturama, a ser desmembrada da Matrícula 17.222 do Serviço Registral de Imóveis da Comarca de Iturama/MG, dentro dos seguintes limites e confrontações: “Começa no marco cravado na divisa das terras de Alípio Soares Barbosa e o remanescente das terras de Amauri de Deus Teixeira; daí segue nesta ultima confrontação, com os azimutes e distancias: 195º40’47” – 106,301 metros, 94º45’05”- 400,649 metros; daí segue defletindo à esquerda, na mesma confrontação, com o azimute e distancia: 355º55’51” – 153,246 metros; daí segue defletindo a esquerda e confrontando com as terras de Daniele Teixeira Leal e outras, com o azimute e distancia: 267º 14’49” – 296,68 metros, ao marco do ponto de partida”.</text:p>
      <text:p text:style-name="P3"><text:s/><text:tab/><text:tab/><text:span text:style-name="T7">Parágrafo único.</text:span> A área de 00.9680 hectares de terras que será destinada a reserva legal de recomposição, constante do <text:span text:style-name="T8">caput</text:span>, encontra-se dentro dos seguintes limites e confrontações: “Começa em um marco cravado as divisas das terras de Daniele Teixeira Leal e outras e as terras de Amauri de Deus Teixeira; daí segue nesta ultima confrontação, com o azimute e distancia: 175º50’05” – 144,621 metros; daí segue defletindo a esquerda e confrontando com o remanescente das terras de Amauri de Deus Teixeira, com os azimutes e distancias: 94º45’05” – 65,780 metros, 355º55’15”-153,243 metros; daí segue defletindo a esquerda e confrontando com as terras de Daniele Teixeira Leal e outras, com o azimute e distancia: 267º14’49” – 65,780 metros, ao marco do ponto de partida”.</text:p>
      <text:p text:style-name="P6"/>
      <text:p text:style-name="P3"><text:tab/><text:tab/><text:span text:style-name="T6">Art. 2º</text:span> A área rural descrita nos artigos 1º será adquirida pelo valor de R$. 180.000,00 (cento e oitenta mil reais), de acordo com a avaliação feita em 1º de março de 2018, pela Comissão de Avaliação nomeada pela Portaria nº. 04 de 18 de janeiro de 2018, e será destinada </text:p>
      <text:p text:style-name="P3"><text:soft-page-break/>à construção e implantação da Estação de Tratamento de Resíduos Sólidos, onde será depositado e tratado o lixo produzido neste Município.</text:p>
      <text:p text:style-name="P6"/>
      <text:p text:style-name="P9"><text:span text:style-name="T6">Art. 3º</text:span> <text:span text:style-name="T9">O pagamento será realizado após a lavratura da Escritura Publica de Compra e Venda, sendo que as taxas, impostos, emolumentos e demais despesas relacionadas à lavratura e registro serão de responsabilidade do comprador.</text:span></text:p>
      <text:p text:style-name="P8"/>
      <text:p text:style-name="P11"><text:s/><text:tab/><text:span text:style-name="T6">Art. 4º</text:span> Fica o setor de contabilidade do Município de Limeira do Oeste, Estado de Minas Gerais, em razão da aquisição de que trata a presente Lei, autorizado a promover as alterações no balanço patrimonial deste, devendo informá-las ao Tribunal de Contas do Estado de Minas Gerais.</text:p>
      <text:p text:style-name="P10"/>
      <text:p text:style-name="P3"><text:tab/> <text:tab/><text:span text:style-name="T6">Art. 5º</text:span> As despesas decorrentes desta Lei correrão por conta de dotação própria constante na Lei Orçamentária Anual. </text:p>
      <text:p text:style-name="P6"/>
      <text:p text:style-name="P3"><text:s/><text:tab/><text:tab/><text:span text:style-name="T6">Art. 6º</text:span> Esta Lei entra em vigor a partir da data de sua publicação.</text:p>
      <text:p text:style-name="P6"/>
      <text:p text:style-name="P12"><text:s/><text:tab/>Limeira do Oeste/MG, 0<text:span text:style-name="T10">6</text:span> de <text:span text:style-name="T10">setembro</text:span> de 2018.</text:p>
      <text:p text:style-name="P12"/>
      <text:p text:style-name="P12"/>
      <text:p text:style-name="P1">AILTO DE MORAES CAVALCANTE</text:p>
      <text:p text:style-name="P2">Pre<text:span text:style-name="T10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Arial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Texto_20_sem_20_Formatação_20_Char" style:display-name="Texto sem Formatação Char" style:family="text" style:parent-style-name="Fonte_20_parág._20_padrão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PREFEITURA MUNICIPAL DE LIMEIRA DO OESTE </dc:title>
    <dc:subject/>
    <meta:keyword/>
    <dc:description/>
    <meta:initial-creator>ClienteMD</meta:initial-creator>
    <meta:creation-date>2009-10-30T12:20:00</meta:creation-date>
    <dc:date>2018-09-06T12:24:42.221197972</dc:date>
    <meta:print-date>2018-09-06T12:26:28.000927009</meta:print-date>
    <meta:editing-cycles>112</meta:editing-cycles>
    <meta:editing-duration>PT14H30M32S</meta:editing-duration>
    <meta:generator>LibreOffice/6.0.6.2$Linux_X86_64 LibreOffice_project/00m0$Build-2</meta:generator>
    <meta:document-statistic meta:table-count="0" meta:image-count="0" meta:object-count="0" meta:page-count="2" meta:paragraph-count="14" meta:word-count="568" meta:character-count="3567" meta:non-whitespace-character-count="2982"/>
  </office:meta>
</office:document-meta>
</file>