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Liberation Serif" fo:font-size="12pt" style:font-size-asian="12pt" style:font-size-complex="12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Liberation Serif" fo:font-size="12pt" style:font-size-asian="12pt" style:font-size-complex="12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Liberation Serif" fo:font-size="12pt" fo:font-weight="bold" officeooo:rsid="0017a05e" officeooo:paragraph-rsid="0017a05e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2cm" style:auto-text-indent="false"/>
      <style:text-properties style:font-name="Liberation Serif" fo:font-size="12pt" style:font-size-asian="12pt" style:font-size-complex="12pt"/>
    </style:style>
    <style:style style:name="P5" style:family="paragraph" style:parent-style-name="Standard">
      <style:paragraph-properties fo:margin-left="0cm" fo:margin-right="0cm" fo:line-height="115%" fo:text-align="end" style:justify-single-word="false" fo:text-indent="2cm" style:auto-text-indent="false"/>
      <style:text-properties style:font-name="Liberation Serif"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2cm" style:auto-text-indent="false"/>
      <style:text-properties style:font-name="Liberation Serif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2.501cm" style:auto-text-indent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margin-left="6.001cm" fo:margin-right="0cm" fo:line-height="115%" fo:text-align="justify" style:justify-single-word="false" fo:text-indent="0cm" style:auto-text-indent="false"/>
      <style:text-properties style:font-name="Liberation Serif" fo:font-size="12pt" fo:font-weight="bold" style:font-size-asian="12pt" style:font-weight-asian="bold" style:font-size-complex="12pt"/>
    </style:style>
    <style:style style:name="P9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Liberation Serif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7a05e" style:font-weight-asian="bold"/>
    </style:style>
    <style:style style:name="T3" style:family="text">
      <style:text-properties fo:background-color="#ffffff" loext:char-shading-value="0"/>
    </style:style>
    <style:style style:name="T4" style:family="text">
      <style:text-properties officeooo:rsid="0017a05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RO</text:span><text:span text:style-name="T2">POSIÇÃO DE LEI </text:span><text:span text:style-name="T1">N° 17, DE </text:span><text:span text:style-name="T2">17</text:span><text:span text:style-name="T1"> DE AGOSTO DE 2018.</text:span></text:p>
      <text:p text:style-name="P1"/>
      <text:p text:style-name="P1"/>
      <text:p text:style-name="P8">CRIA O FUNDO MUNICIPAL PARA A INFÂNCIA E ADOLESCÊNCIA – FIA E DÁ OUTRAS PROVIDÊNCIAS.</text:p>
      <text:p text:style-name="P1"/>
      <text:p text:style-name="P1"/>
      <text:p text:style-name="P7"><text:span text:style-name="T1">PEDRO SOCORRO DO NASCIMENTO,</text:span> Prefeito de Limeira do Oeste, Estado de Minas Gerais, no uso de suas atribuições legais, com suporte no artigo 77, inciso I, da Lei Orgânica do Município, faz saber que a Câmara Municipal, por seus representantes, aprovou e ele sanciona a seguinte Lei.</text:p>
      <text:p text:style-name="P1"/>
      <text:p text:style-name="P7"><text:span text:style-name="T1">Art. 1°</text:span> - Fica instituído o Fundo Municipal para a Infância e Adolescência – FIA, com personalidade jurídica própria, com Inscrição no Cadastro Nacional de Pessoas Jurídicas (CNPJ) e conta bancária específica, <text:span text:style-name="T3">que será gerido pelo Secretário nomeado na pasta da Secretaria Municipal de Promoção Social.</text:span></text:p>
      <text:p text:style-name="P7"><text:span text:style-name="T1">§ 1º</text:span> O Fundo Municipal para a Infância e Adolescência - FIA tem por objetivo facilitar a captação, o repasse e a aplicação de recursos destinados ao desenvolvimento das ações de atendimento à criança e ao adolescente.</text:p>
      <text:p text:style-name="P7"><text:span text:style-name="T1">§ 2º</text:span> Os recursos captados pelo Fundo Municipal para a Infância e Adolescência - FIA deverão ser utilizados exclusivamente para implementação das ações de programas de atendimento a crianças, adolescentes e suas respectivas famílias, na forma do disposto nos artigos 90, incisos I a VII, 101, incisos I a IX, 112, incisos III a VI e 129, incisos I a VII, todos do Estatuto da Criança e do Adolescente.</text:p>
      <text:p text:style-name="P7"><text:span text:style-name="T1">§ 3º</text:span> As ações de que trata o § 2º deste artigo referem-se prioritariamente aos programas de proteção especial à criança e ao adolescente em situação de risco social e pessoal, cuja necessidade de atenção extrapola o âmbito de atuação das políticas sociais básicas.</text:p>
      <text:p text:style-name="P7"><text:span text:style-name="T1">§ 4°</text:span> Após a criação do FIA, aberto o CNPJ e conta bancária, deverá o mesmo ser cadastrado na Secretaria de Direitos Humanos da União.</text:p>
      <text:p text:style-name="P1"/>
      <text:p text:style-name="P7"><text:span text:style-name="T1">Art. 2°</text:span> O FIA deve ter como receitas:</text:p>
      <text:p text:style-name="P7"><text:span text:style-name="T1">I -</text:span> recursos públicos que lhes forem destinados, consignados no Orçamento da União, do Estado e do Município, inclusive mediante transferências do tipo “fundo a fundo” entre essas esferas de governo;</text:p>
      <text:p text:style-name="P7"><text:span text:style-name="T1">II -</text:span> doações de pessoas físicas e jurídicas, sejam elas de bens materiais, imóveis ou recursos financeiros;</text:p>
      <text:p text:style-name="P7"><text:span text:style-name="T1">III -</text:span> destinações de receitas dedutíveis do Imposto de Renda, com incentivos fiscais, nos termos do Estatuto da Criança e do Adolescente e demais legislações pertinentes;</text:p>
      <text:p text:style-name="P7"><text:span text:style-name="T1">IV -</text:span> contribuições de governos estrangeiros e de organismos internacionais multilaterais;</text:p>
      <text:p text:style-name="P7"><text:soft-page-break/><text:span text:style-name="T1">V -</text:span> o resultado de aplicações no mercado financeiro, observada a legislação pertinente; e</text:p>
      <text:p text:style-name="P7"><text:span text:style-name="T1">VI -</text:span> recursos provenientes de multas e concursos de prognósticos, dentre outros que lhe forem destinados.</text:p>
      <text:p text:style-name="P4"/>
      <text:p text:style-name="P7"><text:span text:style-name="T1">Art. 3°</text:span> Cabe ao Conselho Municipal dos Direitos da Criança e do Adolescente de Limeira do Oeste - CMDCA, em relação ao Fundo Municipal para a Infância e Adolescência - FIA, sem prejuízo das demais atribuições:</text:p>
      <text:p text:style-name="P7"><text:span text:style-name="T1">I -</text:span> elaborar e deliberar sobre a política de promoção, proteção, defesa e atendimento dos direitos da criança e do adolescente no seu âmbito de ação;</text:p>
      <text:p text:style-name="P7"><text:span text:style-name="T1">II -</text:span> promover a realização periódica de diagnósticos relativos à situação das crianças e adolescentes, bem como do Sistema de Garantia dos Direitos da Criança e do Adolescente no âmbito de sua competência;</text:p>
      <text:p text:style-name="P7"><text:span text:style-name="T1">III -</text:span> elaborar planos de ações anuais ou plurianuais, contendo os programas a serem implementados no âmbito da política de promoção, proteção, defesa e atendimento dos direitos da criança e do adolescente, e as respectivas metas, considerando os resultados dos diagnósticos realizados e observando os prazos legais do ciclo orçamentário;</text:p>
      <text:p text:style-name="P7"><text:span text:style-name="T1">IV -</text:span> elaborar anualmente o plano de aplicação dos recursos do Fundo Municipal para a Infância e Adolescência - FIA, considerando as metas estabelecidas para o período, em conformidade com o plano de ação;</text:p>
      <text:p text:style-name="P7"><text:span text:style-name="T1">V -</text:span> elaborar editais fixando os procedimentos e critérios para a aprovação de projetos a serem financiados com recursos do Fundo Municipal para a Infância e Adolescência - FIA, em consonância com o estabelecido no plano de aplicação e em obediência aos princípios de legalidade, impessoalidade, moralidade, publicidade e eficiência;</text:p>
      <text:p text:style-name="P7"><text:span text:style-name="T1">VI -</text:span> dar publicidade aos projetos selecionados com base nos editais a serem financiados pelo Fundo Municipal para a Infância e Adolescência - FIA;</text:p>
      <text:p text:style-name="P7"><text:span text:style-name="T1">VII -</text:span> monitorar e/ou avaliar a aplicação dos recursos do Fundo Municipal para a Infância e Adolescência - FIA, por intermédio de balancetes trimestrais, relatório financeiro e o balanço anual do Fundo, sem prejuízo de outras formas, garantindo a devida publicidade dessas informações, em sintonia com o disposto em legislação específica;</text:p>
      <text:p text:style-name="P7"><text:span text:style-name="T1">VIII -</text:span> monitorar e fiscalizar os programas, projetos e ações financiadas com os recursos do Fundo, segundo critérios e meios definidos pelo próprio Conselho Municipal dos Direitos da Criança e do Adolescente, bem como solicitar aos responsáveis, a qualquer tempo, as informações necessárias ao acompanhamento e à avaliação das atividades apoiadas pelo Fundo Municipal para a Infância e Adolescência – FIA;</text:p>
      <text:p text:style-name="P7"><text:span text:style-name="T1">IX -</text:span> desenvolver atividades relacionadas à ampliação da captação de recursos para o Fundo; e</text:p>
      <text:p text:style-name="P7"><text:span text:style-name="T1">X -</text:span> mobilizar a sociedade para participar do processo de elaboração e implementação da política de promoção, proteção, defesa e atendimento dos direitos da criança e do adolescente, bem como da fiscalização da aplicação dos recursos do Fundo Municipal para a Infância e Adolescência - FIA.</text:p>
      <text:p text:style-name="P7"/>
      <text:p text:style-name="P7"><text:soft-page-break/><text:span text:style-name="T1">Parágrafo único.</text:span> Para o desempenho de suas atribuições, o Poder Executivo, através da Secretaria de Promoção Social, poderá garantir ao Conselho Municipal dos Direitos da Criança e do Adolescente de Limeira do Oeste – CMDCA o suficiente e necessário suporte organizacional, estrutura física, recursos humanos e financeiros.</text:p>
      <text:p text:style-name="P6"/>
      <text:p text:style-name="P7"><text:span text:style-name="T1">Art. 4°</text:span> - Ficam revogados os artigos 10 a 16, do Capítulo III, da Lei Municipal nº 668/2013.</text:p>
      <text:p text:style-name="P4"/>
      <text:p text:style-name="P7"><text:span text:style-name="T1">Art. 5°</text:span> - O Poder Executivo regulamentará as ações do Fundo Municipal da Infância e Adolescência – FIA por meio de Decreto.</text:p>
      <text:p text:style-name="P4"/>
      <text:p text:style-name="P7"><text:span text:style-name="T1">Art. 6°</text:span> - Esta Lei entra em vigor na data de sua publicação.</text:p>
      <text:p text:style-name="P7"/>
      <text:p text:style-name="P4"/>
      <text:p text:style-name="P5">Limeira do Oeste/MG, <text:span text:style-name="T4">17</text:span> de <text:span text:style-name="T4">a</text:span>gosto de 2018.</text:p>
      <text:p text:style-name="P5"/>
      <text:p text:style-name="P5"/>
      <text:p text:style-name="P5"/>
      <text:p text:style-name="P4"/>
      <text:p text:style-name="P3">AILTO DE MORAES CAVALCANTE</text:p>
      <text:p text:style-name="P2">Pre<text:span text:style-name="T4">sidente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ecxmsonormal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name-asian="Calibri1" style:font-family-asian="Calibri" style:font-family-generic-asian="system" style:font-pitch-asian="variable" style:font-size-asian="12pt" style:language-asian="en" style:country-asian="US" style:font-size-complex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Body_20_Text_20_21" style:display-name="Body Text 21" style:family="paragraph" style:parent-style-name="Standard" style:default-outline-level="">
      <style:paragraph-properties fo:margin-left="5.001cm" fo:margin-right="0cm" fo:text-align="justify" style:justify-single-word="false" fo:text-indent="0cm" style:auto-text-indent="false" style:punctuation-wrap="hanging">
        <style:tab-stops>
          <style:tab-stop style:position="5.001cm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4_20_Char" style:display-name="Título 4 Char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Título_20_5_20_Char" style:display-name="Título 5 Char" style:family="text" style:parent-style-name="Default_20_Paragraph_20_Font">
      <style:text-properties fo:color="#243f60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sem_20_Formatação_20_Char" style:display-name="Texto sem Formatação Ch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weight="bold" style:font-weight-asian="bold"/>
    </style:style>
    <style:style style:name="ListLabel_20_14" style:display-name="ListLabel 14" style:family="text">
      <style:text-properties style:use-window-font-color="true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ymbol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40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04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54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68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40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04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54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68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397cm" fo:text-indent="-0.697cm" fo:margin-left="1.397cm"/>
        </style:list-level-properties>
        <style:text-properties fo:font-family="Symbol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671cm" fo:text-indent="-0.7cm" fo:margin-left="2.1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006cm" fo:text-indent="-1cm" fo:margin-left="3.1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706cm" fo:text-indent="-1.199cm" fo:margin-left="4.00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FEITURA MUNICIPAL DE LIMEIRA DO OESTE</dc:title>
    <meta:initial-creator>ClienteMD</meta:initial-creator>
    <meta:editing-cycles>51</meta:editing-cycles>
    <meta:creation-date>2018-01-24T11:43:00</meta:creation-date>
    <dc:date>2018-08-17T09:22:54.750170598</dc:date>
    <meta:editing-duration>PT6H1S</meta:editing-duration>
    <meta:generator>LibreOffice/6.0.5.2$Linux_X86_64 LibreOffice_project/54c8cbb85f300ac59db32fe8a675ff7683cd5a16</meta:generator>
    <meta:print-date>2018-08-17T09:22:08.221829852</meta:print-date>
    <meta:document-statistic meta:table-count="0" meta:image-count="0" meta:object-count="0" meta:page-count="3" meta:paragraph-count="33" meta:word-count="951" meta:character-count="5908" meta:non-whitespace-character-count="4985"/>
    <meta:user-defined meta:name="AppVersion">12.0000</meta:user-defined>
    <meta:user-defined meta:name="Company">*_* *_* *_* *_* *_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