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0e1d84" officeooo:paragraph-rsid="000e1d84" style:font-size-asian="7pt" style:font-size-complex="8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officeooo:paragraph-rsid="000a7ef7"/>
    </style:style>
    <style:style style:name="P4" style:family="paragraph" style:parent-style-name="Standard">
      <style:paragraph-properties fo:line-height="115%" fo:text-align="center" style:justify-single-word="false"/>
      <style:text-properties fo:font-size="13pt" fo:font-weight="bold" style:font-size-asian="13pt" style:font-weight-asian="bold" style:font-size-complex="13pt"/>
    </style:style>
    <style:style style:name="P5" style:family="paragraph" style:parent-style-name="Standard">
      <style:paragraph-properties fo:line-height="115%" fo:text-align="justify" style:justify-single-word="false"/>
      <style:text-properties fo:font-size="13pt" style:font-size-asian="13pt" style:font-size-complex="13pt"/>
    </style:style>
    <style:style style:name="P6" style:family="paragraph" style:parent-style-name="Standard">
      <style:paragraph-properties fo:line-height="115%" fo:text-align="end" style:justify-single-word="false"/>
      <style:text-properties fo:color="#0000ff" fo:font-size="13pt" style:font-size-asian="13pt" style:font-size-complex="13pt"/>
    </style:style>
    <style:style style:name="P7" style:family="paragraph" style:parent-style-name="Standard" style:master-page-name="">
      <loext:graphic-properties draw:fill="none"/>
      <style:paragraph-properties fo:margin-left="7.999cm" fo:margin-right="0cm" fo:line-height="115%" fo:text-align="justify" style:justify-single-word="false" fo:orphans="2" fo:widows="2" fo:text-indent="0cm" style:auto-text-indent="false" style:page-number="auto" fo:background-color="transparent" style:writing-mode="lr-tb"/>
    </style:style>
    <style:style style:name="P8" style:family="paragraph" style:parent-style-name="Standard">
      <loext:graphic-properties draw:fill="none"/>
      <style:paragraph-properties fo:margin-left="8.5cm" fo:margin-right="0cm" fo:line-height="115%" fo:text-align="justify" style:justify-single-word="false" fo:orphans="2" fo:widows="2" fo:text-indent="0cm" style:auto-text-indent="false" fo:background-color="transparent" style:writing-mode="lr-tb"/>
    </style:style>
    <style:style style:name="P9" style:family="paragraph" style:parent-style-name="Standard" style:master-page-name="Standard">
      <style:paragraph-properties fo:line-height="115%" fo:text-align="center" style:justify-single-word="false" style:page-number="auto"/>
      <style:text-properties fo:color="#0000ff" fo:font-size="13pt" style:font-size-asian="13pt" style:font-size-complex="13pt"/>
    </style:style>
    <style:style style:name="P10" style:family="paragraph" style:parent-style-name="Standard">
      <style:paragraph-properties fo:line-height="115%" fo:text-align="center" style:justify-single-word="false"/>
      <style:text-properties fo:font-size="13pt" fo:font-weight="bold" officeooo:rsid="0009b060" officeooo:paragraph-rsid="0009b060" style:font-size-asian="13pt" style:font-weight-asian="bold" style:font-size-complex="13pt"/>
    </style:style>
    <style:style style:name="P11" style:family="paragraph" style:parent-style-name="Standard">
      <style:paragraph-properties fo:line-height="115%" fo:text-align="center" style:justify-single-word="false"/>
      <style:text-properties fo:font-size="13pt" officeooo:rsid="0010e963" officeooo:paragraph-rsid="0010e963"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7c6e9" style:font-weight-asian="bold"/>
    </style:style>
    <style:style style:name="T4" style:family="text">
      <style:text-properties fo:color="#333333" fo:font-size="13pt" fo:font-style="normal" fo:font-weight="bold" style:font-size-asian="13pt" style:font-style-asian="normal" style:font-weight-asian="bold" style:font-size-complex="13pt"/>
    </style:style>
    <style:style style:name="T5" style:family="text">
      <style:text-properties fo:color="#333333" fo:font-size="13pt" style:font-size-asian="13pt" style:font-size-complex="13pt"/>
    </style:style>
    <style:style style:name="T6" style:family="text">
      <style:text-properties fo:color="#333333" fo:font-size="13pt" fo:font-weight="normal" style:font-size-asian="13pt" style:font-weight-asian="normal" style:font-size-complex="13pt"/>
    </style:style>
    <style:style style:name="T7" style:family="text">
      <style:text-properties officeooo:rsid="0009b060"/>
    </style:style>
    <style:style style:name="T8" style:family="text">
      <style:text-properties fo:font-size="13pt" style:font-size-asian="13pt" style:font-size-complex="13pt"/>
    </style:style>
    <style:style style:name="T9" style:family="text">
      <style:text-properties fo:font-size="13pt" officeooo:rsid="0012d545"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PROPOSIÇÃO DE LEI Nº 14</text:span><text:span text:style-name="T1">, DE </text:span><text:span text:style-name="T3">03</text:span><text:span text:style-name="T1"> DE </text:span><text:span text:style-name="T3">AGOSTO</text:span><text:span text:style-name="T1"> DE 2018.</text:span></text:p>
      <text:p text:style-name="P4"/>
      <text:p text:style-name="P5"><text:s/></text:p>
      <text:p text:style-name="P5"/>
      <text:p text:style-name="P7"><text:span text:style-name="Emphasis"><text:span text:style-name="T4">AUTORIZA A CONCESSÃO DE USO DE BEM PÚBLICO MUNICIPAL, E DÁ OUTRAS PROVIDÊNCIAS.</text:span></text:span></text:p>
      <text:p text:style-name="P8"><text:span text:style-name="Emphasis"><text:span text:style-name="T4"/></text:span></text:p>
      <text:p text:style-name="P5"><text:s/></text:p>
      <text:p text:style-name="P5"/>
      <text:p text:style-name="P5"><text:span text:style-name="T1"><text:s/><text:tab/><text:tab/>PEDRO SOCORRO DO NASCIMENTO,</text:span> Prefeito de Limeira do Oeste, Estado de Minas Gerais, no uso de suas atribuições legais, especialmente nos termos do “caput” do art. 22, com suporte no artigo 77, inciso I, ambos da Lei Orgânica do Município, faz saber que a Câmara Municipal, por seus representantes, aprovou e ele sanciona a seguinte Lei.</text:p>
      <text:p text:style-name="P5"/>
      <text:p text:style-name="P2"><text:span text:style-name="Strong"><text:span text:style-name="T5"><text:s/><text:tab/><text:tab/>Art. 1.º </text:span></text:span><text:span text:style-name="T8">Fica o Poder Executivo Municipal autorizado a conceder o uso do imóvel descrito no parágrafo único deste artigo ao Sindicato dos Trabalhadores Rurais de Limeira do Oeste-MG, inscrito no CNPJ: 00.060.500/0001-19, com sede na Cidade de Limeira do Oeste-MG, na Rua Paraíba nº 632, Bairro Jardim Paraíso, representada pelo seu Presidente o Sr. Ailto de Moraes Cava</text:span><text:span text:style-name="T9">l</text:span><text:span text:style-name="T8">cante, inscrito no CPF: sob nº 000.542.826-24, portador da cédula de identidade RG nº MG. 79.016.15, para <text:s/>instalação e funcionamento de sua sede.</text:span></text:p>
      <text:p text:style-name="P5"><text:s/><text:tab/><text:tab/><text:span text:style-name="T2">Parágrafo único</text:span>. O imóvel mencionado no “caput” é constituído de uma com área 1. 848,00 m², com as seguintes confrontações e medidas; “Medindo 66,00 metros de frente para a Rua Rondônia, igual medida aos fundos, confrontado com a Quadra 21 do Bairro Centro da cidade de Limeira do Oeste, localizada na esquina formada pela Rua Rondônia com a Avenida Minas Gerais; lateral esquerda medindo 28,00 metros, confrontando com a Avenida Minas Gerais, e igual medida na lateral direita, confrontando com o lote 08”, devidamente registrado junto à matrícula nº 18.773, do Serviço Registral de Imóveis da Comarca de Iturama.</text:p>
      <text:p text:style-name="P5"/>
      <text:p text:style-name="P2"><text:span text:style-name="Strong"><text:span text:style-name="T5"><text:s/><text:tab/><text:tab/>Art. 2.º</text:span></text:span><text:span text:style-name="T8"> A concessão de uso será gratuita, com prazo de dez anos, podendo ser prorrogada por igual período se a finalidade da concessão estabelecida no art. 1.º desta Lei estiver sendo cumprida e será formalizada mediante termo aditivo, dispensada a realização de licitação tendo em vista que a concessionária do uso desenvolve ações e atividades de relevante interesse público, nos termos do § 1º, art 23, da Lei Orgânica Municipal.</text:span></text:p>
      <text:p text:style-name="P2"><text:soft-page-break/><text:span text:style-name="Strong"><text:span text:style-name="T5"><text:s/></text:span></text:span></text:p>
      <text:p text:style-name="P2"><text:span text:style-name="Strong"><text:span text:style-name="T5"><text:s/><text:tab/><text:tab/>Art. 3.º </text:span></text:span><text:span text:style-name="T8">A concessionária poderá realizar no imóvel as obras e melhorias necessárias ao cumprimento da finalidade desta concessão de uso.</text:span></text:p>
      <text:p text:style-name="P2"><text:span text:style-name="Strong"><text:span text:style-name="T5"><text:s/><text:tab/><text:tab/></text:span></text:span><text:span text:style-name="Strong"><text:span text:style-name="T6">§ 1º</text:span></text:span><text:span text:style-name="Strong"><text:span text:style-name="T5"> </text:span></text:span><text:span text:style-name="T8">Os investimentos realizados pela concessionária no imóvel não serão indenizados pelo Município.</text:span></text:p>
      <text:p text:style-name="P2"><text:span text:style-name="T8"><text:s/></text:span><text:span text:style-name="Strong"><text:span text:style-name="T5"><text:tab/><text:tab/></text:span></text:span><text:span text:style-name="Strong"><text:span text:style-name="T6">§ 2º</text:span></text:span><text:span text:style-name="Strong"><text:span text:style-name="T5"> </text:span></text:span><text:span text:style-name="T8">Caberá à concessionária todos os ônus e encargos de conservação e manutenção do imóvel concedido.</text:span></text:p>
      <text:p text:style-name="P3"><text:span text:style-name="Strong"><text:span text:style-name="T5"><text:s/><text:tab/><text:tab/></text:span></text:span></text:p>
      <text:p text:style-name="P3"><text:span text:style-name="Strong"><text:span text:style-name="T5"><text:tab/><text:tab/>Art. 4.º</text:span></text:span><text:span text:style-name="T8"> As demais normas e condições desta concessão de uso serão estabelecidas no respectivo termo a ser firmado entre as partes.</text:span></text:p>
      <text:p text:style-name="P5"><text:s/></text:p>
      <text:p text:style-name="P2"><text:span text:style-name="Strong"><text:span text:style-name="T5"><text:s/><text:tab/><text:tab/>Art. 5.º</text:span></text:span><text:span text:style-name="T8"> As eventuais despesas decorrentes desta Lei serão suportadas pela concessionária.</text:span></text:p>
      <text:p text:style-name="P5"><text:s/></text:p>
      <text:p text:style-name="P2"><text:span text:style-name="Strong"><text:span text:style-name="T5"><text:s/><text:tab/><text:tab/>Art. 6.º</text:span></text:span><text:span text:style-name="T8"> <text:s/>Esta Lei entrará em vigor na data de sua publicação.</text:span></text:p>
      <text:p text:style-name="P5"/>
      <text:p text:style-name="P5"><text:s/></text:p>
      <text:p text:style-name="P6">Limeira do Oeste/MG, <text:span text:style-name="T7">03</text:span> de <text:span text:style-name="T7">agosto</text:span> de 2018.</text:p>
      <text:p text:style-name="P5"/>
      <text:p text:style-name="P5"/>
      <text:p text:style-name="P5"/>
      <text:p text:style-name="P5"/>
      <text:p text:style-name="P5"/>
      <text:p text:style-name="P10">AILTO DE MORAES CAVALCANTE</text:p>
      <text:p text:style-name="P11">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swiss"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e1d84" officeooo:paragraph-rsid="000e1d84" style:font-size-asian="7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s/><text:page-number text:select-page="current">2</text:page-number><text:s/>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editing-cycles>50</meta:editing-cycles>
    <meta:print-date>2018-08-03T08:52:05.252706330</meta:print-date>
    <meta:creation-date>2018-01-24T11:43:00</meta:creation-date>
    <dc:date>2018-08-03T08:40:27.801642854</dc:date>
    <meta:editing-duration>PT4H17M48S</meta:editing-duration>
    <meta:generator>LibreOffice/6.0.3.2$Linux_X86_64 LibreOffice_project/00m0$Build-2</meta:generator>
    <meta:document-statistic meta:table-count="0" meta:image-count="0" meta:object-count="0" meta:page-count="2" meta:paragraph-count="23" meta:word-count="448" meta:character-count="2778" meta:non-whitespace-character-count="2307"/>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