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5ac02" officeooo:paragraph-rsid="0005ac02" style:font-size-asian="8pt" style:font-size-complex="8pt"/>
    </style:style>
    <style:style style:name="P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15%" fo:text-align="end" style:justify-single-word="false" fo:text-indent="2cm" style:auto-text-indent="false"/>
      <style:text-properties fo:font-size="12pt" style:font-size-asian="12pt" style:font-size-complex="12pt"/>
    </style:style>
    <style:style style:name="P4" style:family="paragraph" style:parent-style-name="Body_20_Text_20_Indent_20_2">
      <style:paragraph-properties fo:margin-left="0cm" fo:margin-right="0cm" fo:line-height="115%" fo:text-align="justify" style:justify-single-word="false" fo:text-indent="2.501cm" style:auto-text-indent="false"/>
      <style:text-properties fo:font-size="12pt" style:font-size-asian="12pt" style:font-size-complex="12pt"/>
    </style:style>
    <style:style style:name="P5" style:family="paragraph" style:parent-style-name="Body_20_Text_20_Indent_20_2">
      <style:paragraph-properties fo:margin-left="0.499cm" fo:margin-right="0cm" fo:line-height="115%" fo:text-align="justify" style:justify-single-word="false" fo:text-indent="2cm" style:auto-text-indent="false"/>
      <style:text-properties fo:font-size="12pt" style:font-size-asian="12pt" style:font-size-complex="12pt"/>
    </style:style>
    <style:style style:name="P6" style:family="paragraph" style:parent-style-name="Body_20_Text_20_Indent_20_2">
      <style:paragraph-properties fo:margin-left="4.001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Body_20_Text_20_Indent_20_2" style:list-style-name="WWNum1">
      <style:paragraph-properties fo:margin-left="4.001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Body_20_Text_20_Indent_20_2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Body_20_Text_20_Indent_20_2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2.499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officeooo:rsid="00035ea2" officeooo:paragraph-rsid="00035ea2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84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35ea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5ea2" style:font-weight-asian="bold" style:font-weight-complex="bold"/>
    </style:style>
    <style:style style:name="T6" style:family="text">
      <style:text-properties officeooo:rsid="00035e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RO</text:span><text:span text:style-name="T5">POSIÇÃO</text:span><text:span text:style-name="T4"> DE LEI COMPLEMENTAR Nº 0</text:span><text:span text:style-name="T5">3</text:span><text:span text:style-name="T4">, DE </text:span><text:span text:style-name="T5">21</text:span><text:span text:style-name="T4"> DE </text:span><text:span text:style-name="T5">JUNHO</text:span><text:span text:style-name="T4"> DE 2018.</text:span></text:p>
      <text:p text:style-name="P12"/>
      <text:p text:style-name="P13"/>
      <text:p text:style-name="P17"><text:span text:style-name="T4">ACRESCEM OS ARTIGOS 18-A, 18-B, 18-C e 18-D À LEI Nº 115 DE 13 DE FEVEREIRO DE 1995 DE LIMEIRA DO OESTE E DÁ OUTRAS PROVIDÊNCIAS.</text:span></text:p>
      <text:p text:style-name="P10"/>
      <text:p text:style-name="P10"/>
      <text:p text:style-name="P4"><text:span text:style-name="T4">PEDRO SOCORRO DO NASCIMENTO</text:span>, Prefeito <text:span text:style-name="T6">do município</text:span> de Limeira do Oeste, Estado de Minas Gerais, no uso de suas atribuições legais, com amparo no o Art. 77, inciso VII, da Lei Orgânica do Município, faz saber que a Câmara Municipal aprovou e ele sanciona a seguinte Lei;</text:p>
      <text:p text:style-name="P9"><text:span text:style-name="T3">Art. 1°</text:span> Ficam acrescidos à Lei nº 115 de 13 de fevereiro de 1995, os artigos 18-A, 18-B, 18-C e 18-D, que vigerão com a seguinte redação:</text:p>
      <text:p text:style-name="P5"/>
      <text:p text:style-name="P6">“Art. 18-A. É proibido o depósito de quaisquer materiais, inclusive de construção, nas vias públicas em geral e o estacionamento de veículos sobre os passeios e calçadas. </text:p>
      <text:p text:style-name="P6">§ 1º Após a descarga, o responsável terá 06 (seis) horas para remover o material para o interior dos prédios e terrenos. </text:p>
      <text:p text:style-name="P6">§ 2º Quando comprovadamente não houver nenhuma possibilidade de se depositar os materiais no interior dos prédios e terrenos, será tolerada a descarga e permanência deles nas vias públicas desde que: </text:p>
      <text:p text:style-name="P6">I - se ocupe, no máximo, metade do passeio por detrás de tapumes, deixando a outra metade livre e limpa de areia ou outro material que dificulte a passagem dos pedestres; </text:p>
      <text:p text:style-name="P6">II - se o passeio for estreito e não permitir a montagem de tapumes, poder-se-á usar todo o passeio desde que: </text:p>
      <text:list xml:id="list49646569" text:style-name="WWNum1">
        <text:list-item>
          <text:p text:style-name="P7">sejam colocados protetores de corpos utilizando 1,00 m da pista de rolamento, desde que a Secretaria Municipal de Obras e Serviços Urbanos, não seja contrária, por motivos técnicos, à utilização da pista de rolamento para passagem de pedestres; </text:p>
        </text:list-item>
        <text:list-item>
          <text:p text:style-name="P7">sejam respeitadas as normas técnicas de sinalização designadas pela Secretaria Municipal de Obras e Serviços Urbanos. </text:p>
        </text:list-item>
      </text:list>
      <text:p text:style-name="P8"/>
      <text:p text:style-name="P8"/>
      <text:p text:style-name="P6"><text:soft-page-break/>Art. 18-B. É absolutamente proibido nas vias públicas:</text:p>
      <text:p text:style-name="P6">I - conduzir animais ou veículos em velocidade excessiva; </text:p>
      <text:p text:style-name="P6">I - conduzir animais bravios sem a necessária precaução;</text:p>
      <text:p text:style-name="P6">III - pintar faixas de sinalização de trânsito, ainda que junto ao rebaixo do meio-fio, com a finalidade de indicar garagem, sem autorização ou em desacordo com as normas técnicas da Secretaria Municipal de Obras e Serviços Urbanos; </text:p>
      <text:p text:style-name="P6">IV - danificar ou retirar a sinalização de impedimento de trânsito ou advertência de perigo.</text:p>
      <text:p text:style-name="P6"/>
      <text:p text:style-name="P6">Art. 18-C. É proibido dificultar a circulação dos pedestres: </text:p>
      <text:p text:style-name="P6">I - conduzindo pelos passeios volume de grande porte; </text:p>
      <text:p text:style-name="P6">II - conduzindo pelos passeios veículos de qualquer espécie; </text:p>
      <text:p text:style-name="P6">III - patinando nos passeios estreitos, nas ruas de grande movimento ou locais onde este ato interfira no movimento de pedestres; </text:p>
      <text:p text:style-name="P6">IV- conservando animais sobre passeio ou jardins, provocando perturbações à tranquilidade pública. </text:p>
      <text:p text:style-name="P6"/>
      <text:p text:style-name="P6">Art. 18-D. Na infração de qualquer dispositivo desta Seção, será imposta multa correspondente ao valor de 50 UFM aplicando-se a multa em dobro, na reincidência específica, seguindo-se a apreensão de bens, interdição, cassação de licença de funcionamento e proibição de transacionar com as repartições municipais, conforme o caso.”</text:p>
      <text:p text:style-name="P14"/>
      <text:p text:style-name="P15"><text:span text:style-name="T3">Art. 2° </text:span>Farão face às despesas desta Lei recursos do orçamento vigente.</text:p>
      <text:p text:style-name="P14"/>
      <text:p text:style-name="P14"/>
      <text:p text:style-name="P15"><text:span text:style-name="T3">Art. 3.</text:span> Esta Lei entra em vigor na data de sua publicação, revogadas as disposições em contrário. </text:p>
      <text:p text:style-name="P14"/>
      <text:p text:style-name="P3"><text:span text:style-name="T1">Limeira do Oeste-MG. 2</text:span><text:span text:style-name="T2">1</text:span><text:span text:style-name="T1"> de </text:span><text:span text:style-name="T2">junho</text:span><text:span text:style-name="T1"> de 2018</text:span></text:p>
      <text:p text:style-name="P2"/>
      <text:p text:style-name="P2"/>
      <text:p text:style-name="P2"/>
      <text:p text:style-name="P11"><text:span text:style-name="T4">AILTO DE MORAES CAVALCANTE</text:span>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5ac02" officeooo:paragraph-rsid="0005ac0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neto</meta:initial-creator>
    <meta:editing-cycles>38</meta:editing-cycles>
    <meta:print-date>2018-05-24T17:07:00</meta:print-date>
    <meta:creation-date>2018-04-09T16:22:00</meta:creation-date>
    <dc:date>2018-06-21T11:20:11.986753856</dc:date>
    <meta:editing-duration>PT10H19M11S</meta:editing-duration>
    <meta:generator>LibreOffice/6.0.4.2$Linux_X86_64 LibreOffice_project/9b0d9b32d5dcda91d2f1a96dc04c645c450872bf</meta:generator>
    <meta:document-statistic meta:table-count="0" meta:image-count="0" meta:object-count="0" meta:page-count="2" meta:paragraph-count="28" meta:word-count="533" meta:character-count="3223" meta:non-whitespace-character-count="2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