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OldStyle" svg:font-family="BookmanOldStyle"/>
    <style:font-face style:name="Lohit Devanagari1" svg:font-family="'Lohit Devanagari'"/>
    <style:font-face style:name="Times-Bold" svg:font-family="Times-Bold"/>
    <style:font-face style:name="Times-Roman" svg:font-family="Times-Roman"/>
    <style:font-face style:name="Arial" svg:font-family="Arial" style:font-family-generic="swiss"/>
    <style:font-face style:name="DejaVu Sans" svg:font-family="'DejaVu Sans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1a91d9" officeooo:paragraph-rsid="001a91d9" style:font-size-asian="7pt" style:font-size-complex="8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6pt" fo:font-weight="bold" style:font-size-asian="6pt" style:font-weight-asian="bold" style:font-name-complex="Times-Bold" style:font-size-complex="6pt"/>
    </style:style>
    <style:style style:name="P5" style:family="paragraph" style:parent-style-name="Standard">
      <style:paragraph-properties fo:line-height="150%" fo:text-align="justify" style:justify-single-word="false"/>
      <style:text-properties fo:font-size="6pt" fo:font-weight="bold" style:font-size-asian="6pt" style:font-weight-asian="bold" style:font-name-complex="BookmanOldStyle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fo:font-size="6pt" fo:font-weight="bold" style:font-size-asian="6pt" style:font-weight-asian="bold" style:font-name-complex="Times-Roman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fo:font-size="6pt" style:font-size-asian="6pt" style:font-name-complex="BookmanOldStyle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fo:font-size="6pt" style:font-size-asian="6pt" style:font-name-complex="Times-Roman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font-size="6pt" style:font-size-asian="6pt" style:font-name-complex="Arial Narrow" style:font-size-complex="6pt"/>
    </style:style>
    <style:style style:name="P11" style:family="paragraph" style:parent-style-name="Standard">
      <style:paragraph-properties fo:line-height="150%" fo:text-align="justify" style:justify-single-word="false"/>
      <style:text-properties fo:font-size="6pt" style:font-size-asian="6pt" style:font-name-complex="Times-Bold" style:font-size-complex="6pt"/>
    </style:style>
    <style:style style:name="P12" style:family="paragraph" style:parent-style-name="Standard">
      <style:paragraph-properties fo:line-height="150%" fo:text-align="end" style:justify-single-word="false"/>
      <style:text-properties fo:font-size="6pt" style:font-name-asian="Calibri" style:font-size-asian="6pt" style:language-asian="en" style:country-asian="US" style:font-size-complex="6pt"/>
    </style:style>
    <style:style style:name="P13" style:family="paragraph" style:parent-style-name="Standard">
      <style:paragraph-properties fo:line-height="115%" fo:text-align="center" style:justify-single-word="false"/>
      <style:text-properties fo:color="#000084" fo:font-weight="bold" officeooo:rsid="0018454f" officeooo:paragraph-rsid="0018454f" style:font-name-asian="Calibri" style:language-asian="en" style:country-asian="US" style:font-weight-asian="bold"/>
    </style:style>
    <style:style style:name="P14" style:family="paragraph" style:parent-style-name="Standard">
      <style:paragraph-properties fo:line-height="115%" fo:text-align="center" style:justify-single-word="false"/>
      <style:text-properties fo:color="#000084" officeooo:rsid="0018454f" officeooo:paragraph-rsid="0018454f" style:font-name-asian="Calibri" style:language-asian="en" style:country-asian="US"/>
    </style:style>
    <style:style style:name="P15" style:family="paragraph" style:parent-style-name="Standard">
      <style:paragraph-properties fo:margin-left="6.001cm" fo:margin-right="0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8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-Bold"/>
    </style:style>
    <style:style style:name="T3" style:family="text">
      <style:text-properties fo:font-weight="bold" officeooo:rsid="0018454f" style:font-weight-asian="bold" style:font-name-complex="Times-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Arial Narrow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style:font-name-complex="Times-Roman"/>
    </style:style>
    <style:style style:name="T8" style:family="text">
      <style:text-properties style:font-name-complex="Times New Roman"/>
    </style:style>
    <style:style style:name="T9" style:family="text">
      <style:text-properties style:font-name-complex="Arial1"/>
    </style:style>
    <style:style style:name="T10" style:family="text">
      <style:text-properties fo:font-size="6pt" fo:font-weight="bold" style:font-size-asian="6pt" style:font-weight-asian="bold" style:font-name-complex="Times-Bold" style:font-size-complex="6pt"/>
    </style:style>
    <style:style style:name="T11" style:family="text">
      <style:text-properties fo:font-size="6pt" fo:font-weight="bold" style:font-size-asian="6pt" style:font-weight-asian="bold" style:font-size-complex="6pt"/>
    </style:style>
    <style:style style:name="T12" style:family="text">
      <style:text-properties fo:font-size="6pt" style:font-size-asian="6pt" style:font-name-complex="BookmanOldStyle" style:font-size-complex="6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6pt" style:font-size-asian="6pt" style:font-name-complex="Times-Roman" style:font-size-complex="6pt"/>
    </style:style>
    <style:style style:name="T15" style:family="text">
      <style:text-properties fo:font-size="6pt" style:font-size-asian="6pt" style:font-name-complex="Arial Narrow" style:font-size-complex="6pt"/>
    </style:style>
    <style:style style:name="T16" style:family="text">
      <style:text-properties fo:font-size="6pt" style:font-name-asian="Calibri" style:font-size-asian="6pt" style:language-asian="en" style:country-asian="US" style:font-size-complex="6pt"/>
    </style:style>
    <style:style style:name="T17" style:family="text">
      <style:text-properties style:font-name-complex="Arial Narrow"/>
    </style:style>
    <style:style style:name="T18" style:family="text">
      <style:text-properties style:font-name-asian="Calibri"/>
    </style:style>
    <style:style style:name="T19" style:family="text">
      <style:text-properties style:font-name-asian="Calibri" style:language-asian="en" style:country-asian="US"/>
    </style:style>
    <style:style style:name="T20" style:family="text">
      <style:text-properties officeooo:rsid="0018454f" style:font-name-asian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PRO</text:span><text:span text:style-name="T3">POSIÇÃO</text:span><text:span text:style-name="T2"> DE LEI Nº 1</text:span><text:span text:style-name="T3">0</text:span><text:span text:style-name="T2">, DE </text:span><text:span text:style-name="T3">21</text:span><text:span text:style-name="T2"> DE JUNHO DE 2018.</text:span></text:p>
      <text:p text:style-name="P4"/>
      <text:p text:style-name="P4"/>
      <text:p text:style-name="P15"><text:span text:style-name="T10"/></text:p>
      <text:p text:style-name="P15"><text:span text:style-name="T1">DISPÕE SOBRE O PAGAMENTO</text:span><text:span text:style-name="T2"> DE DÉBITOS OU OBRIGAÇÕES DO MUNICÍPIO DE LIMEIRA DO OESTE/MG, SUAS AUTARQUIAS E FUNDAÇÕES DECORRENTES</text:span><text:span text:style-name="T1"> DAS OBRIGAÇÕES DE PEQUENO VALOR PREVISTAS NOS §§ 3º E 4º, DO ART. 100, DA CONSTITUIÇÃO FEDERAL E DÁ OUTRAS PROVIDÊNCIAS.</text:span></text:p>
      <text:p text:style-name="P15"><text:span text:style-name="T2"/></text:p>
      <text:p text:style-name="P5"/>
      <text:p text:style-name="P7"/>
      <text:p text:style-name="P2"><text:span text:style-name="T1"><text:s/><text:tab/>PEDRO SOCORRO DO NASCIMENTO</text:span>, Prefeito de Limeira do Oeste, Estado de Minas Gerais, no uso de suas atribuições legais, em especial nos termos da Lei Orgânica Municipal, faz saber que a Câmara Municipal, por seus representantes aprovou e ele sanciona a seguinte Lei:</text:p>
      <text:p text:style-name="P7"/>
      <text:p text:style-name="P2"><text:span text:style-name="T4"><text:s/></text:span><text:span text:style-name="T5"><text:tab/>Art. 1º</text:span><text:span text:style-name="T17"> </text:span>Ficam definidas como obrigações de pequeno valor, para fins do disposto nos §§ 3º e 4º, do art. 100, da Constituição Federal, as fixadas nesta Lei, cujos pagamentos serão realizados pela Fazenda Pública Municipal sem expedição de precatório.</text:p>
      <text:p text:style-name="P2"><text:s/><text:tab/>§ 1º São considerados de pequeno valor as obrigações e pagamentos devidos pela Fazenda Pública Municipal em virtude de sentença judicial transitada em julgado que tenham valor igual ou inferior ao maior benefício do Regime Geral da Previdência Social.</text:p>
      <text:p text:style-name="P2"><text:span text:style-name="T8"><text:s/></text:span><text:span text:style-name="T9"><text:tab/>§ 2º O valor previsto no parágrafo anterior será reajustado para preservar-lhe, em caráter permanente, o valor real, na mesma data e mesmo índice em que se der o reajuste dos benefícios do Regime Geral de Previdência Social.</text:span></text:p>
      <text:p text:style-name="P2"><text:s/><text:tab/>§ 3º É vedado o fracionamento, repartição ou quebra do valor da execução, de modo a possibilitar o pagamento, em parte, sob o regime previsto nesta Lei e, em parte, mediante a expedição de precatório.</text:p>
      <text:p text:style-name="P2"><text:s/><text:tab/>§ 4º É vedada a expedição de precatório complementar ou suplementar de valor pago na forma prevista nesta Lei.</text:p>
      <text:p text:style-name="P8"/>
      <text:p text:style-name="P2"><text:span text:style-name="T8"><text:s/></text:span><text:span text:style-name="T17"><text:tab/></text:span><text:span text:style-name="T5">Art. 2º</text:span><text:span text:style-name="T17"> </text:span>Os débitos e obrigações de pequeno valor contra a Fazenda Pública Municipal, suas autarquias e fundações, resultantes de execuções definitivas dispensarão a expedição de precatório. </text:p>
      <text:p text:style-name="P2"><text:soft-page-break/><text:span text:style-name="T4"><text:s/></text:span><text:span text:style-name="T5"><text:tab/>Art. 3º</text:span><text:span text:style-name="T17"> Obedecidas </text:span>às disponibilidades orçamentárias e financeiras do Município, bem como atendida a ordem cronológica dos ofícios requisitórios protocolizados na Secretaria Municipal da Fazenda e demonstrando o trânsito em julgado do processo respectivo e a liquidez da obrigação o pagamento ao titular da obrigação de pequeno valor será realizado no prazo máximo de 60 (sessenta) dias, contados do recebimento do ofício requisitório (requisição de pequeno valor).</text:p>
      <text:p text:style-name="P2"><text:span text:style-name="T8"><text:s/></text:span><text:span text:style-name="T9"><text:tab/></text:span><text:span text:style-name="T6">Parágrafo único</text:span><text:span text:style-name="T9">. No momento da expedição das Requisições de Pequeno Valor (RPVs), deverá ser abatido, a título de compensação, valor correspondente aos débitos líquidos e certos, inscritos ou não em dívida ativa e constituídos contra o credor original pela Fazenda Pública devedora, incluídas parcelas vincendas de parcelamentos, ressalvados aqueles cuja execução esteja suspensa em virtude de contestação administrativa ou judicial.</text:span></text:p>
      <text:p text:style-name="P6"/>
      <text:p text:style-name="P16"><text:span text:style-name="T5">Art. 4º</text:span><text:span text:style-name="T17"> </text:span>Se o valor da execução ultrapassar o estabelecido nesta Lei, o pagamento far-se-á, sempre, por meio do precatório, sendo facultado à parte exequente a renúncia ao crédito do valor excedente, para que possa optar pelo pagamento do saldo sem o precatório, mediante requisição de pequeno valor, na forma prevista nos §§ 3º e 4º, do art. 100, da Constituição Federal.</text:p>
      <text:p text:style-name="P9"/>
      <text:p text:style-name="P2"><text:span text:style-name="T4"><text:s/></text:span><text:span text:style-name="T5"><text:tab/>Art. 5º</text:span><text:span text:style-name="T17"> </text:span><text:span text:style-name="T9">Para cumprimento do disposto na presente Lei, fica o Poder Executivo autorizado a abrir os créditos orçamentários necessários, utilizando como recursos as formas previstas no § 1º do artigo 43, da Lei Federal nº 4.320, de 17 de março de 1964.</text:span></text:p>
      <text:p text:style-name="P10"/>
      <text:p text:style-name="P2"><text:span text:style-name="T4"><text:s/></text:span><text:span text:style-name="T5"><text:tab/>Art. 6º</text:span><text:span text:style-name="T17"> Esta Lei poderá ser regulamentada no que for necessário através de ato do Executivo Municipal.</text:span></text:p>
      <text:p text:style-name="P6"/>
      <text:p text:style-name="P2"><text:span text:style-name="T4"><text:s/></text:span><text:span text:style-name="T5"><text:tab/>Art. 7º</text:span><text:span text:style-name="T17"> </text:span>Esta Lei entra em vigor na data de sua publicação, revogando as disposições em contrário.</text:p>
      <text:p text:style-name="P11"/>
      <text:p text:style-name="P3"><text:span text:style-name="T19">Limeira do Oeste/MG. </text:span><text:span text:style-name="T20">21</text:span><text:span text:style-name="T19"> de </text:span><text:span text:style-name="T20">J</text:span><text:span text:style-name="T19">unho de 2018.</text:span></text:p>
      <text:p text:style-name="P12"><text:span text:style-name="Emphasis"><text:span text:style-name="T18"/></text:span></text:p>
      <text:p text:style-name="P3"><text:span text:style-name="Emphasis"><text:span text:style-name="T16"/></text:span></text:p>
      <text:p text:style-name="P12"/>
      <text:p text:style-name="P13">AILTO DE MORAES CAVALCANTE</text:p>
      <text:p text:style-name="P14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OldStyle" svg:font-family="BookmanOldStyle"/>
    <style:font-face style:name="Lohit Devanagari1" svg:font-family="'Lohit Devanagari'"/>
    <style:font-face style:name="Times-Bold" svg:font-family="Times-Bold"/>
    <style:font-face style:name="Times-Roman" svg:font-family="Times-Roman"/>
    <style:font-face style:name="Arial" svg:font-family="Arial" style:font-family-generic="swiss"/>
    <style:font-face style:name="DejaVu Sans" svg:font-family="'DejaVu Sans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page"/>
      <style:text-properties style:use-window-font-color="true" style:font-name="Arial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8pt" fo:language="none" fo:country="none" fo:font-weight="bold" style:font-size-asian="18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orpo_20_de_20_texto_20_3_20_Char" style:display-name="Corpo de texto 3 Char" style:family="text" style:parent-style-name="Fonte_20_parág._20_padrão">
      <style:text-properties fo:font-size="8pt" style:font-size-asian="8pt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1a91d9" officeooo:paragraph-rsid="001a91d9" style:font-size-asian="7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PREFEITURA MUNICIPAL DE LIMEIRA DO OESTE </dc:title>
    <dc:subject/>
    <meta:keyword/>
    <dc:description/>
    <meta:initial-creator>ClienteMD</meta:initial-creator>
    <meta:creation-date>2009-10-30T12:20:00</meta:creation-date>
    <dc:date>2018-06-21T11:07:49.344762911</dc:date>
    <meta:print-date>2018-06-05T14:52:00</meta:print-date>
    <meta:editing-cycles>104</meta:editing-cycles>
    <meta:editing-duration>PT13H12M54S</meta:editing-duration>
    <meta:generator>LibreOffice/6.0.4.2$Linux_X86_64 LibreOffice_project/9b0d9b32d5dcda91d2f1a96dc04c645c450872bf</meta:generator>
    <meta:document-statistic meta:table-count="0" meta:image-count="0" meta:object-count="0" meta:page-count="2" meta:paragraph-count="19" meta:word-count="575" meta:character-count="3615" meta:non-whitespace-character-count="3034"/>
  </office:meta>
</office:document-meta>
</file>