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Arial11" svg:font-family="Arial1, 'Times New Roman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officeooo:rsid="0021efcc" officeooo:paragraph-rsid="0021efcc" style:font-size-asian="8pt" style:font-size-complex="8pt"/>
    </style:style>
    <style:style style:name="P2" style:family="paragraph" style:parent-style-name="Corpo_20_de_20_texto_20_21">
      <style:paragraph-properties fo:line-height="115%" fo:text-align="center" style:justify-single-word="false">
        <style:tab-stops>
          <style:tab-stop style:position="3.175cm"/>
        </style:tab-stops>
      </style:paragraph-properties>
      <style:text-properties fo:font-size="12pt" officeooo:rsid="00209994" officeooo:paragraph-rsid="00209994" style:font-size-asian="12pt" style:font-size-complex="12pt"/>
    </style:style>
    <style:style style:name="P3" style:family="paragraph" style:parent-style-name="Text_20_body_20_indent">
      <style:paragraph-properties fo:line-height="115%"/>
    </style:style>
    <style:style style:name="P4" style:family="paragraph" style:parent-style-name="Text_20_body_20_indent">
      <style:paragraph-properties fo:margin-left="0cm" fo:margin-right="0cm" fo:margin-top="0cm" fo:margin-bottom="0.423cm" loext:contextual-spacing="false" fo:line-height="115%" fo:text-align="justify" style:justify-single-word="false" fo:text-indent="2.501cm" style:auto-text-indent="false"/>
      <style:text-properties fo:color="#000000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2.501cm" style:auto-text-indent="false"/>
      <style:text-properties fo:color="#000000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2cm" style:auto-text-indent="false"/>
      <style:text-properties fo:color="#000000" fo:language="pt" fo:country="BR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end" style:justify-single-word="false" style:text-autospace="non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15%"/>
      <style:text-properties fo:font-weight="bold" style:font-weight-asian="bold"/>
    </style:style>
    <style:style style:name="P10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115%" fo:text-align="end" style:justify-single-word="false" style:text-autospace="none">
        <style:tab-stops>
          <style:tab-stop style:position="0cm"/>
        </style:tab-stops>
      </style:paragraph-properties>
      <style:text-properties fo:font-size="12pt" style:font-name-asian="Arial11" style:font-size-asian="12pt" style:font-size-complex="12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6.001cm" fo:margin-right="0cm" fo:line-height="115%" fo:text-align="justify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15" style:family="paragraph" style:parent-style-name="Standard" style:master-page-name="">
      <loext:graphic-properties draw:fill="none"/>
      <style:paragraph-properties fo:margin-left="6.001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weight="bold" style:font-weight-asian="bold"/>
    </style:style>
    <style:style style:name="P16" style:family="paragraph" style:parent-style-name="Standard" style:master-page-name="Standard">
      <style:paragraph-properties fo:line-height="115%" fo:text-align="center" style:justify-single-word="false" style:page-number="auto"/>
      <style:text-properties fo:color="#00008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b9074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language="pt" fo:country="BR"/>
    </style:style>
    <style:style style:name="T5" style:family="text">
      <style:text-properties fo:language="pt" fo:country="BR" fo:font-style="italic" style:font-style-asian="italic"/>
    </style:style>
    <style:style style:name="T6" style:family="text">
      <style:text-properties style:font-name-asian="Arial11"/>
    </style:style>
    <style:style style:name="T7" style:family="text">
      <style:text-properties officeooo:rsid="001edd09" style:font-name-asian="Arial11"/>
    </style:style>
    <style:style style:name="T8" style:family="text">
      <style:text-properties fo:font-weight="normal" style:font-weight-asian="normal"/>
    </style:style>
    <style:style style:name="T9" style:family="text">
      <style:text-properties fo:color="#000099" style:font-name="Times New Roman" fo:font-size="12pt" fo:letter-spacing="0.035cm" fo:language="pt" fo:country="BR" fo:font-style="normal" fo:font-weight="normal" officeooo:rsid="002dcca6" style:font-name-asian="MS Mincho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officeooo:rsid="002183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RO</text:span><text:span text:style-name="T2">POSIÇÃO </text:span><text:span text:style-name="T1">DE LEI Nº 0</text:span><text:span text:style-name="T2">9</text:span><text:span text:style-name="T1">, DE </text:span><text:span text:style-name="T2">04</text:span><text:span text:style-name="T1"> DE M</text:span><text:span text:style-name="T2">AIO </text:span><text:span text:style-name="T1">DE 2018.</text:span></text:p>
      <text:p text:style-name="P10"/>
      <text:p text:style-name="P9"/>
      <text:p text:style-name="P9"/>
      <text:p text:style-name="P15">“CRIA O PROGRAMA MUNICIPAL QUE DISPÕE SOBRE A REGULARIZAÇÃO DE POSSE E PROPRIEDADE DE IMÓVEIS URBANOS NO MUNICÍPIO DE LIMEIRA DO OESTE E DÁ OUTRAS PROVIDÊNCIAS”</text:p>
      <text:p text:style-name="P13"/>
      <text:p text:style-name="P13"/>
      <text:p text:style-name="P7"/>
      <text:p text:style-name="P12"><text:span text:style-name="T1">PEDRO SOCORRO DO NASCIMENTO,</text:span> Prefeito de Limeira do Oeste, Estado de Minas Gerais, no uso de suas atribuições legais, com suporte no artigo 77, inciso I, da Lei Orgânica do Município, faz saber que a Câmara Municipal, por seus representantes, aprovou e ele sanciona a seguinte Lei.</text:p>
      <text:p text:style-name="P14"/>
      <text:p text:style-name="P4"><text:span text:style-name="T1">Art. 1°</text:span> Fica criado o <text:span text:style-name="T4">P</text:span>rograma <text:span text:style-name="T4">M</text:span>unicipal <text:span text:style-name="T4">que Dispõe Sobre a</text:span> Regularização <text:span text:style-name="T4">d</text:span>e Posse<text:span text:style-name="T10"> </text:span><text:span text:style-name="T4">e Propriedade de Imóveis </text:span>Urbana<text:span text:style-name="T4"> no Município de LIMEIRA DO OESTE.</text:span></text:p>
      <text:p text:style-name="P4"><text:span text:style-name="T1">Art. 2°</text:span> Fica o Chefe do Poder Executivo autorizado a promover todos os atos necessários com fins de regularização de posse e propriedade em toda a Zona Urbana do Município de LIMEIRA DO OESTE, com relação a imóveis que ainda encontram-se matriculados no Cartório de Registro de Imóveis em nome do Município, mas que já se encontram utilizados por pessoas físicas ou jurídicas nos anos anteriores à publicação desta Lei.</text:p>
      <text:p text:style-name="P4"><text:span text:style-name="T1"><text:s/>Art. 3º</text:span> Fica autorizado ainda o Chefe do Poder Executivo Municipal, após a comprovação da posse, proceder à regularização dos lotes urbanos com encargos, mediante lavratura de termo de doação ao detentor final da posse, devendo constar do instrumento público de transferência do imóvel a autorização desta <text:span text:style-name="T4">L</text:span>ei, ficando dispensada a licitação, nos termos <text:s/>do art. 17, I, “f” e “h”, da Lei Federal nº 8.666, de 21 de junho de 1.993 e do art. <text:span text:style-name="T4">21</text:span>,<text:span text:style-name="T4"> inciso</text:span> I, <text:span text:style-name="T4">alíneas </text:span>“<text:span text:style-name="T4">a</text:span>” e “<text:span text:style-name="T4">d</text:span>”, da Lei Orgânica do Município de LIMEIRA DO OESTE e, ainda, revogada eventual cláusula de inalienabilidade prevista no termo de doação onerosa e/ou na lei autorizativa anterior, em razão do relevante interesse público e social.</text:p>
      <text:p text:style-name="P5">§ 1°<text:span text:style-name="T4"> </text:span>Para os fins deste artigo, fica o Município autorizado a realizar a cobrança do valor venal do imóvel estabelecido no cadastro municipal, respeitando-se os “Termos de Doação” e “Termos de Arrematação” porventura expedidos anteriormente, nas hipóteses em que os imóveis de propriedade do Município de LIMEIRA DO OESTE tenham matrícula individualizada e não estejam situados em loteamentos decretados como loteamento popular. </text:p>
      <text:p text:style-name="P5"><text:soft-page-break/>§ 2° Fica autorizado o parcelamento do valor de cobrança em até 12 (doze) parcelas mensais.<text:span text:style-name="T1"> </text:span></text:p>
      <text:p text:style-name="P5">§ 3° O termo de regularização <text:span text:style-name="T4">de posse e propriedade </text:span>somente será concedido após a quitação do valor parcelado.</text:p>
      <text:p text:style-name="P5">§ 4° O prazo para a regularização nas hipóteses do § 1° é de 02 (dois) anos a partir da publicação desta Lei, sob pena de adoção de medidas de reversão ao patrimônio público municipal. </text:p>
      <text:p text:style-name="P6"/>
      <text:p text:style-name="P4"><text:span text:style-name="T1">Art. 4º</text:span> Serão beneficiárias do Programa de Regularização <text:span text:style-name="T4">criado nesta Lei</text:span> as pessoas que comprovarem a posse e uso dos imóveis urbanos, através de lançamento de IPTU, taxa de água e esgoto, contas de energia e telefone, contratos de compra e venda, recibos de compra e venda, termos de doação, dentre outros documentos que comprovem a posse e efetivo uso dos bens ocupados, podendo o Chefe do Poder Executivo, se necessário for, regulamentar por meio de Decreto a forma de reconhecimento da posse e uso dos bens imóveis com fins de transferência da propriedade.</text:p>
      <text:p text:style-name="P4">§ 1° Para a finalidade do <text:span text:style-name="T4">“</text:span><text:span text:style-name="T3">caput</text:span><text:span text:style-name="T5">”</text:span><text:span text:style-name="T3"> </text:span>do presente artigo será formalizado um procedimento administrativo após requerimento do interessado, instruído com a documentação necessária, que será objeto de avaliação técnica e jurídica.</text:p>
      <text:p text:style-name="P4">§ 2° Em caso de confronto de informações com o cadastro do Município, deverão ser tomadas as providências cabíveis, tais como notificação das partes envolvidas, para comprovação da real e efetiva posse.</text:p>
      <text:p text:style-name="P4">§ 3°<text:span text:style-name="T4">.</text:span> O procedimento de regularização de posse <text:span text:style-name="T4">e propriedade </text:span>será acompanhad<text:span text:style-name="T4">o</text:span> por comissão nomeada pelo Chefe do Poder Executivo e somente se efetuar<text:span text:style-name="T4">a</text:span> após decisão favorável do <text:span text:style-name="T4">C</text:span>hefe do Poder Executivo.</text:p>
      <text:p text:style-name="P12">§ 4°. Nos casos em que não se apresente contrato ou recibo de compra e venda, a posse deverá ser comprovada pelo período mínimo de 05 (cinco) anos.</text:p>
      <text:p text:style-name="P12"/>
      <text:p text:style-name="P3"><text:span text:style-name="T1">Art. 5°</text:span> As despesas com registro dos termos de doação dos imóveis correrão por conta dos donatários<text:span text:style-name="T4">, </text:span><text:span text:style-name="T9">exceto para famílias de baixa renda, com laudo social.</text:span></text:p>
      <text:p text:style-name="P4"><text:span text:style-name="T1">Art. 6º</text:span> Esta <text:span text:style-name="T4">L</text:span>ei entra em vigor <text:span text:style-name="T4">na data de sua publicação</text:span>, revogando-se as disposições em contrário.</text:p>
      <text:p text:style-name="P8"><text:span text:style-name="T6"><text:s/>Limeira do Oeste/MG, </text:span><text:span text:style-name="T7">04</text:span><text:span text:style-name="T6"> de </text:span><text:span text:style-name="T7">maio</text:span><text:span text:style-name="T6"> de 2018.</text:span></text:p>
      <text:p text:style-name="P11"/>
      <text:p text:style-name="P2"/>
      <text:p text:style-name="P2"/>
      <text:p text:style-name="P2">AILTO DE MORAES CAVALCANTE</text:p>
      <text:p text:style-name="P2"><text:span text:style-name="T8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Arial11" svg:font-family="Arial1, 'Times New Roman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1" fo:font-family="Arial" style:font-family-generic="swiss" style:font-pitch="variable" fo:font-size="18pt" fo:language="none" fo:country="none" fo:font-weight="bold" style:font-size-asian="18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none" fo:country="none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none" fo:country="non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none" fo:country="none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423cm" loext:contextual-spacing="false" fo:line-height="115%" fo:text-align="justify" style:justify-single-word="false" fo:text-indent="2.501cm" style:auto-text-indent="false"/>
      <style:text-properties fo:color="#000084" fo:language="none" fo:country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 style:vertical-align="auto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.423cm" fo:margin-bottom="0.106cm" loext:contextual-spacing="false" fo:keep-with-next="always" style:vertical-align="auto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Body_20_Text_20_21" style:display-name="Body Text 21" style:family="paragraph" style:parent-style-name="Standard">
      <style:paragraph-properties fo:margin-left="5.001cm" fo:margin-right="0cm" fo:text-align="justify" style:justify-single-word="false" fo:text-indent="0cm" style:auto-text-indent="false" style:text-autospace="none" style:punctuation-wrap="simple">
        <style:tab-stops>
          <style:tab-stop style:position="5.001cm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21efcc" officeooo:paragraph-rsid="0021efcc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1</text:page-number><text:s/>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PREFEITURA MUNICIPAL DE LIMEIRA DO OESTE </dc:title>
    <dc:subject/>
    <meta:keyword/>
    <dc:description/>
    <meta:initial-creator>ClienteMD</meta:initial-creator>
    <meta:creation-date>2009-10-30T12:20:00</meta:creation-date>
    <dc:date>2018-05-03T12:39:14.811544386</dc:date>
    <meta:print-date>2018-03-16T10:45:00</meta:print-date>
    <meta:editing-cycles>100</meta:editing-cycles>
    <meta:editing-duration>PT10H44M40S</meta:editing-duration>
    <meta:generator>LibreOffice/6.0.3.2$Linux_X86_64 LibreOffice_project/8f48d515416608e3a835360314dac7e47fd0b821</meta:generator>
    <meta:document-statistic meta:table-count="0" meta:image-count="0" meta:object-count="0" meta:page-count="2" meta:paragraph-count="21" meta:word-count="707" meta:character-count="4253" meta:non-whitespace-character-count="3561"/>
  </office:meta>
</office:document-meta>
</file>