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weight="bold" style:font-weight-asian="bold"/>
    </style:style>
    <style:style style:name="P2" style:family="paragraph" style:parent-style-name="Standard">
      <style:paragraph-properties fo:line-height="115%" fo:text-align="justify" style:justify-single-word="false"/>
      <style:text-properties fo:font-weight="bold" style:font-weight-asian="bold" style:font-weight-complex="bold"/>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ab-stops>
          <style:tab-stop style:position="5.001cm"/>
        </style:tab-stops>
      </style:paragraph-properties>
    </style:style>
    <style:style style:name="P5" style:family="paragraph" style:parent-style-name="Standard">
      <style:paragraph-properties fo:line-height="115%" fo:text-align="justify" style:justify-single-word="false">
        <style:tab-stops>
          <style:tab-stop style:position="7.502cm"/>
        </style:tab-stops>
      </style:paragraph-properties>
    </style:style>
    <style:style style:name="P6" style:family="paragraph" style:parent-style-name="Standard">
      <style:paragraph-properties fo:line-height="115%" fo:text-align="justify" style:justify-single-word="false"/>
      <style:text-properties fo:letter-spacing="0.035cm" fo:font-weight="bold" style:font-weight-asian="bold" style:font-weight-complex="bold"/>
    </style:style>
    <style:style style:name="P7" style:family="paragraph" style:parent-style-name="Standard">
      <style:paragraph-properties fo:line-height="115%" fo:text-align="center" style:justify-single-word="false">
        <style:tab-stops>
          <style:tab-stop style:position="5.001cm"/>
        </style:tab-stops>
      </style:paragraph-properties>
      <style:text-properties officeooo:rsid="001c0513" officeooo:paragraph-rsid="001c0513" style:font-weight-complex="bold"/>
    </style:style>
    <style:style style:name="P8" style:family="paragraph" style:parent-style-name="Standard">
      <style:paragraph-properties fo:line-height="115%" fo:text-align="center" style:justify-single-word="false">
        <style:tab-stops>
          <style:tab-stop style:position="5.001cm"/>
        </style:tab-stops>
      </style:paragraph-properties>
      <style:text-properties fo:font-weight="normal" officeooo:rsid="001c0513" officeooo:paragraph-rsid="001c0513" style:font-weight-asian="normal" style:font-weight-complex="normal"/>
    </style:style>
    <style:style style:name="P9" style:family="paragraph" style:parent-style-name="Standard">
      <style:paragraph-properties fo:line-height="115%" fo:text-align="end" style:justify-single-word="false">
        <style:tab-stops>
          <style:tab-stop style:position="5.001cm"/>
        </style:tab-stops>
      </style:paragraph-properties>
      <style:text-properties fo:color="#000066"/>
    </style:style>
    <style:style style:name="P10" style:family="paragraph" style:parent-style-name="Standard">
      <style:paragraph-properties fo:margin-left="0cm" fo:margin-right="0cm" fo:line-height="115%" fo:text-align="justify" style:justify-single-word="false" fo:text-indent="4.995cm" style:auto-text-indent="false"/>
    </style:style>
    <style:style style:name="P11" style:family="paragraph" style:parent-style-name="Standard">
      <style:paragraph-properties fo:margin-left="0cm" fo:margin-right="0cm" fo:line-height="115%" fo:text-align="justify" style:justify-single-word="false" fo:text-indent="5.001cm" style:auto-text-indent="false"/>
    </style:style>
    <style:style style:name="P12" style:family="paragraph" style:parent-style-name="Standard" style:master-page-name="Standard">
      <style:paragraph-properties fo:line-height="115%" fo:text-align="center" style:justify-single-word="false" style:page-number="auto">
        <style:tab-stops>
          <style:tab-stop style:position="5.001cm"/>
        </style:tab-stops>
      </style:paragraph-properties>
      <style:text-properties fo:color="#000066"/>
    </style:style>
    <style:style style:name="P13" style:family="paragraph" style:parent-style-name="Body_20_Text_20_21">
      <style:paragraph-properties fo:line-height="115%"/>
    </style:style>
    <style:style style:name="P14" style:family="paragraph" style:parent-style-name="Footer">
      <style:paragraph-properties fo:text-align="end" style:justify-single-word="false"/>
      <style:text-properties fo:font-size="6pt" officeooo:rsid="001dece3" officeooo:paragraph-rsid="001dece3" style:font-size-asian="6pt" style:font-size-complex="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cae8a" style:font-weight-asian="bold"/>
    </style:style>
    <style:style style:name="T4" style:family="text">
      <style:text-properties style:font-weight-complex="bold"/>
    </style:style>
    <style:style style:name="T5" style:family="text">
      <style:text-properties fo:font-style="italic" style:font-style-asian="italic"/>
    </style:style>
    <style:style style:name="T6" style:family="text">
      <style:text-properties officeooo:rsid="001cae8a"/>
    </style:style>
    <style:style style:name="T7" style:family="text">
      <style:text-properties officeooo:rsid="001ed2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PROPOSIÇÃO</text:span><text:span text:style-name="T1"> DE LEI Nº </text:span><text:span text:style-name="T3">04</text:span><text:span text:style-name="T1">, DE </text:span><text:span text:style-name="T3">29</text:span><text:span text:style-name="T1"> DE JANEIRO DE 2018</text:span></text:p>
      <text:p text:style-name="P4"><text:tab/></text:p>
      <text:p text:style-name="P5"><text:tab/></text:p>
      <text:p text:style-name="P13"><text:span text:style-name="T1">DISPÕE SOBRE A DOAÇÃO DE IMÓVEIS À COMPANHIA DE HABITAÇÃO DO ESTADO DE MINAS GERAIS – COHAB MINAS OU AOS BENEFICIÁRIOS FINAIS, NA FORMA E CONDIÇÕES QUE ESPECIFICA E DÁ OUTRAS PROVIDÊNCIAS.</text:span></text:p>
      <text:p text:style-name="P1"/>
      <text:p text:style-name="P3"><text:tab/><text:tab/><text:tab/><text:tab/></text:p>
      <text:p text:style-name="P3"><text:span text:style-name="T1"><text:s/><text:tab/><text:tab/>PEDRO SOCORRO DO NASCIMENTO,</text:span> Prefeito de Limeira do Oeste, Estado de Minas Gerais, no uso de suas atribuições legais, com suporte no artigo 77, inciso I, da Lei Orgânica do Município, faz saber que a Câmara Municipal, por seus representantes, aprovou e ele sanciona a seguinte Lei.</text:p>
      <text:p text:style-name="P3"/>
      <text:p text:style-name="P3"><text:span text:style-name="T2"><text:s/><text:tab/><text:tab/>Art. 1º</text:span> Fica o Poder Executivo autorizado a doar à Companhia de Habitação do Estado de Minas Gerais, COHAB MINAS ou aos beneficiários finais ordenados pelo município e aprovados pela Caixa Econômica Federal, lotes individualizados, com área de aproximadamente 200 m² não edificados, que servirão de uso exclusivo para viabilizar a implantação de empreendimento habitacional dentro de programas habitacionais públicos que visam a diminuição do <text:span text:style-name="T6">deficit</text:span> habitacional no Município.</text:p>
      <text:p text:style-name="P3"/>
      <text:p text:style-name="P3"><text:span text:style-name="T4"><text:s/><text:tab/><text:tab/>Parágrafo Primeiro.</text:span> Caso as partes envolvidas decidam em conjunto pela <text:s/>doação á Companhia de Habitação do Estado de Minas Gerais, COHAB MINAS, esta se obriga utilizar o imóvel para a persecução do fim descrito no <text:span text:style-name="T5">caput</text:span> dessa Lei Municipal.</text:p>
      <text:p text:style-name="P10"/>
      <text:p text:style-name="P3"><text:s/><text:tab/><text:tab/>Parágrafo Segundo. A doação autorizada se refere a programa habitacional já em andamento e iniciado no ano de 2017, sendo a doação etapa essencial à sua continuidade. </text:p>
      <text:p text:style-name="P2"/>
      <text:p text:style-name="P3"><text:span text:style-name="T2"><text:s/><text:tab/><text:tab/>Art. 2º</text:span> Os lotes individualizados, que ora autoriza-se a doar, são de propriedade do Município e encontram-se registrados no Cartório de Registro de Imóveis da Comarca de Iturama-MG<text:span text:style-name="T6">, </text:span>sob as matrículas de nº 21.959, 21.960, 21.961, 21.962, 21.963, 21.964, 21.965, 21.966, 21.967, 21.968, 21.969, 21.970, 21.971, 21.972, 21.973, 21.974, 21.975, 21.976, 21.977, 21.978, 21.979, 21.980, 21.981, 21.982, 21.983, 21.984, 21.985, 21.986, 21.987, 21.988, 21.989, 21.990, 21.991, 21.992, 21.993, 21.994, 21.995, 21.996, 21.997, 21.998, 21.999, 22.000, 22.001, 22.002, 22.003, 22.004, 22.005. <text:s text:c="70"/></text:p>
      <text:p text:style-name="P3"/>
      <text:p text:style-name="P3"><text:span text:style-name="T2"><text:s/><text:tab/><text:tab/>Art. 3º</text:span> Nos lotes individualizados, cuja doação ora é autorizada, deverá ser erigido pela Companhia de Habitação do Estado de Minas Gerais, COHAB MINAS, um empreendimento habitacional de interesse social voltado para beneficiários finais que não sejam proprietárias de outra unidade habitacional, o que constitui encargo especifico a doação que ora se autoriza. </text:p>
      <text:p text:style-name="P3"><text:soft-page-break/></text:p>
      <text:p text:style-name="P11"/>
      <text:p text:style-name="P3"><text:span text:style-name="T4"><text:s/><text:tab/><text:tab/>Parágrafo Primeiro.</text:span> As unidades habitacionais construídas deverão ser vendidas aos beneficiários finais, observando as cláusulas e ajustes do Convênio de Cooperação Técnica, Financeira e Social celebrado em 13 de<text:bookmark-start text:name="Texto14"/> março<text:bookmark-end text:name="Texto14"/> de<text:bookmark-start text:name="Texto15"/> 2017<text:bookmark-end text:name="Texto15"/>, entre o Município e a Companhia de Habitação do Estado de Minas Gerais, COHAB MINAS, bem como as normas do respectivo Programa Habitacional e do Sistema Financeiro da Habitação.</text:p>
      <text:p text:style-name="P10"/>
      <text:p text:style-name="P3"><text:span text:style-name="T4"><text:s/><text:tab/><text:tab/>Parágrafo Segundo. Sendo a doação dos terrenos à</text:span><text:span text:style-name="T2"> </text:span>Companhia de Habitação do Estado de Minas Gerais, COHAB MINAS, esta se obriga a <text:span text:style-name="T6">repassá-los</text:span> em lotes individualizados ou frações sem ônus para os beneficiários finais.</text:p>
      <text:p text:style-name="P10"/>
      <text:p text:style-name="P3"><text:span text:style-name="T4"><text:s/><text:tab/><text:tab/>Parágrafo Terceiro.</text:span> Na hipótese de doação <text:span text:style-name="T7">à</text:span> COHAB MINAS, esta fica autorizada a transferir aos beneficiários finais da respectiva fração ideal correspondente a cada unidade habitacional a ser construída, o que pode ocorrer de maneira gratuita ou onerosa. </text:p>
      <text:p text:style-name="P10"/>
      <text:p text:style-name="P3"><text:span text:style-name="T2"><text:s/><text:tab/><text:tab/>Art. 4º</text:span> Estando, o empreendimento, reconhecido como de interesse social e sendo o imóvel destinado a Programa Habitacional, fica dispensado o procedimento licitatório para as doações ora autorizadas.</text:p>
      <text:p text:style-name="P10"/>
      <text:p text:style-name="P3"><text:span text:style-name="T2"><text:s/><text:tab/><text:tab/>Art. 5º</text:span> Não havendo o cumprimento da finalidade que justifica a presente doação á COHAB MINAS no prazo de 5 anos, o imóvel reverter-se-á em favor do Município.</text:p>
      <text:p text:style-name="P10"/>
      <text:p text:style-name="P3"><text:span text:style-name="T2"><text:s/><text:tab/><text:tab/>Art. 6º</text:span> Fica atribuído aos lotes individualizados, objeto desta Lei o valor global de <text:span text:style-name="T1">R$ 141.000,00 (Cento e quarenta e um mil reais).</text:span></text:p>
      <text:p text:style-name="P1"/>
      <text:p text:style-name="P3"><text:span text:style-name="T2"><text:s/><text:tab/><text:tab/>Art. 7º</text:span> Revogadas as disposições em contrário, esta Lei entrará em vigor na data de sua publicação.</text:p>
      <text:p text:style-name="P3"/>
      <text:p text:style-name="P9">Limeira do Oeste-MG, <text:span text:style-name="T6">29</text:span> de Janeiro de 2018.</text:p>
      <text:p text:style-name="P4"/>
      <text:p text:style-name="P4"/>
      <text:p text:style-name="P4"/>
      <text:p text:style-name="P4"/>
      <text:p text:style-name="P7"><text:span text:style-name="T1">AILTO DE MORAES CAVALCANTE</text:span></text:p>
      <text:p text:style-name="P8">President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0pt" style:font-weight-complex="bold"/>
    </style:style>
    <style:style style:name="Text_20_body" style:display-name="Text body" style:family="paragraph" style:parent-style-name="Standard" style:class="text">
      <style:paragraph-properties fo:text-align="justify" style:justify-single-word="false"/>
      <style:text-properties fo:font-size="14pt" fo:language="none" fo:country="none" style:font-size-asian="14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none" fo:country="non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none" fo:country="none" fo:font-weight="bold"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text-indent="0cm" style:auto-text-indent="false" style:vertical-align="auto"/>
    </style:style>
    <style:style style:name="Normal_20__28_Web_29_" style:display-name="Normal (Web)" style:family="paragraph" style:parent-style-name="Standard">
      <style:paragraph-properties fo:margin-top="0.494cm" fo:margin-bottom="0.494cm" loext:contextual-spacing="false"/>
    </style:style>
    <style:style style:name="Heading_20_1_20__28_user_29_" style:display-name="Heading 1 (user)" style:family="paragraph" style:parent-style-name="Standard_20__28_user_29_" style:next-style-name="Standard_20__28_user_29_" style:default-outline-level="1" style:list-style-name="">
      <style:paragraph-properties fo:margin-top="0.423cm" fo:margin-bottom="0.106cm" loext:contextual-spacing="false" fo:keep-with-next="always" style:vertical-align="auto"/>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Body_20_Text_20_21" style:display-name="Body Text 21" style:family="paragraph" style:parent-style-name="Standard">
      <style:paragraph-properties fo:margin-left="5.001cm" fo:margin-right="0cm" fo:text-align="justify" style:justify-single-word="false" fo:text-indent="0cm" style:auto-text-indent="false" style:text-autospace="none" style:punctuation-wrap="simple">
        <style:tab-stops>
          <style:tab-stop style:position="5.001cm"/>
        </style:tab-stops>
      </style:paragraph-properties>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ré-formatação_20_HTML_20_Char" style:display-name="Pré-formatação HTML Char" style:family="text" style:parent-style-name="Fonte_20_parág._20_padrão">
      <style:text-properties style:font-name="Courier New" fo:font-family="'Courier New'" style:font-family-generic="modern" style:letter-kerning="true" style:font-name-complex="Courier New" style:font-family-complex="'Courier New'" style:font-family-generic-complex="modern"/>
    </style:style>
    <style:style style:name="Recuo_20_de_20_corpo_20_de_20_texto_20_2_20_Char" style:display-name="Recuo de corpo de texto 2 Char" style:family="text" style:parent-style-name="Fonte_20_parág._20_padrão">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1dece3" officeooo:paragraph-rsid="001dece3" style:font-size-asian="6pt" style:font-size-complex="6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Página <text:page-number text:select-page="current">1</text:page-number><text:s/>de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EFEITURA MUNICIPAL DE LIMEIRA DO OESTE </dc:title>
    <meta:initial-creator>ClienteMD</meta:initial-creator>
    <meta:creation-date>2009-10-30T12:20:00</meta:creation-date>
    <dc:date>2018-01-29T10:30:12.446871758</dc:date>
    <meta:editing-cycles>89</meta:editing-cycles>
    <meta:editing-duration>PT9H14M50S</meta:editing-duration>
    <meta:generator>LibreOffice/5.4.4.2$Linux_X86_64 LibreOffice_project/2524958677847fb3bb44820e40380acbe820f960</meta:generator>
    <meta:print-date>2018-01-29T10:28:59.981523793</meta:print-date>
    <meta:document-statistic meta:table-count="0" meta:image-count="0" meta:object-count="0" meta:page-count="2" meta:paragraph-count="22" meta:word-count="604" meta:character-count="4021" meta:non-whitespace-character-count="3316"/>
  </office:meta>
</office:document-meta>
</file>