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font-size="13pt" fo:font-style="italic" fo:font-weight="bold" style:font-size-asian="13pt" style:font-style-asian="italic" style:font-weight-asian="bold" style:font-size-complex="13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3pt" officeooo:rsid="00065960" officeooo:paragraph-rsid="00065960" style:font-size-asian="13pt" style:font-size-complex="13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3pt" fo:font-weight="normal" officeooo:rsid="00065960" officeooo:paragraph-rsid="00065960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99"/>
    </style:style>
    <style:style style:name="P9" style:family="paragraph" style:parent-style-name="Standard">
      <style:paragraph-properties fo:margin-left="6.668cm" fo:margin-right="0cm" fo:line-height="115%" fo:text-align="justify" style:justify-single-word="false" fo:text-indent="0cm" style:auto-text-indent="false" style:text-autospace="none"/>
      <style:text-properties fo:font-style="normal" style:font-style-asian="normal" style:font-style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  <style:text-properties fo:font-size="13pt" style:font-size-asian="13pt" style:font-size-complex="13pt" style:font-weight-complex="bold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99"/>
    </style:style>
    <style:style style:name="P15" style:family="paragraph" style:parent-style-name="Footer">
      <style:paragraph-properties fo:text-align="end" style:justify-single-word="false"/>
      <style:text-properties fo:font-size="8pt" officeooo:rsid="0007d76b" officeooo:paragraph-rsid="0007d76b" style:font-size-asian="7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043800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 style:font-weight-complex="bold"/>
    </style:style>
    <style:style style:name="T7" style:family="text">
      <style:text-properties fo:font-size="13pt" officeooo:rsid="00065960" style:font-size-asian="13pt" style:font-size-complex="13pt"/>
    </style:style>
    <style:style style:name="T8" style:family="text">
      <style:text-properties fo:font-size="11pt" fo:font-weight="bold" style:font-size-asian="11pt" style:font-weight-asian="bold" style:font-size-complex="13pt"/>
    </style:style>
    <style:style style:name="T9" style:family="text">
      <style:text-properties fo:font-size="11pt" fo:font-weight="bold" style:font-size-asian="11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PROPOSIÇÃO </text:span><text:span text:style-name="T3">DE LEI N° </text:span><text:span text:style-name="T4">24</text:span><text:span text:style-name="T3">, DE </text:span><text:span text:style-name="T4">28 DE</text:span><text:span text:style-name="T3"> </text:span><text:span text:style-name="T4">DEZEMBRO</text:span><text:span text:style-name="T3"> DE 2017.</text:span></text:p>
      <text:p text:style-name="P8"><text:span text:style-name="T3"/></text:p>
      <text:p text:style-name="P2"/>
      <text:p text:style-name="P9"><text:span text:style-name="T8">Dispõe sobre o Plano Plurianual do Município de </text:span><text:span text:style-name="T9">Limeira do Oeste</text:span><text:span text:style-name="T8">, Estado de </text:span><text:span text:style-name="T9">Minas Gerais</text:span><text:span text:style-name="T8"> para o quadriênio de 2018 a 2021 e dá outras providências.</text:span></text:p>
      <text:p text:style-name="P9"><text:span text:style-name="T8"/></text:p>
      <text:p text:style-name="P3"/>
      <text:p text:style-name="P10"><text:span text:style-name="T2">Pedro Socorro do Nascimento,</text:span><text:span text:style-name="T5"> Prefeito de Limeira do Oeste, Estado de Minas Gerais, no uso de suas atribuições legais, prevista nos incisos I e IV, do artigo 77 de Lei Orgânica Municipal – LOM faz saber que a Câmara Municipal, por seus representantes aprovou e ele sanciona a seguinte Lei:</text:span></text:p>
      <text:p text:style-name="P4"/>
      <text:p text:style-name="P11"><text:span text:style-name="T2">Art. 1º</text:span><text:span text:style-name="T5"> - O Plano Plurianual da Administração Pública Municipal de </text:span><text:span text:style-name="T6">LIMEIRA DO OESTE</text:span><text:span text:style-name="T5"> para o quadriênio de 2018 a 2021 contemplará as despesas de capital e outras delas decorrentes, e para as relativas aos programas de duração continuada, em conformidade com os Anexos integrantes desta Lei.</text:span></text:p>
      <text:p text:style-name="P12"/>
      <text:p text:style-name="P11"><text:span text:style-name="T5">§ 1º - Os Anexos que compõem o Plano Plurianual serão estruturados por Entidades, Órgãos, Unidades Orçamentárias, Funções, </text:span><text:span text:style-name="T7">Subfunções</text:span><text:span text:style-name="T5">, Programas, Projetos/Atividades ou Operações Especiais, Rubricas da Receita e Elementos da Despesa.</text:span></text:p>
      <text:p text:style-name="P12"/>
      <text:p text:style-name="P12">§ 2º - Para fins desta Lei considera-se:</text:p>
      <text:p text:style-name="P12"/>
      <text:p text:style-name="P11"><text:span text:style-name="T6">I -</text:span><text:span text:style-name="T5"> </text:span><text:span text:style-name="T6">Programa</text:span><text:span text:style-name="T5"> - o instrumento de organização da ação governamental visando a concretização dos objetivos pretendidos;</text:span></text:p>
      <text:p text:style-name="P12"/>
      <text:p text:style-name="P11"><text:span text:style-name="T6">II -</text:span><text:span text:style-name="T5"> </text:span><text:span text:style-name="T6">Objetivos</text:span><text:span text:style-name="T5"> - os resultados que se pretende alcançar com a realização das ações de governo;</text:span></text:p>
      <text:p text:style-name="P12"/>
      <text:p text:style-name="P11"><text:soft-page-break/><text:span text:style-name="T6">III - Público Alvo - </text:span><text:span text:style-name="T5">população, órgão, setor, comunidade, a que se destina o programa;</text:span></text:p>
      <text:p text:style-name="P11"><text:span text:style-name="T6">IV - Projeto/Atividade ou Operações Especiais - </text:span><text:span text:style-name="T5">a especificação</text:span><text:span text:style-name="T6"> </text:span><text:span text:style-name="T5">da natureza da ação que se pretende realizar;</text:span><text:span text:style-name="T6"> </text:span></text:p>
      <text:p text:style-name="P13"/>
      <text:p text:style-name="P11"><text:span text:style-name="T6">V - Ações - </text:span><text:span text:style-name="T5">O conjunto de procedimentos e trabalhos governamentais com vistas a execução do programa;</text:span></text:p>
      <text:p text:style-name="P12"/>
      <text:p text:style-name="P11"><text:span text:style-name="T6">VI - Produto - </text:span><text:span text:style-name="T5">a designação</text:span><text:span text:style-name="T6"> </text:span><text:span text:style-name="T5">que se deve dar aos</text:span><text:span text:style-name="T6"> </text:span><text:span text:style-name="T5">bens e serviços produzidos em cada ação governamental na execução do programa;</text:span></text:p>
      <text:p text:style-name="P12"/>
      <text:p text:style-name="P11"><text:span text:style-name="T6">VII - Unidade de Medida - </text:span><text:span text:style-name="T5">a designação que se deve dar à quantificação do produto que se espera obter;</text:span></text:p>
      <text:p text:style-name="P12"/>
      <text:p text:style-name="P11"><text:span text:style-name="T6">VIII - Metas - </text:span><text:span text:style-name="T5">os objetivos quantitativos em termos de produtos e resultados a alcançar;</text:span></text:p>
      <text:p text:style-name="P13"/>
      <text:p text:style-name="P11"><text:span text:style-name="T2">Art. 2º</text:span><text:span text:style-name="T5"> - As metas da Administração constituídas por Projetos e Atividades ou Operações Especiais para o quadriênio 2018 a 2021, consolidadas por Programas, são aquelas constantes do Anexo 6 - Programas por Órgãos e Unidades Orçamentárias integrante desta Lei.</text:span></text:p>
      <text:p text:style-name="P12"/>
      <text:p text:style-name="P11"><text:span text:style-name="T2">Art. 3º</text:span><text:span text:style-name="T5"> - As Metas Físicas, Produto, Unidade de Medida, Posição em 2018 e Desejado ao Final por Ações em cada Programa, são aquelas demonstradas no Anexo 2- Informações por Programas, integrante desta Lei.</text:span></text:p>
      <text:p text:style-name="P12"/>
      <text:p text:style-name="P11"><text:span text:style-name="T2">Art. 4º</text:span><text:span text:style-name="T5"> - Os valores dos Anexos integrantes desta Lei estão orçados a preços correntes, abaixo da projeção de uma inflação de 4,5% (quatro e meio por cento) para cada ano de 2018 até 2021.</text:span></text:p>
      <text:p text:style-name="P12"><text:soft-page-break/></text:p>
      <text:p text:style-name="P11"><text:span text:style-name="T2">Art. 5º</text:span><text:span text:style-name="T5"> - As alterações na programação deste Plano Plurianual, somente poderão ser promovidas mediante Lei específica votada na Câmara Municipal.</text:span></text:p>
      <text:p text:style-name="P12"/>
      <text:p text:style-name="P12">Parágrafo Único - anualmente o Executivo Municipal deverá enviar à Câmara Municipal, solicitação para a adequação do Plano Plurianual à Lei de Diretrizes Orçamentárias - LDO e à Lei Orçamentária Anual - LOA.</text:p>
      <text:p text:style-name="P12"/>
      <text:p text:style-name="P11"><text:span text:style-name="T2">Art. 6º</text:span><text:span text:style-name="T5"> - O Poder Executivo Municipal poderá aumentar ou diminuir as metas físicas estabelecidas, a fim de compatibilizar a despesa orçada com a receita estimada em cada exercício, de forma a assegurar o permanente equilíbrio das contas públicas.</text:span></text:p>
      <text:p text:style-name="P12"/>
      <text:p text:style-name="P11"><text:span text:style-name="T2">Art. 7º</text:span><text:span text:style-name="T5"> - As prioridades da Administração Municipal em cada exercício serão expressas na Lei de Diretrizes Orçamentárias e extraídas dos Anexos desta Lei.</text:span></text:p>
      <text:p text:style-name="P12"/>
      <text:p text:style-name="P11"><text:span text:style-name="T2">Art. 8º</text:span><text:span text:style-name="T5"> - Nenhum investimento cuja execução ultrapasse um exercício financeiro poderá ser iniciado sem prévia inclusão no Plano Plurianual, ou sem Lei que autorize sua inclusão.</text:span></text:p>
      <text:p text:style-name="P12"/>
      <text:p text:style-name="P11"><text:span text:style-name="T2">Art. 9º</text:span><text:span text:style-name="T5"> - Esta Lei entrará em vigor a partir de 1º de janeiro de 2018.</text:span></text:p>
      <text:p text:style-name="P4"/>
      <text:p text:style-name="P1"><text:span text:style-name="T5">Limeira do Oeste/MG, </text:span><text:span text:style-name="T7">28</text:span><text:span text:style-name="T5"> de </text:span><text:span text:style-name="T7">dezembro</text:span><text:span text:style-name="T5"> de 2017.</text:span></text:p>
      <text:p text:style-name="P5"/>
      <text:p text:style-name="P5"/>
      <text:p text:style-name="P5"/>
      <text:p text:style-name="P6"><text:span text:style-name="T1">PAULO CESAR CORTEZ</text:span></text:p>
      <text:p text:style-name="P7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none" fo:country="non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1.27cm" fo:text-indent="-0.9cm" fo:margin-left="0.9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>
          <style:list-level-label-alignment text:label-followed-by="listtab" text:list-tab-stop-position="4.062cm" fo:text-indent="-0.9cm" fo:margin-left="3.692cm"/>
        </style:list-level-properties>
      </text:list-level-style-number>
      <text:list-level-style-number text:level="4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2cm" fo:text-indent="-0.318cm" fo:margin-left="6.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9cm" fo:text-indent="-0.635cm" fo:margin-left="8.1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cm" fo:text-indent="-0.635cm" fo:margin-left="9.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3cm" fo:text-indent="-0.318cm" fo:margin-left="10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7d76b" officeooo:paragraph-rsid="0007d76b" style:font-size-asian="7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</text:page-number><text:s/>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LIMEIRA DO OESTE</dc:title>
    <meta:initial-creator>ClienteMD</meta:initial-creator>
    <meta:creation-date>2017-08-01T08:36:00</meta:creation-date>
    <dc:date>2017-12-28T07:37:46.162162984</dc:date>
    <meta:print-date>2017-12-22T13:21:00</meta:print-date>
    <meta:editing-cycles>37</meta:editing-cycles>
    <meta:editing-duration>PT5H10M32S</meta:editing-duration>
    <meta:generator>LibreOffice/5.4.3.2$Linux_X86_64 LibreOffice_project/92a7159f7e4af62137622921e809f8546db437e5</meta:generator>
    <meta:document-statistic meta:table-count="0" meta:image-count="0" meta:object-count="0" meta:page-count="3" meta:paragraph-count="27" meta:word-count="598" meta:character-count="3608" meta:non-whitespace-character-count="3035"/>
  </office:meta>
</office:document-meta>
</file>