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6pt" officeooo:rsid="0007adea" officeooo:paragraph-rsid="0007adea" style:font-size-asian="5.25pt" style:font-size-complex="6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8pt" fo:font-weight="normal" style:font-size-asian="8pt" style:font-weight-asian="normal" style:font-size-complex="8pt"/>
    </style:style>
    <style:style style:name="P4" style:family="paragraph" style:parent-style-name="Standard">
      <style:paragraph-properties fo:line-height="150%" fo:text-align="center" style:justify-single-word="false"/>
      <style:text-properties fo:color="#000099"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fo:letter-spacing="0.035cm" fo:font-weight="bold" style:font-size-asian="13pt" style:font-weight-asian="bold" style:font-size-complex="13pt"/>
    </style:style>
    <style:style style:name="P6" style:family="paragraph" style:parent-style-name="Standard">
      <style:paragraph-properties fo:line-height="150%" fo:text-align="end" style:justify-single-word="false">
        <style:tab-stops>
          <style:tab-stop style:position="10.502cm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10.502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text-properties fo:font-size="13pt" fo:font-style="italic" style:font-size-asian="13pt" style:font-style-asian="italic" style:font-size-complex="13pt" style:font-style-complex="italic"/>
    </style:style>
    <style:style style:name="P9" style:family="paragraph" style:parent-style-name="Standard">
      <style:paragraph-properties fo:margin-left="8.502cm" fo:margin-right="0cm" fo:line-height="150%" fo:text-align="justify" style:justify-single-word="false" fo:text-indent="0cm" style:auto-text-indent="false"/>
      <style:text-properties fo:font-weight="normal" style:font-weight-asian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font-weight="normal" style:font-weight-asian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2.501cm"/>
        </style:tab-stops>
      </style:paragraph-properties>
      <style:text-properties style:font-name="arial" fo:font-size="12pt" fo:font-style="italic" fo:font-weight="normal" officeooo:paragraph-rsid="0002c1a4" style:font-size-asian="12pt" style:font-style-asian="italic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2cm" style:auto-text-indent="false"/>
      <style:text-properties fo:font-size="13pt" fo:font-style="italic" style:font-size-asian="13pt" style:font-style-asian="italic" style:font-size-complex="13pt" style:font-style-complex="italic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2cm" style:auto-text-indent="false"/>
      <style:text-properties fo:font-size="13pt" style:font-size-asian="13pt" style:font-size-complex="13pt" style:font-style-complex="italic"/>
    </style:style>
    <style:style style:name="P15" style:family="paragraph" style:parent-style-name="Standard" style:master-page-name="Standard">
      <style:paragraph-properties fo:line-height="150%" fo:text-align="justify" style:justify-single-word="false" style:page-number="auto"/>
      <style:text-properties fo:font-size="13pt" fo:letter-spacing="0.035cm" fo:font-weight="bold" style:font-size-asian="13pt" style:font-weight-asian="bold" style:font-size-complex="13pt"/>
    </style:style>
    <style:style style:name="P16" style:family="paragraph" style:parent-style-name="Standard">
      <style:paragraph-properties fo:line-height="150%" fo:text-align="center" style:justify-single-word="false"/>
      <style:text-properties fo:color="#000099" fo:font-size="13pt" fo:letter-spacing="0.035cm" fo:font-weight="bold" style:font-size-asian="13pt" style:font-weight-asian="bold" style:font-size-complex="13pt"/>
    </style:style>
    <style:style style:name="P17" style:family="paragraph" style:parent-style-name="Standard">
      <style:paragraph-properties fo:line-height="150%" fo:text-align="end" style:justify-single-word="false">
        <style:tab-stops>
          <style:tab-stop style:position="10.502cm"/>
        </style:tab-stops>
      </style:paragraph-properties>
      <style:text-properties fo:color="#000099" fo:font-size="13pt" style:font-size-asian="13pt" style:font-size-complex="13pt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10.502cm"/>
        </style:tab-stops>
      </style:paragraph-properties>
      <style:text-properties fo:color="#000099" fo:font-size="13pt" officeooo:rsid="0006ea6b" officeooo:paragraph-rsid="0006ea6b" style:font-size-asian="13pt" style:font-size-complex="13pt"/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10.502cm"/>
        </style:tab-stops>
      </style:paragraph-properties>
      <style:text-properties fo:color="#000099" fo:font-size="13pt" fo:font-weight="bold" officeooo:rsid="0006ea6b" officeooo:paragraph-rsid="0006ea6b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1" style:family="paragraph" style:parent-style-name="Standard">
      <loext:graphic-properties draw:fill="none"/>
      <style:paragraph-properties fo:margin-left="6.001cm" fo:margin-right="0cm" fo:line-height="150%" fo:text-align="justify" style:justify-single-word="false" fo:orphans="2" fo:widows="2" fo:text-indent="0cm" style:auto-text-indent="false" fo:background-color="transparent" style:writing-mode="lr-tb"/>
      <style:text-properties fo:font-size="13pt" fo:letter-spacing="0.035cm" fo:font-weight="bold" style:font-size-asian="13pt" style:font-weight-asian="bold" style:font-size-complex="13pt"/>
    </style:style>
    <style:style style:name="P22" style:family="paragraph" style:parent-style-name="Standard" style:master-page-name="">
      <loext:graphic-properties draw:fill="none"/>
      <style:paragraph-properties fo:margin-left="5.5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font-size="13pt" fo:letter-spacing="0.035cm" fo:font-weight="bold" style:font-size-asian="13pt" style:font-weight-asian="bold" style:font-size-complex="13pt"/>
    </style:style>
    <style:style style:name="T1" style:family="text">
      <style:text-properties fo:letter-spacing="0.035cm" fo:font-weight="bold" style:font-weight-asian="bold"/>
    </style:style>
    <style:style style:name="T2" style:family="text">
      <style:text-properties fo:letter-spacing="0.035cm" fo:font-weight="bold" officeooo:rsid="00033ba2" style:font-weight-asian="bold"/>
    </style:style>
    <style:style style:name="T3" style:family="text">
      <style:text-properties fo:letter-spacing="0.035cm" fo:font-weight="bold" officeooo:rsid="0006ea6b" style:font-weight-asian="bold"/>
    </style:style>
    <style:style style:name="T4" style:family="text">
      <style:text-properties fo:letter-spacing="0.035cm" fo:font-weight="bold" officeooo:rsid="000c4413" style:font-weight-asian="bold"/>
    </style:style>
    <style:style style:name="T5" style:family="text">
      <style:text-properties fo:color="#000099" style:font-name="arial" fo:font-size="13pt" fo:letter-spacing="0.035cm" fo:font-style="italic" fo:font-weight="normal" style:font-size-asian="13pt" style:font-style-asian="italic" style:font-weight-asian="normal" style:font-name-complex="Arial2" style:font-size-complex="13pt" style:font-weight-complex="normal"/>
    </style:style>
    <style:style style:name="T6" style:family="text">
      <style:text-properties fo:color="#000099" style:font-name="Times New Roman" fo:font-size="13pt" fo:letter-spacing="0.035cm" fo:font-style="normal" fo:font-weight="bold" officeooo:rsid="00155c18" style:font-size-asian="13pt" style:font-style-asian="normal" style:font-weight-asian="bold" style:font-name-complex="Arial2" style:font-size-complex="13pt" style:font-style-complex="normal" style:font-weight-complex="bold"/>
    </style:style>
    <style:style style:name="T7" style:family="text">
      <style:text-properties fo:color="#000099" style:font-name="Times New Roman" fo:font-size="13pt" fo:letter-spacing="0.035cm" fo:font-style="normal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8" style:family="text">
      <style:text-properties fo:color="#000099" style:font-name="Times New Roman" fo:font-size="13pt" fo:letter-spacing="0.035cm" fo:font-style="normal" fo:font-weight="normal" officeooo:rsid="0015b4a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9" style:family="text">
      <style:text-properties fo:color="#000099" style:font-name="Times New Roman" fo:font-size="13pt" fo:letter-spacing="0.035cm" fo:font-style="normal" fo:font-weight="normal" officeooo:rsid="00155c18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0" style:family="text">
      <style:text-properties fo:color="#000099" style:font-name="Times New Roman" fo:font-size="13pt" fo:letter-spacing="0.035cm" fo:font-style="normal" fo:font-weight="normal" officeooo:rsid="0015d12a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1" style:family="text">
      <style:text-properties fo:color="#000099" style:font-name="Times New Roman" fo:font-size="13pt" fo:letter-spacing="0.035cm" fo:font-style="normal" fo:font-weight="normal" officeooo:rsid="000a6d64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2" style:family="text">
      <style:text-properties fo:color="#000099" fo:font-size="13pt" fo:font-weight="normal" officeooo:rsid="00033ba2" style:font-size-asian="13pt" style:font-weight-asian="normal" style:font-size-complex="13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officeooo:rsid="0003a537" style:font-size-asian="13pt" style:font-size-complex="13pt"/>
    </style:style>
    <style:style style:name="T15" style:family="text">
      <style:text-properties fo:font-size="13pt" fo:font-weight="normal" style:font-size-asian="13pt" style:font-weight-asian="normal" style:font-size-complex="13pt"/>
    </style:style>
    <style:style style:name="T16" style:family="text">
      <style:text-properties fo:font-size="13pt" fo:font-weight="normal" officeooo:rsid="0004f02b" style:font-size-asian="13pt" style:font-weight-asian="normal" style:font-size-complex="13pt"/>
    </style:style>
    <style:style style:name="T17" style:family="text">
      <style:text-properties fo:font-size="13pt" fo:font-weight="normal" officeooo:rsid="0001c31d" style:font-size-asian="13pt" style:font-weight-asian="normal" style:font-size-complex="13pt"/>
    </style:style>
    <style:style style:name="T18" style:family="text">
      <style:text-properties fo:font-size="13pt" fo:font-weight="normal" officeooo:rsid="000e074d" style:font-size-asian="13pt" style:font-weight-asian="normal" style:font-size-complex="13pt"/>
    </style:style>
    <style:style style:name="T19" style:family="text">
      <style:text-properties officeooo:rsid="0006ea6b"/>
    </style:style>
    <style:style style:name="T20" style:family="text">
      <style:text-properties officeooo:rsid="000c44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<text:span text:style-name="T2">PROPOSIÇÃO</text:span><text:span text:style-name="T3"> </text:span><text:span text:style-name="T1">DE LEI 1</text:span><text:span text:style-name="T2">3</text:span><text:span text:style-name="T1">, DE </text:span><text:span text:style-name="T4">29</text:span><text:span text:style-name="T1"> DE </text:span><text:span text:style-name="T4">SETEMBRO</text:span><text:span text:style-name="T1"> 2017</text:span></text:p>
      <text:p text:style-name="P16"/>
      <text:p text:style-name="P5"/>
      <text:p text:style-name="P22">“CRIA O PROGRAMA “LIMEIRA CIDADÃ” E DÁ OUTRAS PROVIDÊNCIAS.”</text:p>
      <text:p text:style-name="P21"/>
      <text:p text:style-name="P9"><text:span text:style-name="Strong"><text:span text:style-name="T13"/></text:span></text:p>
      <text:p text:style-name="P10"><text:span text:style-name="Strong"><text:span text:style-name="T15"><text:s/></text:span></text:span><text:span text:style-name="Strong"><text:span text:style-name="T13">PEDRO SOCORRO DO NASCIMENTO</text:span></text:span><text:span text:style-name="Strong"><text:span text:style-name="T15">, Prefeito de Limeira do Oeste-MG, no uso de suas atribuições legais, com suporte no Art. 77, inciso I, da lei Orgânica do Município, faz saber que a Câmara Municipal, por seus representantes, aprovou e ele sanciona a seguinte Lei:</text:span></text:span></text:p>
      <text:p text:style-name="P11"><text:span text:style-name="Strong"><text:span text:style-name="T13"/></text:span></text:p>
      <text:p text:style-name="P10"><text:span text:style-name="Strong"><text:span text:style-name="T13">Art. 1º</text:span></text:span><text:span text:style-name="Strong"><text:span text:style-name="T14"> – </text:span></text:span><text:span text:style-name="Strong"><text:span text:style-name="T15">Fica criado no âmbito do Município de Limeira do Oeste o Programa “Limeira Cidadã”, vinculado a Secretaria Municipal de Promoção Social.</text:span></text:span></text:p>
      <text:p text:style-name="P11"><text:span text:style-name="Strong"><text:span text:style-name="T13"/></text:span></text:p>
      <text:p text:style-name="P10"><text:span text:style-name="Strong"><text:span text:style-name="T13">Art. 2º</text:span></text:span><text:span text:style-name="Strong"><text:span text:style-name="T14"> – </text:span></text:span><text:span text:style-name="Strong"><text:span text:style-name="T15">O Programa Municipal “Limeira Cidadã” visa promover </text:span></text:span><text:span text:style-name="Strong"><text:span text:style-name="T16">o bem-estar</text:span></text:span><text:span text:style-name="Strong"><text:span text:style-name="T15"> da comunidade e a valorização da cidadania, desenvolvendo ações da Secretaria Municipal de Promoção Social em parceria com outras Secretarias Municipais, como a Secretaria Municipal de Obras e Serviços Públicos e em parcerias com as associações de bairro e outras que desenvolva atividades na área social, a fim de despertar o </text:span></text:span><text:span text:style-name="Strong"><text:span text:style-name="T16">espírito</text:span></text:span><text:span text:style-name="Strong"><text:span text:style-name="T15"> comunitário e fazer com que o cidadão participe como voluntário dos projetos de melhorias das condições de vida de sua comunidade, bem como que tenha capacitação para o mercado de trabalho.</text:span></text:span></text:p>
      <text:p text:style-name="P10"><text:span text:style-name="Strong"><text:span text:style-name="T15"/></text:span></text:p>
      <text:p text:style-name="P10"><text:span text:style-name="Strong"><text:span text:style-name="T13">Art. 3º</text:span></text:span><text:span text:style-name="Strong"><text:span text:style-name="T14"> – </text:span></text:span><text:span text:style-name="Strong"><text:span text:style-name="T15">A Secretaria Municipal de Promoção Social </text:span></text:span><text:span text:style-name="Strong"><text:span text:style-name="T18">providenciará</text:span></text:span><text:span text:style-name="Strong"><text:span text:style-name="T15"> os cadastros dos voluntários ao programa “Limeira Cidadã”, bem como definirá, em conjunto com o Poder Executivo do Município e ouvido o Conselho Municipal de Assistência Social, os critérios de seleção dos voluntários, a serem estabelecidos em </text:span></text:span><text:soft-page-break/><text:span text:style-name="Strong"><text:span text:style-name="T15">decreto municipal, os quais devem estar em consonância com os critérios que regulamentam os programas sociais do Município para população de baixa renda.</text:span></text:span></text:p>
      <text:p text:style-name="P10"><text:span text:style-name="Strong"><text:span text:style-name="T13">Art. 4º</text:span></text:span><text:span text:style-name="Strong"><text:span text:style-name="T14"> – </text:span></text:span><text:span text:style-name="Strong"><text:span text:style-name="T15">No âmbito do Programa “Limeira Cidadã” os selecionados serão encaminhados pela Secretaria Municipal de Promoção Social às Secretarias Municipais para aderirem a um dos serviços voluntários a serem previamente disponibilizados.</text:span></text:span></text:p>
      <text:p text:style-name="P3"><text:span text:style-name="Strong"><text:span text:style-name="T13"/></text:span></text:p>
      <text:p text:style-name="P10"><text:span text:style-name="Strong"><text:span text:style-name="T13">I –</text:span></text:span><text:span text:style-name="Strong"><text:span text:style-name="T15"> Os voluntários farão jus ao recebimento de um incentivo financeiro de até 1/3 do </text:span></text:span><text:span text:style-name="Strong"><text:span text:style-name="T17">salário-mínimo</text:span></text:span><text:span text:style-name="Strong"><text:span text:style-name="T15"> vigente pelo total de 40 (quarenta) horas mensais, a ser desempenhadas de segunda</text:span></text:span></text:p>
      <text:p text:style-name="P2"><text:span text:style-name="Strong"><text:span text:style-name="T15">a domingo ou em conformidade a necessidade do serviço de trabalho voluntário de que trata o caput deste artigo, bem como de participação em no mínimo 05 (cinco) horas mensais de cursos, palestras e treinamentos desenvolvidos pela Secretaria Municipal de Promoção Social em temáticas voltadas á capacitação para o mercado de trabalho.</text:span></text:span></text:p>
      <text:p text:style-name="P10"><text:span text:style-name="Strong"><text:span text:style-name="T13">II –</text:span></text:span><text:span text:style-name="Strong"><text:span text:style-name="T15"> Os voluntários somente poderão receber um incentivo financeiro por mês.</text:span></text:span></text:p>
      <text:p text:style-name="P10"><text:span text:style-name="Strong"><text:span text:style-name="T13">III –</text:span></text:span><text:span text:style-name="Strong"><text:span text:style-name="T15"> Os incentivos financeiros poderão ser pagos de forma fracionada, conforme relatório de fiscalização e prestação de contas da Secretaria Municipal de Promoção Social em conjunto com a respectiva Secretaria Municipal.</text:span></text:span></text:p>
      <text:p text:style-name="P10"><text:span text:style-name="Strong"><text:span text:style-name="T13">IV</text:span></text:span><text:span text:style-name="Strong"><text:span text:style-name="T14"> – </text:span></text:span><text:span text:style-name="Strong"><text:span text:style-name="T15">No âmbito da parceria com a Secretaria Municipal de Obras e Serviços Públicos, serão disponibilizados serviços de capina, limpeza, varrição, pedreiro, recuperação de calçadas, pintura de prédios públicos entre outros que poderão ser fixados por decreto municipal.</text:span></text:span></text:p>
      <text:p text:style-name="P10"><text:span text:style-name="Strong"><text:span text:style-name="T13">Art. 5º –</text:span></text:span><text:span text:style-name="Strong"><text:span text:style-name="T15"> Cabe à Secretaria Municipal de Promoção Social a fiscalização do cumprimento do serviço voluntário, conforme informações repassadas pelas Secretarias Municipais, bem como fiscalização com relação ao cumprimento dos critérios e pelo pagamento do incentivo financeiro.</text:span></text:span></text:p>
      <text:p text:style-name="P10"><text:span text:style-name="Strong"><text:span text:style-name="T15"/></text:span></text:p>
      <text:p text:style-name="P12"><text:span text:style-name="Strong"><text:span text:style-name="T6">Parágrafo Único</text:span></text:span><text:span text:style-name="Strong"><text:span text:style-name="T8"> –</text:span></text:span><text:span text:style-name="Strong"><text:span text:style-name="T7"> </text:span></text:span><text:span text:style-name="Strong"><text:span text:style-name="T11">VETADO</text:span></text:span></text:p>
      <text:p text:style-name="P12"><text:span text:style-name="Strong"><text:span text:style-name="T5"/></text:span></text:p>
      <text:p text:style-name="P10"><text:soft-page-break/><text:span text:style-name="Strong"><text:span text:style-name="T13">Art. 6º</text:span></text:span><text:span text:style-name="Strong"><text:span text:style-name="T14"> – </text:span></text:span><text:span text:style-name="Strong"><text:span text:style-name="T15">Farão face às despesas desta Lei, recursos do orçamento vigente da Secretaria Municipal de Promoção Social, autorizada desde já a suplementação e a abertura de créditos adicionais especiais e suplementares, caso necessário.</text:span></text:span></text:p>
      <text:p text:style-name="P11"><text:span text:style-name="Strong"><text:span text:style-name="T13"/></text:span></text:p>
      <text:p text:style-name="P10"><text:span text:style-name="Strong"><text:span text:style-name="T15"><text:s/></text:span></text:span><text:span text:style-name="Strong"><text:span text:style-name="T13">Art. 7º</text:span></text:span><text:span text:style-name="Strong"><text:span text:style-name="T14"> – </text:span></text:span><text:span text:style-name="Strong"><text:span text:style-name="T15">Esta lei entrará em vigor na data de sua publicação, </text:span></text:span><text:span text:style-name="Strong"><text:span text:style-name="T12">sendo regulamentada mediante Lei.</text:span></text:span></text:p>
      <text:p text:style-name="P10"><text:span text:style-name="Strong"><text:span text:style-name="T12"/></text:span></text:p>
      <text:p text:style-name="P6"/>
      <text:p text:style-name="P17">Limeira do Oeste/MG, <text:span text:style-name="T20">29</text:span> de <text:span text:style-name="T20">setembro</text:span> de 2017.</text:p>
      <text:p text:style-name="P6"/>
      <text:p text:style-name="P7"/>
      <text:p text:style-name="P7"/>
      <text:p text:style-name="P7"/>
      <text:p text:style-name="P19">PAULO CESAR CORTEZ</text:p>
      <text:p text:style-name="P18">Presidente</text:p>
      <text:p text:style-name="P13"/>
      <text:p text:style-name="P14"/>
      <text:p text:style-name="P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letter-spacing="0.026cm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4_20_Char" style:display-name="Título 4 Char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ubtítulo_20_Char" style:display-name="Subtítulo Ch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07adea" officeooo:paragraph-rsid="0007adea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2</text:page-number> de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ITURA MUNICIPAL DE LIMEIRA DO OESTE</dc:title>
    <meta:initial-creator>ClienteMD</meta:initial-creator>
    <meta:editing-cycles>34</meta:editing-cycles>
    <meta:creation-date>2017-04-27T18:56:00</meta:creation-date>
    <dc:date>2017-09-29T08:52:36.017667394</dc:date>
    <meta:editing-duration>PT7H45M7S</meta:editing-duration>
    <meta:generator>LibreOffice/5.3.4.2$Linux_X86_64 LibreOffice_project/f82d347ccc0be322489bf7da61d7e4ad13fe2ff3</meta:generator>
    <meta:print-date>2017-08-04T07:59:28.476201551</meta:print-date>
    <meta:document-statistic meta:table-count="0" meta:image-count="0" meta:object-count="0" meta:page-count="3" meta:paragraph-count="20" meta:word-count="546" meta:character-count="3601" meta:non-whitespace-character-count="3061"/>
    <meta:user-defined meta:name="AppVersion">14.0000</meta:user-defined>
    <meta:user-defined meta:name="Company">*_* *_* *_* *_* *_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