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.282cm" loext:contextual-spacing="false" fo:line-height="150%" fo:text-align="end" style:justify-single-word="false"/>
    </style:style>
    <style:style style:name="P3" style:family="paragraph" style:parent-style-name="Standard">
      <style:paragraph-properties fo:margin-top="0cm" fo:margin-bottom="0.282cm" loext:contextual-spacing="false" fo:line-height="115%" fo:text-align="end" style:justify-single-word="false"/>
      <style:text-properties style:font-weight-complex="bold"/>
    </style:style>
    <style:style style:name="P4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style:font-weight-complex="bold"/>
    </style:style>
    <style:style style:name="P5" style:family="paragraph" style:parent-style-name="Standard" style:master-page-name="Standard">
      <style:paragraph-properties fo:margin-top="0cm" fo:margin-bottom="0.282cm" loext:contextual-spacing="false" fo:line-height="115%" fo:text-align="center" style:justify-single-word="false" style:page-number="auto"/>
      <style:text-properties fo:color="#000099"/>
    </style:style>
    <style:style style:name="P6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2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2cm" style:auto-text-indent="false"/>
    </style:style>
    <style:style style:name="P8" style:family="paragraph" style:parent-style-name="Standard">
      <style:paragraph-properties fo:line-height="115%" fo:text-align="center" style:justify-single-word="false"/>
      <style:text-properties fo:color="#000099" fo:font-weight="bold" officeooo:rsid="001377be" officeooo:paragraph-rsid="001377be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99" officeooo:rsid="001377be" officeooo:paragraph-rsid="001377be" style:font-weight-complex="bold"/>
    </style:style>
    <style:style style:name="P10" style:family="paragraph" style:parent-style-name="Standard" style:master-page-name="">
      <loext:graphic-properties draw:fill="none"/>
      <style:paragraph-properties fo:margin-left="6.001cm" fo:margin-right="0cm" fo:margin-top="0cm" fo:margin-bottom="0.28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1" style:family="paragraph" style:parent-style-name="Standard">
      <loext:graphic-properties draw:fill="none"/>
      <style:paragraph-properties fo:margin-left="6.001cm" fo:margin-right="0cm" fo:margin-top="0cm" fo:margin-bottom="0.282cm" loext:contextual-spacing="false" fo:line-height="115%" fo:text-align="justify" style:justify-single-word="false" fo:orphans="2" fo:widows="2" fo:text-indent="0cm" style:auto-text-indent="false" fo:background-color="transparent" style:writing-mode="lr-tb"/>
    </style:style>
    <style:style style:name="P12" style:family="paragraph" style:parent-style-name="Footer">
      <style:paragraph-properties fo:text-align="end" style:justify-single-word="false"/>
      <style:text-properties fo:font-size="6pt" officeooo:rsid="001377be" officeooo:paragraph-rsid="001377be" style:font-size-asian="5.25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77be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377be"/>
    </style:style>
    <style:style style:name="T7" style:family="text">
      <style:text-properties fo:color="#000099" style:font-weight-complex="bold"/>
    </style:style>
    <style:style style:name="T8" style:family="text">
      <style:text-properties fo:color="#000099" officeooo:rsid="001377b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O</text:span><text:span text:style-name="T3">POSIÇÃO</text:span><text:span text:style-name="T2"> DE LEI N° 1</text:span><text:span text:style-name="T3">6</text:span><text:span text:style-name="T2">, DE </text:span><text:span text:style-name="T3">12</text:span><text:span text:style-name="T2"> DE </text:span><text:span text:style-name="T3">SETEMBRO</text:span><text:span text:style-name="T2"> DE 2017.</text:span></text:p>
      <text:p text:style-name="P1"/>
      <text:p text:style-name="P1"/>
      <text:p text:style-name="P10"><text:span text:style-name="T4"><text:s/>“</text:span><text:span text:style-name="T2">AUTORIZA OS REPRESENTANTES DA FAZENDA PÚBLICA MUNICIPAL A CELEBRAREM ACORDO EM PROCESSOS ADMINISTRATIVOS E TRANSACIONAR EM PROCESSOS JUDICIAIS EM QUE O MUNICÍPIO DE LIMEIRA DO OESTE/MG, SUAS AUTARQUIAS E FUNDAÇÕES PÚBLICAS FOREM INTERESSADOS, AUTORES, RÉUS OU TIVEREM INTERESSE JURÍDICO NA QUALIDADE DE ASSISTENTES OU OPONENTES, DANDO OUTRAS PROVIDÊNCIAS”</text:span></text:p>
      <text:p text:style-name="P11"><text:span text:style-name="T2"/></text:p>
      <text:p text:style-name="P6"/>
      <text:p text:style-name="P7"><text:span text:style-name="T1">Pedro Socorro do Nascimento</text:span>, Prefeito Municipal de Limeira do Oeste, Estado de Minas Gerais, no uso de suas atribuições legais, em especial nos termos da lei Orgânica Municipal, faz saber que a Câmara Municipal, por seus representantes, aprovou e ele sanciona a seguinte Lei:</text:p>
      <text:p text:style-name="P7"><text:span text:style-name="T1">Art. 1º -</text:span> Ficam os representantes da Fazenda Pública Municipal, autorizados a promoverem acordos judiciais e extrajudiciais em processos administrativos e judiciais em que o Município de Limeira do Oeste/MG, suas autarquias e fundações públicas forem interessados ou partes na qualidade de autores, réus ou mesmo tiverem interesse jurídico na qualidade de assistentes ou oponentes, nos casos em que o objeto do processo versar sobre direitos disponíveis e de cunho meramente patrimonial, cujo valor da causa não exceda o valor 60 (sessenta) <text:span text:style-name="T6">salários-mínimos</text:span> vigentes.</text:p>
      <text:p text:style-name="P7"><text:span text:style-name="T1">Parágrafo único</text:span> - Os débitos inscritos em dívida ativa poderão ser objeto de acordo no âmbito administrativo ou de transação em execução fiscal, nos termos e condições que a lei fixar, ainda que superiores ao limite indicado no <text:span text:style-name="T5">caput</text:span> deste artigo.</text:p>
      <text:p text:style-name="P7"><text:span text:style-name="T1">Art. 2º</text:span> - Não serão objeto de acordos em processos administrativos e judiciais:</text:p>
      <text:p text:style-name="P7"><text:span text:style-name="T1">I -</text:span> As ações de mandado de segurança e por atos de improbidade administrativa;</text:p>
      <text:p text:style-name="P7"><text:soft-page-break/><text:span text:style-name="T1">II</text:span> - Os que envolvam pretensões que tenham como objeto bens imóveis do Município, autarquias e fundações públicas a eles vinculadas, salvo se as condições se mostrarem mais benéficas para o patrimônio público;</text:p>
      <text:p text:style-name="P7"><text:span text:style-name="T1">III </text:span>- As causas que tenham como objeto a impugnação da pena de demissão imposta a servidores públicos ou sanções disciplinares aplicadas a eles.</text:p>
      <text:p text:style-name="P7"><text:span text:style-name="T1">§ 1º</text:span> - Nas fases administrativa e judicial dos processos de desapropriação e de divisão e demarcação poderão ser celebrados acordos e transações, desde que respeitados o interesse público primário, os princípios da economicidade, da justa indenização, da razoabilidade e da proporcionalidade, como forma de solução rápida dos conflitos.</text:p>
      <text:p text:style-name="P7"><text:span text:style-name="T1">§ 2º</text:span> - Nas ações populares somente se admitirá acordos nas hipóteses em que seja possível à Administração Pública Direta e Indireta reconhecer o vício do ato que causou lesão ao patrimônio público, histórico, paisagístico, ambiental e urbanístico, limitada a transação a anulação do referido ato que gerou o dano.</text:p>
      <text:p text:style-name="P7"><text:span text:style-name="T1">§ 3º</text:span> - Quando a pretensão versar sobre obrigações vincendas, para fins de competência do Juizado Especial da Fazenda Pública, a soma de 12 (doze) parcelas vincendas e de eventuais parcelas vencidas não poderá exceder o valor referido no <text:span text:style-name="T5">caput</text:span> do artigo 1º, desta Lei.</text:p>
      <text:p text:style-name="P7"><text:span text:style-name="T1">§ 4º</text:span> - Os acordos firmados em sede de processos administrativos que envolvam pagamentos em dinheiro dependerão de prévia dotação orçamentária e serão precedidos de avaliações, laudos e/ou vistorias realizadas pelos órgãos competentes da Administração Municipal.</text:p>
      <text:p text:style-name="P7"><text:span text:style-name="T1">§ 5º</text:span> - Na impossibilidade de elaboração de laudos administrativos que determinem a expressão monetária da pretensão do administrado, poderão servir como elementos para embasar a proposta financeira do acordo:</text:p>
      <text:p text:style-name="P7"><text:span text:style-name="T1">I</text:span> - Orçamentos prévios apresentados pelo interessado, e ratificados e homologados pela Administração, por seus órgãos técnicos competentes de compras, licitações e patrimônio, considerando-se sempre a proposta mais vantajosa para o erário para servir de parâmetro para o acordo financeiro;</text:p>
      <text:p text:style-name="P7"><text:soft-page-break/><text:span text:style-name="T1">II </text:span>- Orçamentos elaborados pela própria administração, com base nos preços praticados no mercado, considerando-se sempre a proposta mais vantajosa para o erário para servir de parâmetro para o acordo financeiro.</text:p>
      <text:p text:style-name="P7"><text:span text:style-name="T1">Art. 3º</text:span> - Salvo as hipóteses expressamente vedadas em lei, os representantes da Fazenda Pública Municipal poderão desistir da ação proposta quando haja evidente e clara vantagem para o erário, observados os princípios da oportunidade e da conveniência administrativa e ainda os da moralidade, economicamente, razoabilidade e proporcionalidade.</text:p>
      <text:p text:style-name="P7"><text:span text:style-name="T1">Art. 4º</text:span> - As despesas decorrentes da execução desta Lei correrão a conta de recursos contemplados nas dotações orçamentárias próprias ou através de abertura de créditos adicionais, ficando desde já autorizado o Poder Executivo a abri-los no orçamento do Município, valendo-se para tanto da anulação parcial ou total de dotação e/ou do excesso de arrecadação.</text:p>
      <text:p text:style-name="P7"><text:span text:style-name="T1">Art. 5º</text:span> - Esta Lei entra em vigor na data de sua publicação, revogando-se as disposições em contrário. </text:p>
      <text:p text:style-name="P7"/>
      <text:p text:style-name="P2"><text:s/><text:tab/><text:tab/><text:span text:style-name="T7">Limeira do Oeste/MG, </text:span><text:span text:style-name="T8">12</text:span><text:span text:style-name="T7"> de </text:span><text:span text:style-name="T8">setembro</text:span><text:span text:style-name="T7"> de 2017.</text:span></text:p>
      <text:p text:style-name="P3"/>
      <text:p text:style-name="P4"/>
      <text:p text:style-name="P4"/>
      <text:p text:style-name="P8">PAULO CESAR CORTEZ</text:p>
      <text:p text:style-name="P9">President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officeooo:rsid="001377be" officeooo:paragraph-rsid="001377be" style:font-size-asian="5.25pt" style:font-size-complex="6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creation-date>2017-08-01T08:36:00</meta:creation-date>
    <dc:date>2017-09-12T07:30:06.335148596</dc:date>
    <meta:print-date>2017-08-08T16:08:00</meta:print-date>
    <meta:editing-cycles>10</meta:editing-cycles>
    <meta:editing-duration>PT1H57M41S</meta:editing-duration>
    <meta:generator>LibreOffice/5.3.4.2$Linux_X86_64 LibreOffice_project/f82d347ccc0be322489bf7da61d7e4ad13fe2ff3</meta:generator>
    <meta:document-statistic meta:table-count="0" meta:image-count="0" meta:object-count="0" meta:page-count="3" meta:paragraph-count="23" meta:word-count="730" meta:character-count="4784" meta:non-whitespace-character-count="4072"/>
  </office:meta>
</office:document-meta>
</file>