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3pt" style:font-size-asian="13pt" style:font-size-complex="13pt" style:font-weight-complex="bold"/>
    </style:style>
    <style:style style:name="P3" style:family="paragraph" style:parent-style-name="Text_20_body_20_indent">
      <loext:graphic-properties draw:fill="none"/>
      <style:paragraph-properties fo:margin-left="6.0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3pt" fo:font-weight="bold" style:font-size-asian="13pt" style:font-weight-asian="bold" style:font-size-complex="13pt"/>
    </style:style>
    <style:style style:name="P4" style:family="paragraph" style:parent-style-name="Text_20_body_20_indent" style:master-page-name="">
      <loext:graphic-properties draw:fill="none"/>
      <style:paragraph-properties fo:margin-left="7.5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font-weight="bold" style:font-size-asian="13pt" style:font-weight-asian="bold" style:font-size-complex="13pt"/>
    </style:style>
    <style:style style:name="P5" style:family="paragraph" style:parent-style-name="Recuo_20_de_20_corpo_20_de_20_texto_20_2">
      <style:paragraph-properties fo:margin-left="2cm" fo:margin-right="0cm" fo:margin-top="0cm" fo:margin-bottom="0cm" loext:contextual-spacing="false" fo:line-height="150%" fo:text-indent="0cm" style:auto-text-indent="false"/>
      <style:text-properties fo:font-size="13pt" fo:language="none" fo:country="none" style:font-size-asian="13pt" style:font-size-complex="13pt"/>
    </style:style>
    <style:style style:name="P6" style:family="paragraph" style:parent-style-name="Recuo_20_de_20_corpo_20_de_20_texto_20_2">
      <style:paragraph-properties fo:margin-left="2cm" fo:margin-right="0cm" fo:margin-top="0cm" fo:margin-bottom="0cm" loext:contextual-spacing="false" fo:line-height="150%" fo:text-indent="0cm" style:auto-text-indent="false"/>
      <style:text-properties fo:font-size="13pt" style:font-size-asian="13pt" style:font-size-complex="13pt"/>
    </style:style>
    <style:style style:name="P7" style:family="paragraph" style:parent-style-name="Recuo_20_de_20_corpo_20_de_20_texto_20_2">
      <style:paragraph-properties fo:margin-left="2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3pt" style:font-size-asian="13pt" style:font-size-complex="13pt"/>
    </style:style>
    <style:style style:name="P8" style:family="paragraph" style:parent-style-name="Recuo_20_de_20_corpo_20_de_20_texto_20_2">
      <style:paragraph-properties fo:margin-left="2cm" fo:margin-right="0cm" fo:margin-top="0cm" fo:margin-bottom="0cm" loext:contextual-spacing="false" fo:line-height="150%" fo:text-indent="2.501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Recuo_20_de_20_corpo_20_de_20_texto_20_2">
      <style:paragraph-properties fo:margin-left="2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3pt" fo:language="none" fo:country="none" style:font-size-asian="13pt" style:font-size-complex="13pt"/>
    </style:style>
    <style:style style:name="P10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0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0cm" style:auto-text-indent="false"/>
      <style:text-properties fo:font-size="13pt" style:font-size-asian="13pt" style:font-size-complex="13pt"/>
    </style:style>
    <style:style style:name="P14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7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8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3pt" fo:language="none" fo:country="none" style:font-size-asian="13pt" style:font-size-complex="13pt"/>
    </style:style>
    <style:style style:name="P19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center" style:justify-single-word="false" fo:text-indent="2.501cm" style:auto-text-indent="false"/>
      <style:text-properties fo:font-size="13pt" fo:language="none" fo:country="none" fo:font-weight="bold" style:font-size-asian="13pt" style:font-weight-asian="bold" style:font-size-complex="13pt"/>
    </style:style>
    <style:style style:name="P20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2.501cm" style:auto-text-indent="false"/>
      <style:text-properties fo:font-size="13pt" style:font-size-asian="13pt" style:font-size-complex="13pt"/>
    </style:style>
    <style:style style:name="P21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3pt" style:font-size-asian="13pt" style:font-size-complex="13pt"/>
    </style:style>
    <style:style style:name="P22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3pt" fo:font-weight="bold" style:font-size-asian="13pt" style:font-weight-asian="bold" style:font-size-complex="13pt"/>
    </style:style>
    <style:style style:name="P23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2.5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4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center" style:justify-single-word="false" fo:text-indent="2.5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5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3pt" fo:font-style="italic" style:font-size-asian="13pt" style:font-style-asian="italic" style:font-size-complex="13pt"/>
    </style:style>
    <style:style style:name="P26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2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7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2cm" style:auto-text-indent="false"/>
      <style:text-properties fo:font-size="13pt" fo:language="none" fo:country="none" style:font-size-asian="13pt" style:font-size-complex="13pt"/>
    </style:style>
    <style:style style:name="P28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3pt" fo:language="none" fo:country="none" style:font-size-asian="13pt" style:font-size-complex="13pt"/>
    </style:style>
    <style:style style:name="P29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2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3pt" fo:font-weight="bold" style:font-size-asian="13pt" style:font-weight-asian="bold" style:font-size-complex="13pt"/>
    </style:style>
    <style:style style:name="P31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2cm" style:auto-text-indent="false"/>
      <style:text-properties fo:font-size="13pt" style:font-size-asian="13pt" style:font-size-complex="13pt"/>
    </style:style>
    <style:style style:name="P32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3pt" style:font-size-asian="13pt" style:font-size-complex="13pt"/>
    </style:style>
    <style:style style:name="P33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34" style:family="paragraph" style:parent-style-name="Text_20_body">
      <style:paragraph-properties fo:margin-left="0cm" fo:margin-right="0cm" fo:line-height="150%" fo:text-indent="2.501cm" style:auto-text-indent="false"/>
    </style:style>
    <style:style style:name="P35" style:family="paragraph" style:parent-style-name="Text_20_body">
      <style:paragraph-properties fo:margin-left="0cm" fo:margin-right="0cm" fo:line-height="150%" fo:text-indent="2.501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2cm" fo:margin-right="0cm" fo:line-height="150%" fo:text-indent="0cm" style:auto-text-indent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2cm" fo:margin-right="0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8" style:family="paragraph" style:parent-style-name="Text_20_body">
      <style:paragraph-properties fo:margin-left="0cm" fo:margin-right="0cm" fo:line-height="150%" fo:text-align="center" style:justify-single-word="false" fo:text-indent="2cm" style:auto-text-indent="false"/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line-height="150%" fo:text-align="center" style:justify-single-word="false"/>
    </style:style>
    <style:style style:name="P40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/>
      <style:text-properties fo:font-size="13pt" officeooo:paragraph-rsid="00187346" style:font-size-asian="13pt" style:font-size-complex="13pt"/>
    </style:style>
    <style:style style:name="P45" style:family="paragraph" style:parent-style-name="Standard">
      <style:paragraph-properties fo:line-height="150%"/>
      <style:text-properties fo:font-size="13pt" style:font-size-asian="13pt" style:font-size-complex="13pt" style:font-style-complex="italic"/>
    </style:style>
    <style:style style:name="P46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P47" style:family="paragraph" style:parent-style-name="Standard" style:list-style-name="">
      <style:paragraph-properties fo:line-height="150%" fo:text-align="justify" style:justify-single-word="false"/>
      <style:text-properties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1.905cm"/>
        </style:tab-stops>
      </style:paragraph-properties>
      <style:text-properties fo:color="#000099"/>
    </style:style>
    <style:style style:name="P49" style:family="paragraph" style:parent-style-name="Standard">
      <style:paragraph-properties fo:line-height="150%" fo:text-align="end" style:justify-single-word="false">
        <style:tab-stops>
          <style:tab-stop style:position="10.502cm"/>
        </style:tab-stops>
      </style:paragraph-properties>
      <style:text-properties fo:color="#000099"/>
    </style:style>
    <style:style style:name="P50" style:family="paragraph" style:parent-style-name="Standard">
      <style:paragraph-properties fo:line-height="150%" fo:text-align="center" style:justify-single-word="false"/>
      <style:text-properties fo:color="#000099" fo:font-size="13pt" fo:font-weight="bold" officeooo:rsid="00187346" officeooo:paragraph-rsid="00187346" style:font-size-asian="13pt" style:font-weight-asian="bold" style:font-size-complex="13pt"/>
    </style:style>
    <style:style style:name="P51" style:family="paragraph" style:parent-style-name="Standard">
      <style:paragraph-properties fo:margin-left="0cm" fo:margin-right="0cm" fo:line-height="150%" fo:text-align="end" style:justify-single-word="false" fo:text-indent="2cm" style:auto-text-indent="false"/>
    </style:style>
    <style:style style:name="P52" style:family="paragraph" style:parent-style-name="Standard">
      <style:paragraph-properties fo:margin-left="0cm" fo:margin-right="0cm" fo:line-height="150%" fo:text-indent="2cm" style:auto-text-indent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3pt" fo:font-weight="bold" style:font-size-asian="13pt" style:font-weight-asian="bold" style:font-size-complex="13pt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.905cm"/>
        </style:tab-stops>
      </style:paragraph-properties>
      <style:text-properties fo:color="#000099"/>
    </style:style>
    <style:style style:name="P60" style:family="paragraph" style:parent-style-name="Footer">
      <style:paragraph-properties fo:text-align="end" style:justify-single-word="false"/>
      <style:text-properties fo:font-size="6pt" officeooo:rsid="001a4522" officeooo:paragraph-rsid="001a4522" style:font-size-asian="5.25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7e516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87346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87346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fo:font-size="13pt" style:font-size-asian="13pt" style:font-size-complex="13pt" fo:background-color="#ffff00"/>
    </style:style>
    <style:style style:name="T10" style:family="text">
      <style:text-properties fo:font-size="13pt" officeooo:rsid="00187346" style:font-size-asian="13pt" style:font-size-complex="13pt"/>
    </style:style>
    <style:style style:name="T11" style:family="text">
      <style:text-properties fo:font-size="13pt" fo:language="none" fo:country="none" style:font-size-asian="13pt" style:font-size-complex="13pt"/>
    </style:style>
    <style:style style:name="T12" style:family="text">
      <style:text-properties fo:font-size="13pt" fo:language="none" fo:country="none" fo:font-weight="bold" style:font-size-asian="13pt" style:font-weight-asian="bold" style:font-size-complex="13pt"/>
    </style:style>
    <style:style style:name="T13" style:family="text">
      <style:text-properties fo:font-size="13pt" fo:font-style="italic" style:font-size-asian="13pt" style:font-style-asian="italic" style:font-size-complex="13pt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5" style:family="text">
      <style:text-properties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T16" style:family="text">
      <style:text-properties fo:font-size="13pt" fo:background-color="transparent" loext:char-shading-value="0" style:font-size-asian="13pt" style:font-size-complex="13pt"/>
    </style:style>
    <style:style style:name="T17" style:family="text">
      <style:text-properties fo:font-size="13pt" loext:char-shading-value="0" style:font-size-asian="13pt" style:font-size-complex="13pt" fo:background-color="#ffff00"/>
    </style:style>
    <style:style style:name="T18" style:family="text">
      <style:text-properties fo:font-size="13pt" fo:background-color="transparent" loext:char-shading-value="0" style:font-size-asian="13pt" style:font-size-complex="13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font-style-complex="italic"/>
    </style:style>
    <style:style style:name="T2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2" style:family="text">
      <style:text-properties fo:color="#000099" officeooo:rsid="001873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4">PROPOSIÇÃO</text:span><text:span text:style-name="T3"> DE LEI Nº 1</text:span><text:span text:style-name="T4">5</text:span><text:span text:style-name="T3">, DE </text:span><text:span text:style-name="T5">04</text:span><text:span text:style-name="T3"> DE </text:span><text:span text:style-name="T5">AGOSTO</text:span><text:span text:style-name="T3"> DE 2017.</text:span></text:p>
      <text:p text:style-name="P48"><text:span text:style-name="T3"/></text:p>
      <text:p text:style-name="P40"/>
      <text:p text:style-name="P4">“INSTITUI O PARCELAMENTO ESPECIAL MUNICIPAL E CONTÉM OUTRAS DISPOSIÇÕES.”</text:p>
      <text:p text:style-name="P3"/>
      <text:p text:style-name="P41"/>
      <text:p text:style-name="P1"><text:span text:style-name="T3">PEDRO SOCORRO DO NASCIMENTO</text:span><text:span text:style-name="T8">, Prefeito de Limeira do Oeste, Estado de Minas Gerais, no uso de suas atribuições legais, com suporte no artigo 77, inciso I, da Lei Orgânica do Município, faz saber que a Câmara Municipal, por seus representantes, aprovou e ele sanciona a seguinte Lei.</text:span></text:p>
      <text:p text:style-name="P2"/>
      <text:p text:style-name="P34"><text:span text:style-name="T2">Art. 1º</text:span><text:span text:style-name="T6"> – </text:span><text:span text:style-name="T7">Fica instituído o Parcelamento Especial Municipal visando estabelecer condições especiais para quitação de dívidas e/ou débitos municipais, vencidos até o dia 31 de dezembro de 2016, de natureza exclusivamente tributária, inscritos ou não em dívida ativa, que se encontrem em cobrança judicial, administrativa ou pendente de lançamento tributário.</text:span></text:p>
      <text:p text:style-name="P36"/>
      <text:p text:style-name="P37">CAPÍTULO I</text:p>
      <text:p text:style-name="P37">DOS DÉBITOS PASSÍVEIS DE INCLUSÃO NO PARCELAMENTO ESPECIAL</text:p>
      <text:p text:style-name="P38"/>
      <text:p text:style-name="P34"><text:span text:style-name="T2">Art. 2º</text:span><text:span text:style-name="T6"> – </text:span><text:span text:style-name="T7">Serão incluídas no Parcelamento Especial, todas as dívidas de responsabilidade do contribuinte, de natureza exclusivamente tributária, cujo fato gerador tenha ocorrido até 31 de dezembro de 2016.</text:span></text:p>
      <text:p text:style-name="P35"/>
      <text:p text:style-name="P34"><text:span text:style-name="T2">Art. 3º</text:span><text:span text:style-name="T6"> – </text:span><text:span text:style-name="T7">Consideram-se dívidas de responsabilidade do contribuinte, para efeito desta Lei, o valor compreendido entre o débito principal atualizado, </text:span><text:soft-page-break/><text:span text:style-name="T7">inclusive, além dos demais encargos previstos na legislação vigente até a data da assinatura do termo de parcelamento.</text:span></text:p>
      <text:p text:style-name="P8"/>
      <text:p text:style-name="P10"/>
      <text:p text:style-name="P11">CAPÍTULO II</text:p>
      <text:p text:style-name="P11">DOS PARTICIPANTES DO PARCELAMENTO ESPECIAL, REQUISITOS E CONDIÇÕES PARA ADESÃO AO PROGRAMA.</text:p>
      <text:p text:style-name="P10"/>
      <text:p text:style-name="P17"><text:span text:style-name="T2">Art. 4º</text:span><text:span text:style-name="T6"> – </text:span><text:span text:style-name="T7">Podem aderir ao Parcelamento Especial, pessoas físicas ou jurídicas com débitos para com o Município, de natureza tributária, além dos responsáveis tributários, sucessores, e terceiros interessados, com autorização do responsável.</text:span></text:p>
      <text:p text:style-name="P18"/>
      <text:p text:style-name="P17"><text:span text:style-name="T2">Art. 5º</text:span><text:span text:style-name="T6"> – </text:span><text:span text:style-name="T7">Para aderir ao Parcelamento Especial, o requerente deve atender aos requisitos e condições estabelecidos nas disposições abaixo, conforme a natureza do débito a ser objeto do programa, sendo condição inicial para o ingresso consolidar todo o débito de responsabilidade do aderente, existente até a data de 31/12/2016, com exceção para aqueles contribuintes que optarem pelo pagamento à vista e em cota única.</text:span></text:p>
      <text:p text:style-name="P21"/>
      <text:p text:style-name="P17"><text:span text:style-name="T2">§ 1º</text:span><text:span text:style-name="T6"> – </text:span><text:span text:style-name="T7">Conforme a natureza das dívidas a serem incluídas no programa, com mais de uma origem, serão elas consolidadas e identificadas isoladamente para efeitos de quitação.</text:span></text:p>
      <text:p text:style-name="P17"><text:span text:style-name="T2">§ 2º</text:span><text:span text:style-name="T6"> – </text:span><text:span text:style-name="T7">A opção pelo parcelamento importa na inclusão de todos os débitos vencidos até a data de adesão ao parcelamento, que ficam expressamente confessados pelo aderente, para todos os fins legais.</text:span></text:p>
      <text:p text:style-name="P17"><text:span text:style-name="T2">§ 3º</text:span><text:span text:style-name="T6"> – </text:span><text:span text:style-name="T7">Ao contribuinte que optar pelo pagamento à vista de determinada dívida tributária referente a quaisquer dos imóveis de sua responsabilidade, não necessariamente terá que consolidar a dívida de todos os imóveis.</text:span></text:p>
      <text:p text:style-name="P21"/>
      <text:p text:style-name="P16"><text:soft-page-break/>Seção I – Débitos Pendentes de Lançamento</text:p>
      <text:p text:style-name="P24"/>
      <text:p text:style-name="P17"><text:span text:style-name="T2">Art. 6º</text:span><text:span text:style-name="T6"> – </text:span><text:span text:style-name="T7">Os débitos tributários de responsabilidade do aderente, por substituição tributária, sucessão ou de terceiros interessados, pendentes de lançamento até a data da adesão ao programa consideram-se lançados pelo aderente e homologados pela Secretaria Municipal da Fazenda do Município e expressamente confessados pelo participante do programa.</text:span></text:p>
      <text:p text:style-name="P21"/>
      <text:p text:style-name="P17"><text:span text:style-name="T2">Parágrafo único</text:span><text:span text:style-name="T13"> – </text:span><text:span text:style-name="T7">Os débitos tributários com exigibilidade suspensa, por ato da administração, ao serem incluídos no presente programa, tornam-se exigíveis e expressamente confessados pelo contribuinte, desistindo o aderente do expediente que suspendeu a exigibilidade do tributo, bem como, renunciando ao direito que deu causa à suspensão da exigibilidade.</text:span></text:p>
      <text:p text:style-name="P21"/>
      <text:p text:style-name="P16">Seção II – Débitos em Cobrança Administrativa</text:p>
      <text:p text:style-name="P26"/>
      <text:p text:style-name="P17"><text:span text:style-name="T2">Art. 7º</text:span><text:span text:style-name="T6"> – </text:span><text:span text:style-name="T7">Os débitos em fase de cobrança administrativa ficam expressamente confessados, restando prejudicada qualquer oposição por parte do aderente em relação ao objeto do presente parcelamento, renunciando ao direito que se funda a oposição, inclusive o direito de discutir ou impugnar o débito e desistindo de todos os expedientes opostos ao recebimento da dívida do programa.</text:span></text:p>
      <text:p text:style-name="P25"/>
      <text:p text:style-name="P17"><text:span text:style-name="T2">Parágrafo único</text:span><text:span text:style-name="T13"> – </text:span><text:span text:style-name="T7">Fica condicionado a adesão ao parcelamento especial a apresentação, pelo interessado, da desistência do processo administrativo devidamente homologado pela autoridade competente. </text:span></text:p>
      <text:p text:style-name="P21"/>
      <text:p text:style-name="P14"><text:span text:style-name="T19">Seção III – Débitos Parcelados com o Município</text:span></text:p>
      <text:p text:style-name="P23"/>
      <text:p text:style-name="P17"><text:soft-page-break/><text:span text:style-name="T2">Art. 8º</text:span><text:span text:style-name="T6"> – </text:span><text:span text:style-name="T7">Os débitos objeto de parcelamento anterior ao do Parcelamento Especial a que se refere a presente Lei, tanto na esfera administrativa quanto judicial, cujo pagamento esteja ou não em atraso, poderão ser incluídos no presente programa.</text:span></text:p>
      <text:p text:style-name="P21"/>
      <text:p text:style-name="P17"><text:span text:style-name="T2">Parágrafo único</text:span><text:span text:style-name="T13"> – </text:span><text:span text:style-name="T7">Para efeitos deste parcelamento especial, a dívida a ser incluída alcança exclusivamente o valor remanescente não pago do parcelamento em vigor, sem que o aderente tenha direito de crédito, compensação, restituição, retenção, ou similar em relação aos pagamentos já efetuados.</text:span></text:p>
      <text:p text:style-name="P13"/>
      <text:p text:style-name="P16">Seção IV – Débitos em Execução Fiscal</text:p>
      <text:p text:style-name="P23"/>
      <text:p text:style-name="P17"><text:span text:style-name="T2">Art. 9º</text:span><text:span text:style-name="T6"> – </text:span><text:span text:style-name="T7">Os débitos municipais em fase de execução fiscal perante o Juízo da Comarca e os com exigibilidade suspensa por decisão judicial podem ser incluídos no presente parcelamento, uma vez atendidas as exigências deste capítulo.</text:span></text:p>
      <text:p text:style-name="P15"/>
      <text:p text:style-name="P17"><text:span text:style-name="T2">§ 1º</text:span><text:span text:style-name="T6"> – </text:span><text:span text:style-name="T7">Para ingressar no programa, o aderente que possui débito em execução fiscal, em que inexista penhora nos autos, deverá desistir de todas as ações, incidentes processuais e recursos voluntários por ele promovido, devidamente homologado pelo Juízo ou Tribunal competente.</text:span></text:p>
      <text:p text:style-name="P17"><text:span text:style-name="T2">§ 2º</text:span><text:span text:style-name="T6"> – </text:span><text:span text:style-name="T7">Na hipótese do débito encontrar-se em execução fiscal ajuizada, com ou sem penhora constituída nos autos, o aderente deverá requerer a suspensão do processo, em petição conjunta com o Município e elaborada pela Procuradoria Jurídico do Município, cuja penhora, caso haja, não será desconstituída até a quitação total do parcelamento previsto neste programa.</text:span></text:p>
      <text:p text:style-name="P17"><text:span text:style-name="T2">§ 3º</text:span><text:span text:style-name="T6"> – </text:span><text:span text:style-name="T7">Nos débitos cuja exigibilidade esteja suspensa por decisão judicial, o requerente deverá renunciar expressamente ao direito em que se funda a respectiva ação e desistir de todas as ações, incidentes processuais e recursos voluntários por ele promovido, devidamente homologado pelo Juízo ou Tribunal competente, extinguindo-se o feito com exame de mérito.</text:span></text:p>
      <text:p text:style-name="P20"/>
      <text:p text:style-name="P11"><text:soft-page-break/>CAPÍTULO III</text:p>
      <text:p text:style-name="P11">DO PROCEDIMENTO PARA ADESÃO E PROCESSAMENTO.</text:p>
      <text:p text:style-name="P22"/>
      <text:p text:style-name="P17"><text:span text:style-name="T2">Art. 10</text:span><text:span text:style-name="T7"> – O ingresso no Parcelamento Especial criado por esta Lei, dar-se-á por opção do contribuinte/devedor, do responsável por substituição, do terceiro interessado ou de seus sucessores, mediante requerimento apresentado ao protocolo geral do Município e dirigido ao </text:span><text:span text:style-name="T10">Prefeito</text:span><text:span text:style-name="T7">.</text:span></text:p>
      <text:p text:style-name="P21"/>
      <text:p text:style-name="P17"><text:span text:style-name="T2">Art. 11</text:span><text:span text:style-name="T7"> – O requerimento deverá ser protocolado até 60 (sessenta) dias após a publicação da presente Lei, que poderá ser prorrogado por Decreto do Executivo, prorrogando-se para o primeiro dia útil em caso de vencimento em dia não útil ou feriado, manifestando expressa opção e adesão ao Parcelamento Especial, submetendo-se a todas as disposições da presente lei e em leis superiores, assinado pelo requerente ou representante legal em caso de pessoa jurídica, ou ainda procurador legalmente constituído, com firma reconhecida em caso de mandato particular.</text:span></text:p>
      <text:p text:style-name="P22"/>
      <text:p text:style-name="P17"><text:span text:style-name="T2">Art. 12</text:span><text:span text:style-name="T7"> – A Secretaria Municipal da Fazenda processará os requerimentos de adesão até 30/10/2017, podendo ser este prazo dilatado por Decreto do Executivo.</text:span></text:p>
      <text:p text:style-name="P28"/>
      <text:p text:style-name="P17"><text:span text:style-name="T2">Parágrafo único</text:span><text:span text:style-name="T7"> – Os débitos em </text:span><text:span text:style-name="T10">execuções fiscais ajuizadas</text:span><text:span text:style-name="T7"> até 31/12/2016 que forem requeridos no prazo estabelecido no artigo 11 desta Lei, poderão ser processados pela Secretaria Municipal de fazenda, independentemente do prazo do </text:span><text:span text:style-name="T13">caput </text:span><text:span text:style-name="T7">deste artigo, para elaboração final do termo de parcelamento em decorrência dos trâmites legais exigidos.</text:span></text:p>
      <text:p text:style-name="P21"/>
      <text:p text:style-name="P17"><text:span text:style-name="T2">Art. 13</text:span><text:span text:style-name="T7"> – A Secretaria Municipal de Fazenda processará os termos do contrato de adesão, de forma a conter, como anexos, a identificação pormenorizada da origem dos créditos tributários parcelados, cujos demonstrativos comporão a confissão de dívida do contribuinte.</text:span></text:p>
      <text:p text:style-name="P21"><text:soft-page-break/></text:p>
      <text:p text:style-name="P17"><text:span text:style-name="T2">Parágrafo único</text:span><text:span text:style-name="T7"> – No contrato de adesão ao presente parcelamento serão demonstrados, de forma sintética, os débitos que compõem a dívida consolidada, de modo a identificar a natureza, os exercícios e os valores respectivos.</text:span></text:p>
      <text:p text:style-name="P27"/>
      <text:p text:style-name="P11">CAPÍTULO IV</text:p>
      <text:p text:style-name="P11">DAS CONDIÇÕES ESPECIAIS PARA LIQUIDAÇÃO DOS DÉBITOS.</text:p>
      <text:p text:style-name="P29"/>
      <text:p text:style-name="P17"><text:span text:style-name="T2">Art. 14</text:span><text:span text:style-name="T7"> – Uma vez deferida à adesão ao Parcelamento Especial, o débito será calculado atualizado e consolidado, com exceção àqueles que optem pelo pagamento à vista, por natureza da dívida, até a data do deferimento do pedido, incluindo-se obrigatoriamente valores relativos a todos os exercícios devidos, segundo os seguintes critérios:</text:span></text:p>
      <text:p text:style-name="P21"/>
      <text:p text:style-name="P17"><text:span text:style-name="T2">I –</text:span><text:span text:style-name="T7"> O principal será atualizado monetariamente na forma estabelecida pelo Código Tributário Municipal e legislação correlata, aplicando-se multa de 20% (vinte por cento) naquelas hipóteses em que ainda não tenham sido aplicadas.</text:span></text:p>
      <text:p text:style-name="P22"/>
      <text:p text:style-name="P17"><text:span text:style-name="T2">Art. 15</text:span><text:span text:style-name="T7"> – Consolidado o débito nos termos do artigo anterior, o pagamento e o parcelamento obedecerão os seguintes termos:</text:span></text:p>
      <text:p text:style-name="P5"/>
      <text:p text:style-name="P17"><text:span text:style-name="T2">I –</text:span><text:span text:style-name="T7"> Os débitos definidos no artigo 1º desta lei, desde que pagos integralmente até o prazo final de vigência da adesão, previsto no art. 12, ficarão dispensados do pagamento de:</text:span></text:p>
      <text:p text:style-name="P7"/>
      <text:p text:style-name="P17"><text:span text:style-name="T2">a)</text:span><text:span text:style-name="T7">100% (cem por cento) do valor correspondente à multa e juros, para a opção por pagamento à vista;</text:span></text:p>
      <text:p text:style-name="P17"><text:span text:style-name="T2">b)</text:span><text:span text:style-name="T7"> 50% (</text:span><text:span text:style-name="T10">cinquenta</text:span><text:span text:style-name="T7"> por cento) do valor correspondente à multa e juros, para opção pelo pagamento parcelado.</text:span></text:p>
      <text:p text:style-name="P21"/>
      <text:p text:style-name="P17"><text:soft-page-break/><text:span text:style-name="T2">II –</text:span><text:span text:style-name="T7"> Os débitos referidos no artigo 1º poderão ser pagos parceladamente, nas seguintes condições:</text:span></text:p>
      <text:p text:style-name="P21"/>
      <text:p text:style-name="P17"><text:span text:style-name="T2">a)</text:span><text:span text:style-name="T7"> </text:span><text:span text:style-name="T18">até 06 (seis)</text:span><text:span text:style-name="T7"> parcelas mensais, com redução de 50% (</text:span><text:span text:style-name="T10">cinquenta</text:span><text:span text:style-name="T7"> por cento) do valor correspondente à multa e juros para débitos até R$ 5.000,00 (cinco mil reais);</text:span></text:p>
      <text:p text:style-name="P17"><text:span text:style-name="T2">b)</text:span><text:span text:style-name="T18"> até 12 (doze)</text:span><text:span text:style-name="T7"> parcelas mensais, com redução de 50% (</text:span><text:span text:style-name="T10">cinquenta</text:span><text:span text:style-name="T7"> por cento) do valor correspondente à multa e juros para débitos de R$ 5.001,00 (cinco mil e um reais) a R$ 15.000,00 (quinze mil reais);</text:span></text:p>
      <text:p text:style-name="P17"><text:span text:style-name="T2">c)</text:span><text:span text:style-name="T7"> </text:span><text:span text:style-name="T18">até 18 (dezoito)</text:span><text:span text:style-name="T7"> parcelas mensais, com redução de 50% (</text:span><text:span text:style-name="T10">cinquenta</text:span><text:span text:style-name="T7"> por cento) do valor correspondente à multa e juros para débitos acima de R$ 15.001,00 (quinze mil e um reais);</text:span></text:p>
      <text:p text:style-name="P17"><text:span text:style-name="T2">d</text:span><text:span text:style-name="T7">) em até 06 (seis) parcelas mensais com redução de 50% (</text:span><text:span text:style-name="T10">cinquenta</text:span><text:span text:style-name="T7"> por cento) da multa aplicada por descumprimento de obrigação.</text:span></text:p>
      <text:p text:style-name="P9"/>
      <text:p text:style-name="P17"><text:span text:style-name="T2">III </text:span><text:span text:style-name="T7">– O pagamento da primeira parcela dar-se-á em até dez dias do ato da assinatura do termo de parcelamento, mediante o respectivo recolhimento em guia própria;</text:span></text:p>
      <text:p text:style-name="P17"><text:span text:style-name="T2">IV –</text:span><text:span text:style-name="T7"> Cada parcela mensal será expressa em reais e deverá ser quitada até seu vencimento junto às instituições autorizadas pelo Município para realizar o recebimento.</text:span></text:p>
      <text:p text:style-name="P17"><text:span text:style-name="T2">V –</text:span><text:span text:style-name="T7"> As guias de recolhimento conterão instruções detalhadas para pagamento em atraso, com validade de até 30 (trinta) dias, sendo que o valor mínimo de cada parcela será de R$ 35,00 (trinta e cinco reais). </text:span></text:p>
      <text:p text:style-name="P6"/>
      <text:p text:style-name="P17"><text:span text:style-name="T2">Art. 16</text:span><text:span text:style-name="T7"> – Fica a Secretaria Municipal de Fazenda autorizado a proceder o desmembramento de débito inserido em parcelamento, relativo ao imóvel a ser transmitido, a qualquer título, uma vez atendidas as seguintes condições:</text:span></text:p>
      <text:p text:style-name="P7"/>
      <text:p text:style-name="P17"><text:soft-page-break/><text:span text:style-name="T2">I </text:span><text:span text:style-name="T7">– O contribuinte esteja em dia com o pagamento das parcelas que compõem o parcelamento;</text:span></text:p>
      <text:p text:style-name="P17"><text:span text:style-name="T2">II </text:span><text:span text:style-name="T7">– O débito a ser desmembrado, relativo ao imóvel a ser transmitido, deve ser integralmente quitado, devendo ser comprovado para fins de liberação da respectiva guia de informação – ITBI;</text:span></text:p>
      <text:p text:style-name="P17"><text:span text:style-name="T2">III</text:span><text:span text:style-name="T7"> – Ficam inalteradas todas as condições do parcelamento inicial após refeitos os cálculos das parcelas vincendas.</text:span></text:p>
      <text:p text:style-name="P21"/>
      <text:p text:style-name="P17"><text:span text:style-name="T2">Art. 17</text:span><text:span text:style-name="T7"> – Uma vez incluído o contribuinte no Parcelamento Especial a exigibilidade do crédito permanece suspensa até sua efetiva liquidação, ficando o devedor autorizado a obter certidão positiva com efeito de negativa, desde que adimplentes com este parcelamento à época da solicitação.</text:span></text:p>
      <text:p text:style-name="P25"/>
      <text:p text:style-name="P17"><text:span text:style-name="T2">Parágrafo único</text:span><text:span text:style-name="T7"> – A certidão prevista neste artigo terá validade máxima de trinta (30) dias, podendo ser revalidada por até um ano, mediante comprovação do cumprimento dos pagamentos das parcelas vencidas até a revalidação.</text:span></text:p>
      <text:p text:style-name="P12"/>
      <text:p text:style-name="P11">CAPÍTULO V </text:p>
      <text:p text:style-name="P11">DA INADIMPLÊNCIA E EXCLUSÃO DO PARCELAMENTO ESPECIAL.</text:p>
      <text:p text:style-name="P19"/>
      <text:p text:style-name="P17"><text:span text:style-name="T2">Art. 18</text:span><text:span text:style-name="T7"> – A falta de pagamento de qualquer das parcelas do Parcelamento Especial nos seus respectivos vencimentos sujeita o contribuinte a:</text:span></text:p>
      <text:p text:style-name="P21"/>
      <text:p text:style-name="P17"><text:span text:style-name="T2">I –</text:span><text:span text:style-name="T7"> atualização monetária, na forma estabelecida em lei;</text:span></text:p>
      <text:p text:style-name="P17"><text:span text:style-name="T2">II –</text:span><text:span text:style-name="T7"> multa de 20% (vinte por cento) e atualização fixados pela legislação tributária do Município.</text:span></text:p>
      <text:p text:style-name="P15"/>
      <text:p text:style-name="P17"><text:span text:style-name="T2">Art. 19</text:span><text:span text:style-name="T7"> – No inadimplemento de 03 (três) parcelas mensais consecutivas, ou 05 (cinco) alternadas, ou ainda no atraso do pagamento de qualquer parcela por mais de 90 (noventa) dias, será o participante automaticamente excluído do programa, </text:span><text:soft-page-break/><text:span text:style-name="T7">rescindindo o termo de parcelamento, independente de notificação ou ato administrativo específico.</text:span></text:p>
      <text:p text:style-name="P20"/>
      <text:p text:style-name="P17"><text:span text:style-name="T2">Art. 20</text:span><text:span text:style-name="T7"> – A exclusão do Parcelamento Especial importa na exigibilidade e cobrança da totalidade do crédito remanescente, sem os descontos aqui concedidos, com o prosseguimento ou ajuizamento de execução fiscal, administrativa e judicialmente, restabelecendo-se os acréscimos legais na forma da legislação aplicável à época da ocorrência dos respectivos fatos geradores, deduzidos os valores amortizados no pagamento do débito principal.</text:span></text:p>
      <text:p text:style-name="P13"/>
      <text:p text:style-name="P11">CAPÍTULO VI </text:p>
      <text:p text:style-name="P11">DAS DISPOSIÇÕES FINAIS.</text:p>
      <text:p text:style-name="P10"/>
      <text:p text:style-name="P17"><text:span text:style-name="T2">Art. 21</text:span><text:span text:style-name="T7"> – A adesão ao Parcelamento Especial não impede que a exatidão dos valores das dívidas confessadas, seja posteriormente revisada, por inexatidão, pelo Fisco Municipal para efeito de lançamento complementar.</text:span></text:p>
      <text:p text:style-name="P21"/>
      <text:p text:style-name="P17"><text:span text:style-name="T2">§ 1º</text:span><text:span text:style-name="T14"> </text:span><text:span text:style-name="T2">–</text:span><text:span text:style-name="T7"> Apurada pela Secretaria Municipal de Fazenda, inexatidão dos valores dos débitos confessados, o respectivo montante deverá ser incluído no Parcelamento Especial, devendo ser cumpridos pelo contribuinte os requisitos e as exigências desta Lei.</text:span></text:p>
      <text:p text:style-name="P17"><text:span text:style-name="T2">§ 2º</text:span><text:span text:style-name="T6"> – </text:span><text:span text:style-name="T7">O não cumprimento pelo contribuinte, dos requisitos previstos nesta Lei, para a inclusão de débitos complementares aos confessados inicialmente, implica no indeferimento do requerimento de adesão ao presente Parcelamento Especial, para todos os fins legais.</text:span></text:p>
      <text:p text:style-name="P17"><text:span text:style-name="T2">Art. 22</text:span><text:span text:style-name="T7"> – A presente Lei não prejudica os parcelamentos anteriores, assistindo direito ao contribuinte de permanecer com o parcelamento anterior, desde que em dia com as prestações avençadas.</text:span></text:p>
      <text:p text:style-name="P21"/>
      <text:p text:style-name="P17"><text:soft-page-break/><text:span text:style-name="T2">Art. 23</text:span><text:span text:style-name="T7"> – Além das hipóteses previstas no artigo 19 da presente Lei, o contrato poderá ser rescindido no caso de não pagamento no prazo ajustado, quando se tratar de parcela única.</text:span></text:p>
      <text:p text:style-name="P33"><text:span text:style-name="T2">Parágrafo único</text:span><text:span text:style-name="T13"> – </text:span><text:span text:style-name="T7">Equivale ao inadimplemento o disposto no artigo 21, § 2º.</text:span></text:p>
      <text:p text:style-name="P32"/>
      <text:p text:style-name="P17"><text:span text:style-name="T2">Art. 24</text:span><text:span text:style-name="T7"> – A rescisão do parcelamento, nos termos do art. 23, independerá de notificação prévia e implicará exigibilidade imediata da totalidade do débito confessado e ainda não pago, restabelecendo-se em relação ao montante não pago, os acréscimos legais na forma da legislação aplicável à época da ocorrência dos respectivos fatos geradores.</text:span></text:p>
      <text:p text:style-name="P31"/>
      <text:p text:style-name="P17"><text:span text:style-name="T2">Art. 25</text:span><text:span text:style-name="T7"> – A Secretaria Municipal de Fazenda é o órgão competente para decidir sobre todos os atos relacionados à aplicação desta Lei, podendo solicitar parecer da Procuradoria Jurídica do Município.</text:span></text:p>
      <text:p text:style-name="P21"/>
      <text:p text:style-name="P17"><text:span text:style-name="T2">Art. 26</text:span><text:span text:style-name="T7"> – Quando não fixado no próprio ato, o prazo para atender, impugnar ou recorrer dos despachos e decisões administrativas decorrentes da aplicação desta Lei será de 10 (dez) dias, contados da ciência do ato ou da sua publicação.</text:span></text:p>
      <text:p text:style-name="P30"/>
      <text:p text:style-name="P17"><text:span text:style-name="T2">Art. 27</text:span><text:span text:style-name="T7"> – A opção pelo Parcelamento Especial sujeita o aderente à aceitação plena de todas as condições estabelecidas nesta Lei e constitui confissão irrevogável da dívida relativa aos débitos nela incluídos.</text:span></text:p>
      <text:p text:style-name="P27"/>
      <text:p text:style-name="P17"><text:span text:style-name="T2">Art. 28</text:span><text:span text:style-name="T7"> – A administração do Parcelamento Especial será exercida pela Secretaria Municipal de Fazenda, a quem compete também o gerenciamento dos procedimentos previstos nesta Lei, bem como, promover a integração das rotinas e procedimentos necessários à execução do Parcelamento Especial, cabendo-lhe excluir do programa os contribuintes que descumprirem suas condições.</text:span></text:p>
      <text:p text:style-name="P17"><text:soft-page-break/><text:span text:style-name="T2">Art. 29</text:span><text:span text:style-name="T7"> – Os efeitos desta Lei passam a integrar o Plano Plurianual e o Anexo de Metas fiscais – Anexo I – no que tange a renúncia de receitas e despesas obrigatórias de caráter continuado, previstos na Lei de Diretrizes Orçamentárias para o Exercício Financeiro de 2017.</text:span></text:p>
      <text:p text:style-name="P31"/>
      <text:p text:style-name="P17"><text:span text:style-name="T2">Art. 30</text:span><text:span text:style-name="T6"> – </text:span><text:span text:style-name="T7">O Poder Executivo Municipal editará os atos regulamentares que se fizerem necessários à implementação desta Lei, através de decretos. </text:span></text:p>
      <text:p text:style-name="P31"/>
      <text:p text:style-name="P17"><text:span text:style-name="T2">Art. 31</text:span><text:span text:style-name="T6"> – </text:span><text:span text:style-name="T7">Esta Lei entrará em vigor na data de sua publicação, revogadas as disposições em contrário.</text:span></text:p>
      <text:p text:style-name="P52"/>
      <text:p text:style-name="P49"><text:span text:style-name="T7">Limeira do Oeste/MG, </text:span><text:span text:style-name="T10">04</text:span><text:span text:style-name="T7"> de </text:span><text:span text:style-name="T10">agosto</text:span><text:span text:style-name="T7"> de 2017.</text:span></text:p>
      <text:p text:style-name="P55"/>
      <text:p text:style-name="P55"/>
      <text:p text:style-name="P55"/>
      <text:p text:style-name="P50">PAULO CESAR CORTEZ</text:p>
      <text:p text:style-name="P44"><text:span text:style-name="T22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amil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a4522" officeooo:paragraph-rsid="001a4522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0</text:page-number> de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PREFEITURA MUNICIPAL DE LIMEIRA DO OESTE </dc:title>
    <meta:initial-creator>ClienteMD</meta:initial-creator>
    <meta:creation-date>2009-10-30T12:20:00</meta:creation-date>
    <dc:date>2017-08-04T08:33:24.134538083</dc:date>
    <meta:print-date>2017-07-27T10:07:00</meta:print-date>
    <meta:editing-cycles>68</meta:editing-cycles>
    <meta:editing-duration>PT8H41M27S</meta:editing-duration>
    <meta:generator>LibreOffice/5.3.4.2$Linux_X86_64 LibreOffice_project/f82d347ccc0be322489bf7da61d7e4ad13fe2ff3</meta:generator>
    <meta:document-statistic meta:table-count="0" meta:image-count="0" meta:object-count="0" meta:page-count="11" meta:paragraph-count="86" meta:word-count="2333" meta:character-count="15600" meta:non-whitespace-character-count="13284"/>
  </office:meta>
</office:document-meta>
</file>