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 style:text-autospace="non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name-asian="Calibri" style:language-asian="en" style:country-asian="US" style:font-weight-asian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-asian="Calibri" style:language-asian="en" style:country-asian="US"/>
    </style:style>
    <style:style style:name="P7" style:family="paragraph" style:parent-style-name="Standard">
      <style:paragraph-properties fo:line-height="115%" fo:text-align="center" style:justify-single-word="false"/>
      <style:text-properties fo:color="#000099"/>
    </style:style>
    <style:style style:name="P8" style:family="paragraph" style:parent-style-name="Standard">
      <style:paragraph-properties fo:line-height="115%" fo:text-align="center" style:justify-single-word="false"/>
      <style:text-properties fo:color="#000099" fo:font-weight="bold" officeooo:rsid="0013daf4" officeooo:paragraph-rsid="0013daf4" style:font-name-asian="Calibri" style:language-asian="en" style:country-asian="US" style:font-weight-asian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99" officeooo:rsid="0013daf4" officeooo:paragraph-rsid="0013daf4" style:font-name-asian="Calibri" style:language-asian="en" style:country-asian="US"/>
    </style:style>
    <style:style style:name="P10" style:family="paragraph" style:parent-style-name="Standard">
      <style:paragraph-properties fo:margin-left="6.502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2.501cm" style:auto-text-indent="false" style:text-autospace="non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color="#ff0000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end" style:justify-single-word="false"/>
      <style:text-properties fo:font-size="6pt" officeooo:rsid="0013daf4" officeooo:paragraph-rsid="0013daf4" style:font-size-asian="5.25pt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af4" style:font-weight-asian="bold"/>
    </style:style>
    <style:style style:name="T4" style:family="text">
      <style:text-properties fo:font-weight="bold" style:font-name-asian="Calibri" style:language-asian="en" style:country-asian="US" style:font-weight-asian="bold"/>
    </style:style>
    <style:style style:name="T5" style:family="text">
      <style:text-properties fo:font-weight="bold" officeooo:rsid="0013daf4" style:font-name-asian="Calibri" style:language-asian="en" style:country-asian="US" style:font-weight-asian="bold"/>
    </style:style>
    <style:style style:name="T6" style:family="text">
      <style:text-properties style:font-name-asian="Calibri" style:language-asian="en" style:country-asian="US"/>
    </style:style>
    <style:style style:name="T7" style:family="text">
      <style:text-properties officeooo:rsid="0013daf4" style:font-name-asian="Calibri" style:language-asian="en" style:country-asian="US"/>
    </style:style>
    <style:style style:name="T8" style:family="text">
      <style:text-properties officeooo:rsid="0013daf4"/>
    </style:style>
    <style:style style:name="T9" style:family="text">
      <style:text-properties officeooo:rsid="001582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text:span text:style-name="T5">PROPOSIÇÃO</text:span><text:span text:style-name="T4"> DE LEI N° 1</text:span><text:span text:style-name="T5">4</text:span><text:span text:style-name="T4">, DE </text:span><text:span text:style-name="T5">04</text:span><text:span text:style-name="T4"> DE </text:span><text:span text:style-name="T5">AGOSTO</text:span><text:span text:style-name="T4"> DE 2017.</text:span></text:p>
      <text:p text:style-name="P7"><text:span text:style-name="T4"/></text:p>
      <text:p text:style-name="P7"><text:span text:style-name="T4"/></text:p>
      <text:p text:style-name="P5"/>
      <text:p text:style-name="P10"><text:span text:style-name="T1">AUTORIZA O PODER EXECUTIVO A FIRMAR CONVÊNIO COM O MUNICÍPIO DE ITURAMA/MG (FUNDO MUNICIPAL DE ASSISTÊNCIA SOCIAL), PARA PRESTAREM MÚTUA COOPERAÇÃO À ENTIDADE QUE MENCIONA, BEM COMO AUTORIZA A ABERTURA DE CRÉDITO ESPECIAL NO ORÇAMENTO VIGENTE QUE ESPECÍFICA. </text:span></text:p>
      <text:p text:style-name="P10"><text:span text:style-name="T1"/></text:p>
      <text:p text:style-name="P10"><text:span text:style-name="T1"/></text:p>
      <text:p text:style-name="P4"/>
      <text:p text:style-name="P11"><text:span text:style-name="T2">PEDRO SOCORRO DO NASCIMENTO</text:span>, <text:span text:style-name="T9">Prefeito</text:span> de Limeira do Oeste, Estado de Minas Gerais, no uso de suas atribuições legais, em especial nos termos da Lei Orgânica Municipal, faz saber que a Câmara Municipal, por seus representantes, aprovou e ele sanciona a seguinte Lei:</text:p>
      <text:p text:style-name="P11"/>
      <text:p text:style-name="P11"><text:span text:style-name="T1">Art. 1º</text:span><text:span text:style-name="T3"> – </text:span>Autoriza o Poder Executivo a firmar convênio com o Município de Iturama/MG (Fundo Municipal de Assistência Social), inscrito no CNPJ nº 14.877.317/0001-15, para prestarem mútua cooperação, no corrente exercício de 2017, à CASA DA INFÂNCIA E JUVENTUDE DR. PAULO HENRIQUE DELICOLI ALMEIDA DE ITURAMA-MG, a qual desenvolve serviços no atendimento a crianças e jovens que se encontram em situação de vulnerabilidade social. </text:p>
      <text:p text:style-name="P2"/>
      <text:p text:style-name="P12"><text:span text:style-name="T1">Paragrafo Único</text:span><text:span text:style-name="T3"> – </text:span>O Município de Limeira do Oeste repassará ao Município de Iturama, no corrente exercício, a quantia fixa e mensal de R$ 2.000,00 (dois mil reais), totalizando no ano a importância de R$ 10.000,00 (dez mil reais), bem como o valor de R$ 40,00 (quarenta reais) a título de diária por criança ou jovem efetivamente internado e que sejam residentes e domiciliados no primeiro Município acima indicado, para auxiliar no atendimento que é prestado pela Casa da Infância e Juventude de Iturama aos seus internos.</text:p>
      <text:p text:style-name="P12"/>
      <text:p text:style-name="P11"><text:span text:style-name="T1">Art. 2º</text:span><text:span text:style-name="T3"> – </text:span>Fica também o Poder Executivo autorizado a abrir um crédito especial no Orçamento Vigente, para fazer face às despesas do mencionado convênio, com a seguinte dotação:</text:p>
      <text:p text:style-name="P11"/>
      <text:p text:style-name="P11">02 – Poder Executivo</text:p>
      <text:p text:style-name="P11">02.11 – Sec. Municipal de Promoção Social.</text:p>
      <text:p text:style-name="P11">02.11.01 – Sec. de Assistência Social</text:p>
      <text:p text:style-name="P11"><text:soft-page-break/>08.122.0002.2020 – Manutenção das Atividades de Assistência Social</text:p>
      <text:p text:style-name="P11">3.3.50.41.00<text:span text:style-name="T9"> – </text:span>Contribuições....................................................R$10.000,00</text:p>
      <text:p text:style-name="P11">100.000 – Recursos Ordinários</text:p>
      <text:p text:style-name="P11"/>
      <text:p text:style-name="P11"><text:span text:style-name="T1">Art. 3º</text:span><text:span text:style-name="T3"> – </text:span>Para a abertura do crédito especial mencionado no artigo anterior, fica o Poder Executivo autorizado a anular parcialmente a seguinte dotação do orçamento do corrente exercício financeiro.</text:p>
      <text:p text:style-name="P11"/>
      <text:p text:style-name="P11">02 – Poder Executivo</text:p>
      <text:p text:style-name="P11">02.12 – Sec. Municipal de Obras e Serviços Públicos.</text:p>
      <text:p text:style-name="P11">17.512.0011.1015 – Ampliação do Sistema de Abastecimento de Água</text:p>
      <text:p text:style-name="P11">4.4.90.51.00<text:span text:style-name="T9"> – </text:span>Obra e Instalações..........................................R$10.000,00</text:p>
      <text:p text:style-name="P11">124-124<text:span text:style-name="T8"> – </text:span>Transferências de convênios não relacionados à Educação, à Saúde nem à Assistência Social.</text:p>
      <text:p text:style-name="P13"/>
      <text:p text:style-name="P11"><text:span text:style-name="T1">Art. 4º</text:span><text:span text:style-name="T3"> – </text:span>Esta Lei entra em vigor na data de sua publicação, revogando-se as disposições em contrário.</text:p>
      <text:p text:style-name="P1"/>
      <text:p text:style-name="P1"/>
      <text:p text:style-name="P1"/>
      <text:p text:style-name="P3"><text:span text:style-name="T6">Limeira do Oeste-MG, </text:span><text:span text:style-name="T7">04</text:span><text:span text:style-name="T6"> de </text:span><text:span text:style-name="T7">agosto</text:span><text:span text:style-name="T6"> de 2017.</text:span></text:p>
      <text:p text:style-name="P6"/>
      <text:p text:style-name="P6"/>
      <text:p text:style-name="P6"/>
      <text:p text:style-name="P6"/>
      <text:p text:style-name="P6"/>
      <text:p text:style-name="P6"/>
      <text:p text:style-name="P8">PAULO CESAR CORTEZ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3daf4" officeooo:paragraph-rsid="0013daf4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creation-date>2017-04-24T13:24:00</meta:creation-date>
    <dc:date>2017-08-04T08:14:46.919281635</dc:date>
    <meta:print-date>2017-07-27T14:43:00</meta:print-date>
    <meta:editing-cycles>34</meta:editing-cycles>
    <meta:editing-duration>PT10H1M56S</meta:editing-duration>
    <meta:generator>LibreOffice/5.3.4.2$Linux_X86_64 LibreOffice_project/f82d347ccc0be322489bf7da61d7e4ad13fe2ff3</meta:generator>
    <meta:document-statistic meta:table-count="0" meta:image-count="0" meta:object-count="0" meta:page-count="2" meta:paragraph-count="23" meta:word-count="395" meta:character-count="2692" meta:non-whitespace-character-count="2302"/>
  </office:meta>
</office:document-meta>
</file>