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034b4c" officeooo:paragraph-rsid="00034b4c" style:font-size-asian="5.25pt" style:font-size-complex="6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fo:color="#000099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tyle="italic" fo:font-weight="bold" style:font-style-asian="italic" style:font-weight-asian="bold"/>
    </style:style>
    <style:style style:name="P5" style:family="paragraph" style:parent-style-name="western">
      <style:paragraph-properties fo:margin-left="0cm" fo:margin-right="0cm" fo:margin-top="0cm" fo:margin-bottom="0cm" loext:contextual-spacing="false" fo:line-height="150%" fo:text-align="end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8pt" style:font-size-asian="8pt" style:font-size-complex="8pt"/>
    </style:style>
    <style:style style:name="P9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/>
    </style:style>
    <style:style style:name="P10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/>
      <style:text-properties fo:font-style="italic" style:font-style-asian="italic"/>
    </style:style>
    <style:style style:name="P11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western">
      <style:paragraph-properties fo:margin-left="2cm" fo:margin-right="0cm" fo:margin-top="0cm" fo:margin-bottom="0cm" loext:contextual-spacing="false" fo:line-height="115%" fo:text-align="justify" style:justify-single-word="false" fo:text-indent="2.501cm" style:auto-text-indent="false"/>
      <style:text-properties fo:font-style="italic" style:font-style-asian="italic"/>
    </style:style>
    <style:style style:name="P15" style:family="paragraph" style:parent-style-name="western">
      <style:paragraph-properties fo:margin-left="2cm" fo:margin-right="0cm" fo:margin-top="0cm" fo:margin-bottom="0cm" loext:contextual-spacing="false" fo:line-height="150%" fo:text-align="justify" style:justify-single-word="false" fo:text-indent="2.501cm" style:auto-text-indent="false"/>
      <style:text-properties fo:font-style="italic" style:font-style-asian="italic"/>
    </style:style>
    <style:style style:name="P16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master-page-name="">
      <loext:graphic-properties draw:fill="none"/>
      <style:paragraph-properties fo:margin-left="6.5cm" fo:margin-right="0cm" fo:line-height="15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font-style="italic" fo:font-weight="bold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0e572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00e572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pan text:style-name="T2">PROPOSIÇÃO</text:span><text:span text:style-name="T1"> DE LEI COMPLEMENTAR N° </text:span><text:span text:style-name="T2">04</text:span><text:span text:style-name="T1">, DE 19 DE </text:span><text:span text:style-name="T2">JULHO</text:span><text:span text:style-name="T1"> DE 2017.</text:span></text:p>
      <text:p text:style-name="P2"/>
      <text:p text:style-name="P18"><text:span text:style-name="T6">“ALTERA A LEI MUNICIPAL Nº 115/1995 “QUE DISPÕE SOBRE O CÓDIGO DE POSTURAS DO MUNICÍPIO DE LIMEIRA DO OESTE-MG”.</text:span> </text:p>
      <text:p text:style-name="P4"/>
      <text:p text:style-name="P6"><text:span text:style-name="T1">PEDRO SOCORRO DO NASCIMENTO, </text:span>Prefeito Municipal de Limeira do Oeste, Estado de Minas Gerais, no uso de suas atribuições legais e de acordo com o inciso I, do art. 77 da Lei Orgânica Municipal, faz saber que a Câmara Municipal, por seus representantes, aprovou e eu sanciono a seguinte Lei:</text:p>
      <text:p text:style-name="P8"/>
      <text:p text:style-name="P6"><text:span text:style-name="T1">Art. 1°</text:span> - Ficam incluídos os art. 28-A e 28-B, na Lei Municipal n° 115/1995 que <text:span text:style-name="T4">“Dispõe sobre o Código de Posturas do Município de Limeira do Oeste – MG.”, </text:span>passando a viger com a seguinte redação:</text:p>
      <text:p text:style-name="P8"/>
      <text:p text:style-name="P7"><text:span text:style-name="T4">“</text:span><text:span text:style-name="T3">Art. 28-A</text:span><text:span text:style-name="T4"> - A realização de feiras itinerantes, exposições e similares no Município de Limeira do Oeste, além de satisfazer as obrigações tributárias de que o código tributário municipal e licenças ambientais pertinentes, fica condicionada a autorização especial concedida pelo Município.</text:span></text:p>
      <text:p text:style-name="P10"/>
      <text:p text:style-name="P9"><text:span text:style-name="T3"><text:s/>§ 1 º</text:span><text:span text:style-name="T4"> – Considera-se feira itinerante a reunião de 3 (três) ou mais comerciantes ou vendedores aglomerados em espaço físico. </text:span></text:p>
      <text:p text:style-name="P14"/>
      <text:p text:style-name="P9"><text:span text:style-name="T3">§ 2º</text:span><text:span text:style-name="T4"> - A autorização especial deverá ser concedida individualmente aos participantes. </text:span></text:p>
      <text:p text:style-name="P14"/>
      <text:p text:style-name="P9"><text:span text:style-name="T3">§ 3º</text:span><text:span text:style-name="T4"> - Tratando-se a feira apenas de expositores, ou de feira cuja realização se der em espaços públicos, ficam estes dispensados de solicitar a autorização especial, desde que hígido o interesse público na sua realização, manifestado expressamente pelo Chefe do Poder Executivo, autorizando a sua realização. </text:span></text:p>
      <text:p text:style-name="P14"/>
      <text:p text:style-name="P9"><text:span text:style-name="T3">§4º</text:span><text:span text:style-name="T4"> - Concedida a autorização as feiras somente poderão funcionar das 09:00 as 19:00 horas. </text:span></text:p>
      <text:p text:style-name="P14"/>
      <text:p text:style-name="P9"><text:span text:style-name="T3">§5º</text:span><text:span text:style-name="T4"> - Ficam dispensados da autorização especial de que trata este artigo as feiras de comercialização de produtos hortifrutigranjeiros, denominadas “feira livre”; </text:span></text:p>
      <text:p text:style-name="P14"/>
      <text:p text:style-name="P9"><text:soft-page-break/><text:span text:style-name="T3">Art. 28-B.</text:span><text:span text:style-name="T4"> As autorizações constantes do artigo anterior deverão ser requeridas com, no mínimo, 30 dias de antecedência, mediante protocolo e será analisado, previamente, por uma comissão composta por seis membros, sendo dois representantes da Administração Pública, dois representantes dos comerciantes e dois representantes dos consumidores e deverão ser acompanhados dos seguintes documentos: </text:span></text:p>
      <text:p text:style-name="P14"/>
      <text:p text:style-name="P9"><text:span text:style-name="T3">I)</text:span><text:span text:style-name="T4"> - Quitações Fazendárias Municipal, Estadual e Federal em nome dos participantes; </text:span></text:p>
      <text:p text:style-name="P9"><text:span text:style-name="T3">II)</text:span><text:span text:style-name="T4"> - Croqui de localização dos boxes, firmados por profissional competente; </text:span></text:p>
      <text:p text:style-name="P9"><text:span text:style-name="T3">III)</text:span><text:span text:style-name="T4"> - Comprovante de destinação de espaço destinado ao PROCON municipal ou órgão de proteção ao consumidor; </text:span></text:p>
      <text:p text:style-name="P9"><text:span text:style-name="T3">IV)</text:span><text:span text:style-name="T4"> – Laudo de aprovação das instalações, quanto à segurança, expedido pelo Corpo de Bombeiros; </text:span></text:p>
      <text:p text:style-name="P9"><text:span text:style-name="T3">V)</text:span><text:span text:style-name="T4"> – Laudo de atendimento às condições de higiene e saúde, emitido pela Secretaria Municipal da Saúde e Meio Ambiente; </text:span></text:p>
      <text:p text:style-name="P9"><text:span text:style-name="T3">VI)</text:span><text:span text:style-name="T4"> – Termo de vistoria e fiscalização municipal, emitido pela Secretaria Municipal da Administração e Fazenda , de que foi realizada a inspeção no local a ser realizado o evento, certificando:</text:span></text:p>
      <text:p text:style-name="P9"><text:span text:style-name="T3"><text:s/>a)</text:span><text:span text:style-name="T4"> viabilidade urbana, mediante a verificação de que o empreendimento guarda harmonia com o meio ambiente e os aspectos urbanísticos; </text:span></text:p>
      <text:p text:style-name="P9"><text:span text:style-name="T3">b)</text:span><text:span text:style-name="T4"> a existência de espaço de estacionamento compatível com a afluência de veículos ao local, bem como de instalações sanitárias adequadas e suficientes; </text:span></text:p>
      <text:p text:style-name="P9"><text:span text:style-name="T3">c)</text:span><text:span text:style-name="T4"> o oferecimento de serviços de bares, restaurantes e similares, em local apropriado. </text:span></text:p>
      <text:p text:style-name="P14"/>
      <text:p text:style-name="P9"><text:span text:style-name="T3">§1º</text:span><text:span text:style-name="T4"> – Obtido parecer favorável pela comissão, o pedido será colocado sob apreciação do Chefe do Poder Executivo, ou a quem nomeado para tal, o qual, motivadamente, deferirá ou indeferirá o pedido. </text:span></text:p>
      <text:p text:style-name="P9"><text:span text:style-name="T3">§2º</text:span><text:span text:style-name="T4"> - Da decisão proferida no requerimento de realização de feira não caberá recurso. </text:span></text:p>
      <text:p text:style-name="P9"><text:span text:style-name="T3">§3º</text:span><text:span text:style-name="T4"> - A autorização concedida tem caráter precário e poderá ser revista a qualquer tempo, caso seja constatado o descumprimento dos requisitos descritos em Lei. </text:span></text:p>
      <text:p text:style-name="P15"/>
      <text:p text:style-name="P11"><text:span text:style-name="T1">Art. 2°</text:span> - Esta lei entra em vigor na data de sua publicação, revogadas as disposições em contrário.</text:p>
      <text:p text:style-name="P5">Limeira do Oeste/MG, 19 de <text:span text:style-name="T5">julho</text:span> de 2017.</text:p>
      <text:p text:style-name="P16"/>
      <text:p text:style-name="P16"/>
      <text:p text:style-name="P13">PAULO CESAR CORTEZ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34b4c" officeooo:paragraph-rsid="00034b4c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9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PREFEITURA MUNICIPAL DE LIMEIRA DO OESTE </dc:title>
    <meta:initial-creator>ClienteMD</meta:initial-creator>
    <meta:creation-date>2009-10-30T12:20:00</meta:creation-date>
    <dc:date>2017-07-19T10:17:39.883119921</dc:date>
    <meta:print-date>2017-05-18T10:57:00</meta:print-date>
    <meta:editing-cycles>51</meta:editing-cycles>
    <meta:editing-duration>PT4H12M43S</meta:editing-duration>
    <meta:generator>LibreOffice/5.1.6.2$Linux_X86_64 LibreOffice_project/10m0$Build-2</meta:generator>
    <meta:document-statistic meta:table-count="0" meta:image-count="0" meta:object-count="0" meta:page-count="2" meta:paragraph-count="28" meta:word-count="590" meta:character-count="3799" meta:non-whitespace-character-count="3211"/>
  </office:meta>
</office:document-meta>
</file>