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, 'Times New Roman'" style:font-family-generic="swiss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ff0000" fo:font-size="13pt" style:text-underline-style="solid" style:text-underline-width="auto" style:text-underline-color="font-color" fo:font-weight="bold" style:font-name-asian="Arial1" style:font-size-asian="13pt" style:font-weight-asian="bold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fo:color="#000099"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875cm"/>
          <style:tab-stop style:position="17.339cm"/>
        </style:tab-stops>
      </style:paragraph-properties>
      <style:text-properties fo:color="#000099" fo:font-size="13pt" style:font-size-asian="13pt" style:font-size-complex="13pt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.875cm"/>
          <style:tab-stop style:position="17.339cm"/>
        </style:tab-stops>
      </style:paragraph-properties>
      <style:text-properties fo:color="#000099" fo:font-size="13pt" style:font-size-asian="13pt" style:font-size-complex="13pt"/>
    </style:style>
    <style:style style:name="P6" style:family="paragraph" style:parent-style-name="Standard">
      <style:paragraph-properties fo:line-height="150%">
        <style:tab-stops>
          <style:tab-stop style:position="1.875cm"/>
          <style:tab-stop style:position="17.339cm"/>
        </style:tab-stops>
      </style:paragraph-properties>
      <style:text-properties fo:color="#000099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99" fo:font-size="13pt" officeooo:rsid="0019514f" officeooo:paragraph-rsid="0019514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99" fo:font-size="13pt" fo:font-weight="normal" officeooo:rsid="0019514f" officeooo:paragraph-rsid="0019514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875cm"/>
          <style:tab-stop style:position="17.339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.875cm"/>
          <style:tab-stop style:position="17.339cm"/>
        </style:tab-stops>
      </style:paragraph-properties>
      <style:text-properties fo:font-size="13pt" officeooo:paragraph-rsid="0019514f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3pt" style:font-name-asian="Arial1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3pt" fo:background-color="#ffffff" style:font-size-asian="13pt" style:font-size-complex="13pt"/>
    </style:style>
    <style:style style:name="P15" style:family="paragraph" style:parent-style-name="Standard">
      <style:paragraph-properties fo:margin-left="7.502cm" fo:margin-right="0cm" fo:line-height="150%" fo:text-align="justify" style:justify-single-word="false" fo:keep-together="always" fo:orphans="0" fo:widows="0" fo:text-indent="0cm" style:auto-text-indent="false" style:text-autospace="none"/>
      <style:text-properties fo:color="#000000" fo:font-size="13pt" fo:font-style="italic" fo:font-weight="bold" style:font-name-asian="Arial1" style:font-size-asian="13pt" style:font-style-asian="italic" style:font-weight-asian="bold" style:font-size-complex="13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size="13pt" style:font-size-asian="13pt" style:font-size-complex="13pt"/>
    </style:style>
    <style:style style:name="P17" style:family="paragraph" style:parent-style-name="Standard" style:master-page-name="">
      <loext:graphic-properties draw:fill="none"/>
      <style:paragraph-properties fo:margin-left="6.001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3pt" style:font-size-asian="13pt" style:font-size-complex="13pt"/>
    </style:style>
    <style:style style:name="P18" style:family="paragraph" style:parent-style-name="Standard">
      <loext:graphic-properties draw:fill="none"/>
      <style:paragraph-properties fo:margin-left="6.001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line-height="150%" fo:text-indent="2.50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line-height="150%" fo:text-indent="2.501cm" style:auto-text-indent="false"/>
      <style:text-properties fo:font-size="13pt" fo:background-color="#ffffff" style:font-size-asian="13pt" style:font-size-complex="13pt"/>
    </style:style>
    <style:style style:name="P21" style:family="paragraph" style:parent-style-name="Footer">
      <style:paragraph-properties fo:text-align="end" style:justify-single-word="false"/>
      <style:text-properties fo:font-size="6pt" officeooo:rsid="001a274a" officeooo:paragraph-rsid="001a274a" style:font-size-asian="5.25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fo:font-weight="bold" officeooo:rsid="0017cfb4" style:font-name-asian="Arial1" style:font-weight-asian="bold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-asian="Arial1"/>
    </style:style>
    <style:style style:name="T9" style:family="text">
      <style:text-properties fo:background-color="#ffffff" loext:char-shading-value="0"/>
    </style:style>
    <style:style style:name="T10" style:family="text">
      <style:text-properties fo:font-style="italic" fo:background-color="#ffffff" loext:char-shading-value="0" style:font-style-asian="italic"/>
    </style:style>
    <style:style style:name="T11" style:family="text">
      <style:text-properties officeooo:rsid="001951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ROPOSIÇÃO</text:span><text:span text:style-name="T3"> DE LEI COMPLEMENTAR Nº </text:span><text:span text:style-name="T5">03</text:span><text:span text:style-name="T3">, DE </text:span><text:span text:style-name="T5">20</text:span><text:span text:style-name="T3"> DE JUNHO DE 2017.</text:span></text:p>
      <text:p text:style-name="P3"><text:span text:style-name="T3"/></text:p>
      <text:p text:style-name="P1"/>
      <text:p text:style-name="P17"><text:span text:style-name="T3">“A</text:span><text:span text:style-name="T6">utoriza o Município de Limeira do Oeste a deixar de cobrar judicialmente, através de execução fiscal, dívidas de tributos municipais inferiores ao valor de 60 UFM – UNIDADES FISCAIS DO MUNICÍPIO DE LIMEIRA DO OESTE – MINAS GERAIS ou inferiores aos custos da cobrança judicial dar baixa nos créditos prescritos e nos processos de execução fiscal em andamento nos casos que especifica e dá outras providências</text:span><text:span text:style-name="T3">”. </text:span></text:p>
      <text:p text:style-name="P18"><text:span text:style-name="T3"/></text:p>
      <text:p text:style-name="P18"><text:span text:style-name="T3"/></text:p>
      <text:p text:style-name="P15"/>
      <text:p text:style-name="P9"><text:span text:style-name="T1">PEDRO SOCORRO DO NASCIMENTO, </text:span>Prefeito Municipal de Limeira do Oeste, Estado de Minas Gerais, no uso de suas atribuições legais e de acordo com o inciso I, do art. 77 da Lei Orgânica Municipal, faz saber que a Câmara Municipal, por seus representantes, aprovou e eu sanciono a seguinte Lei:</text:p>
      <text:p text:style-name="P9"/>
      <text:p text:style-name="P9"><text:span text:style-name="T3">Art. 1º</text:span><text:span text:style-name="T7"> - Fica o Poder Executivo do Município de Limeira do Oeste autorizado a deixar de ajuizar ações judiciais de execução fiscal de dívidas oriundas de tributos municipais em valores inferiores a </text:span><text:span text:style-name="T10">60 UFM – UNIDADES FISCAIS DO MUNICÍPIO DE LIMEIRA DO OESTE – MINAS GERAIS</text:span><text:span text:style-name="T7"> ou inferiores aos custos de cobrança judicial. </text:span></text:p>
      <text:p text:style-name="P13"/>
      <text:p text:style-name="P9"><text:span text:style-name="T3">Art. 2°</text:span><text:span text:style-name="T7"> - </text:span><text:span text:style-name="T9">A não cobrança judicial não implica na extinção do débito lançado, nem em sua exclusão do cadastro de dívida ativa do Município, o qual poderá utilizar de outros meios jurídicos cabíveis para cobrança.</text:span></text:p>
      <text:p text:style-name="P14"/>
      <text:p text:style-name="P19"><text:span text:style-name="T6">Art. 3°</text:span><text:span text:style-name="T9"> - Fica o Poder Executivo autorizado a dar baixa nos processos de Execução Fiscal em andamento em que não foi possível localizar o devedor pela inexistência de dados no cadastro imobiliário, após a efetiva constatação pelo setor </text:span><text:soft-page-break/><text:span text:style-name="T9">jurídico da prefeitura municipal, mediante manifestação nos autos do respectivo processo judicial.</text:span></text:p>
      <text:p text:style-name="P20"/>
      <text:p text:style-name="P19"><text:span text:style-name="T6">Art. 4°</text:span><text:span text:style-name="T9"> - Fica o Poder Executivo autorizado a proceder à baixa na dívida ativa dos créditos tributários prescritos, ajuizados ou não.</text:span></text:p>
      <text:p text:style-name="P20"/>
      <text:p text:style-name="P11"><text:span text:style-name="T2">Art. 5º -</text:span> Esta Lei entra em vigor na data de sua publicação, revogadas as disposições em contrário.</text:p>
      <text:p text:style-name="P10"/>
      <text:p text:style-name="P10"/>
      <text:p text:style-name="P5">Limeira do Oeste - MG, <text:span text:style-name="T11">20</text:span> de junho de 2017.</text:p>
      <text:p text:style-name="P4"/>
      <text:p text:style-name="P6"/>
      <text:p text:style-name="P6"/>
      <text:p text:style-name="P7"><text:span text:style-name="T2">PAULO CESAR CORTEZ</text:span></text:p>
      <text:p text:style-name="P8">Presiden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, 'Times New Roman'" style:font-family-generic="swiss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amil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a274a" officeooo:paragraph-rsid="001a274a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creation-date>2017-05-25T14:02:00</meta:creation-date>
    <dc:date>2017-06-20T08:47:28.328424791</dc:date>
    <meta:print-date>2017-06-01T08:33:00</meta:print-date>
    <meta:editing-cycles>23</meta:editing-cycles>
    <meta:editing-duration>PT2H24M26S</meta:editing-duration>
    <meta:generator>LibreOffice/5.3.2.2$Linux_X86_64 LibreOffice_project/6cd4f1ef626f15116896b1d8e1398b56da0d0ee1</meta:generator>
    <meta:document-statistic meta:table-count="0" meta:image-count="0" meta:object-count="0" meta:page-count="2" meta:paragraph-count="12" meta:word-count="323" meta:character-count="1943" meta:non-whitespace-character-count="1626"/>
  </office:meta>
</office:document-meta>
</file>