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 style:font-weight-complex="bold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.318cm" loext:contextual-spacing="false" fo:line-height="115%" fo:text-align="justify" style:justify-single-word="false" fo:orphans="0" fo:widows="0"/>
    </style:style>
    <style:style style:name="P5" style:family="paragraph" style:parent-style-name="Standard">
      <style:paragraph-properties fo:margin-top="0cm" fo:margin-bottom="0.318cm" loext:contextual-spacing="false" fo:line-height="115%" fo:text-align="end" style:justify-single-word="false" fo:orphans="0" fo:widows="0"/>
    </style:style>
    <style:style style:name="P6" style:family="paragraph" style:parent-style-name="Standard">
      <style:paragraph-properties fo:margin-top="0cm" fo:margin-bottom="0.318cm" loext:contextual-spacing="false" fo:line-height="115%" fo:text-align="center" style:justify-single-word="false" fo:orphans="0" fo:widows="0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.318cm" loext:contextual-spacing="false" fo:line-height="115%" fo:text-align="center" style:justify-single-word="false" fo:orphans="0" fo:widows="0"/>
      <style:text-properties fo:font-size="14pt" style:font-size-asian="14pt" style:font-size-complex="14pt" style:font-weight-complex="bold"/>
    </style:style>
    <style:style style:name="P8" style:family="paragraph" style:parent-style-name="Standard">
      <style:paragraph-properties fo:margin-top="0cm" fo:margin-bottom="0.318cm" loext:contextual-spacing="false" fo:line-height="115%" fo:text-align="justify" style:justify-single-word="false" fo:orphans="0" fo:widows="0"/>
      <style:text-properties fo:font-size="14pt" style:font-size-asian="14pt" style:font-size-complex="14pt" style:font-weight-complex="bold"/>
    </style:style>
    <style:style style:name="P9" style:family="paragraph" style:parent-style-name="Standard">
      <style:paragraph-properties fo:margin-top="0cm" fo:margin-bottom="0.318cm" loext:contextual-spacing="false" fo:line-height="115%" fo:text-align="center" style:justify-single-word="false" fo:orphans="0" fo:widows="0"/>
      <style:text-properties fo:color="#000099"/>
    </style:style>
    <style:style style:name="P10" style:family="paragraph" style:parent-style-name="Standard" style:master-page-name="Standard">
      <style:paragraph-properties fo:margin-top="0cm" fo:margin-bottom="0.318cm" loext:contextual-spacing="false" fo:line-height="115%" fo:text-align="center" style:justify-single-word="false" fo:orphans="0" fo:widows="0" style:page-number="auto"/>
      <style:text-properties fo:color="#000099"/>
    </style:style>
    <style:style style:name="P11" style:family="paragraph" style:parent-style-name="Standard">
      <loext:graphic-properties draw:fill="none"/>
      <style:paragraph-properties fo:margin-left="7.5cm" fo:margin-right="0cm" fo:margin-top="0cm" fo:margin-bottom="0.318cm" loext:contextual-spacing="false" fo:line-height="115%" fo:text-align="justify" style:justify-single-word="false" fo:orphans="0" fo:widows="0" fo:text-indent="0cm" style:auto-text-indent="false" fo:background-color="transparent" style:writing-mode="lr-tb"/>
    </style:style>
    <style:style style:name="P12" style:family="paragraph" style:parent-style-name="Standard" style:master-page-name="">
      <loext:graphic-properties draw:fill="none"/>
      <style:paragraph-properties fo:margin-left="7.5cm" fo:margin-right="0cm" fo:margin-top="0cm" fo:margin-bottom="0.318cm" loext:contextual-spacing="false" fo:line-height="115%" fo:text-align="justify" style:justify-single-word="false" fo:orphans="0" fo:widows="0" fo:text-indent="0cm" style:auto-text-indent="false" style:page-number="auto" fo:background-color="transparent" style:writing-mode="lr-tb"/>
    </style:style>
    <style:style style:name="P13" style:family="paragraph" style:parent-style-name="Heading">
      <style:paragraph-properties fo:margin-top="0cm" fo:margin-bottom="0.318cm" loext:contextual-spacing="false" fo:line-height="115%"/>
    </style:style>
    <style:style style:name="P14" style:family="paragraph" style:parent-style-name="Heading">
      <style:paragraph-properties fo:margin-top="0cm" fo:margin-bottom="0.318cm" loext:contextual-spacing="false" fo:line-height="115%" fo:text-align="justify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5" style:family="paragraph" style:parent-style-name="Text_20_body">
      <style:paragraph-properties fo:margin-top="0cm" fo:margin-bottom="0.318cm" loext:contextual-spacing="false" fo:line-height="115%" fo:orphans="0" fo:widows="0"/>
    </style:style>
    <style:style style:name="P16" style:family="paragraph" style:parent-style-name="Text_20_body">
      <style:paragraph-properties fo:margin-top="0cm" fo:margin-bottom="0.318cm" loext:contextual-spacing="false" fo:line-height="115%" fo:orphans="0" fo:widows="0"/>
      <style:text-properties style:font-size-complex="14pt"/>
    </style:style>
    <style:style style:name="P17" style:family="paragraph" style:parent-style-name="Text_20_body">
      <style:paragraph-properties fo:margin-top="0cm" fo:margin-bottom="0.318cm" loext:contextual-spacing="false" fo:line-height="115%" fo:text-align="center" style:justify-single-word="false" fo:orphans="0" fo:widows="0"/>
      <style:text-properties style:font-size-complex="14pt"/>
    </style:style>
    <style:style style:name="P18" style:family="paragraph" style:parent-style-name="Footer">
      <style:paragraph-properties fo:text-align="end" style:justify-single-word="false"/>
      <style:text-properties fo:font-size="6pt" officeooo:rsid="001a2f2c" officeooo:paragraph-rsid="001a2f2c" style:font-size-asian="5.25pt" style:font-size-complex="6pt"/>
    </style:style>
    <style:style style:name="P19" style:family="paragraph" style:parent-style-name="Text_20_body_20_indent">
      <style:paragraph-properties fo:margin-left="0cm" fo:margin-right="0cm" fo:margin-top="0cm" fo:margin-bottom="0.318cm" loext:contextual-spacing="false" fo:line-height="115%" fo:text-align="justify" style:justify-single-word="false" fo:orphans="0" fo:widows="0" fo:text-indent="0cm" style:auto-text-indent="false"/>
    </style:style>
    <style:style style:name="P20" style:family="paragraph" style:parent-style-name="Text_20_body_20_indent">
      <style:paragraph-properties fo:margin-left="0cm" fo:margin-right="0cm" fo:margin-top="0cm" fo:margin-bottom="0.318cm" loext:contextual-spacing="false" fo:line-height="115%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8062b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officeooo:rsid="0018062b" style:font-size-asian="14pt" style:font-size-complex="14pt" style:font-weight-complex="bold"/>
    </style:style>
    <style:style style:name="T8" style:family="text">
      <style:text-properties fo:font-size="14pt" officeooo:rsid="0018062b" style:font-size-asian="14pt" style:font-size-complex="14pt"/>
    </style:style>
    <style:style style:name="T9" style:family="text">
      <style:text-properties style:font-size-complex="14pt"/>
    </style:style>
    <style:style style:name="T10" style:family="text">
      <style:text-properties style:font-name="Times New Roman" fo:font-size="14pt" style:font-size-asian="14pt" style:font-name-complex="Times New Roman" style:font-size-complex="14pt" style:font-weight-complex="normal"/>
    </style:style>
    <style:style style:name="T11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color="#000099" fo:font-size="14pt" style:font-size-asian="14pt" style:font-size-complex="14pt"/>
    </style:style>
    <style:style style:name="T14" style:family="text">
      <style:text-properties fo:color="#000099" fo:font-size="14pt" officeooo:rsid="0018062b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4">PROPOSIÇÃO</text:span><text:span text:style-name="T2"> DE LEI Nº. </text:span><text:span text:style-name="T4">11</text:span><text:span text:style-name="T2">, DE </text:span><text:span text:style-name="T4">20</text:span><text:span text:style-name="T2"> DE ABRIL DE 2017.</text:span></text:p>
      <text:p text:style-name="P9"><text:span text:style-name="T2"/></text:p>
      <text:p text:style-name="P9"><text:span text:style-name="T2"/></text:p>
      <text:p text:style-name="P12"><text:span text:style-name="T3">DESAFETA, ALTERA DESTINAÇÃO E AFETA IMÓVEL PUBLICO QUE MENCIONA E DÁ OUTRAS PROVIDÊNCIAS.</text:span></text:p>
      <text:p text:style-name="P11"><text:span text:style-name="T3"/></text:p>
      <text:p text:style-name="P11"><text:span text:style-name="T3"/></text:p>
      <text:p text:style-name="P19"><text:span text:style-name="T6"><text:s/><text:tab/><text:tab/></text:span><text:span text:style-name="T3">PEDRO SOCORRO DO NASCIMENTO</text:span><text:span text:style-name="T6">, prefeito Municipal de Limeira do Oeste, Estado de Minas Gerais, no uso de suas atribuições legais, faz saber que a Câmara Municipal, por seus representantes, aprovou e ele sanciona a seguinte lei.</text:span></text:p>
      <text:p text:style-name="P19"><text:span text:style-name="T6"><text:s/><text:tab/><text:tab/>Art. 1º Fica desafetada parte da Rua Paraíba, com a área urbana de 365,484 m², (3,80 x 96,18m) localizada no Residencial Jardim Paraíso II, objeto da Matrícula 15.965 do Serviço Registral de Imóveis da Comarca de Iturama/MG, dentro das medidas e confrontações constantes do Mapa, Memorial Descrito e Croqui anexos, aprovados pela Prefeitura Municipal de Limeira do Oeste no dia 04 de abril de 2017.</text:span></text:p>
      <text:p text:style-name="P19"><text:span text:style-name="T6"><text:s/><text:tab/><text:tab/>Art. 2º Fica desafetada parte da Avenida Tocantins, com a área urbana de 115,416 m², (1,20 x 96,18m) localizada no Residencial Jardim Paraíso II, objeto da Matrícula 15.965 do Serviço Registral de Imóveis da Comarca de Iturama/MG, dentro das medidas e confrontações constantes do Mapa, Memorial Descrito e Croqui anexos, aprovados pela Prefeitura Municipal de Limeira do Oeste no dia 04 de abril de 2017.</text:span></text:p>
      <text:p text:style-name="P19"><text:span text:style-name="T6"><text:tab/><text:tab/>Art. 3º As áreas descritas nos artigos 1º e 2º desta lei, ficam afetadas, e passam a integrar à quadra C-7 do Residencial Jardim </text:span><text:span text:style-name="T7">Paraíso</text:span><text:span text:style-name="T6"> II, passando para área institucional com a finalidade alterada para bem de uso especial, destinada a construção de escola. </text:span></text:p>
      <text:p text:style-name="P19"><text:span text:style-name="T6"><text:s/><text:tab/><text:tab/>Art. 4º Fica o Município de Limeira do Oeste, autorizado efetuar o desmembramento da área de 480,90 m², sendo 365,484 m², (3,80 x 96,18m) <text:s/></text:span><text:soft-page-break/><text:span text:style-name="T6">correspondente à parte da Rua Paraíba descrita no art. 1º e 115,416 m², (1,20 x 96,18m) referente à parte da Avenida Tocantins, descrita no art. 2º e proceder a unificação de ambas na quadra C-7, <text:s/>junto ao Serviço Registral de Imóveis local com suas consequentes averbações, a qual passará ter a área de 4.809 m², dentro das medidas e confrontações constantes do Mapa, Memorial Descrito e Croqui anexos, aprovados pela Prefeitura Municipal de Limeira do Oeste no dia 04 de abril de 2017.</text:span></text:p>
      <text:p text:style-name="P19"><text:span text:style-name="T6"><text:tab/><text:tab/>Parágrafo Único. A Quadra C-7 continua afetada, com a finalidade alterada para bem de uso especial, destinada à construção de escola.</text:span></text:p>
      <text:p text:style-name="P19"><text:span text:style-name="T6"><text:s/><text:tab/><text:tab/></text:span><text:span text:style-name="T5">Art. 5º As despesas para a execução desta lei correrão por conta das dotações do orçamento vigente.</text:span></text:p>
      <text:p text:style-name="P20"><text:s/><text:tab/><text:tab/>Art. 6º Fica revogada a Lei Municipal nº. 781, de 03 de fevereiro de 2017.</text:p>
      <text:p text:style-name="P4"><text:span text:style-name="T5"><text:s/><text:tab/><text:tab/>Art. 7º Esta Lei entrará em vigor na data de sua publicação.</text:span></text:p>
      <text:p text:style-name="P4"><text:span text:style-name="T5"/></text:p>
      <text:p text:style-name="P5"><text:span text:style-name="T5"><text:s/><text:tab/><text:tab/></text:span><text:span text:style-name="T13">Limeira do Oeste/MG, </text:span><text:span text:style-name="T14">20</text:span><text:span text:style-name="T13"> de abril de 2017.</text:span></text:p>
      <text:p text:style-name="P6"/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>
      <style:text-properties fo:font-size="14pt" style:font-size-asian="14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fo:font-size="14pt" fo:font-weight="bold" style:font-size-asian="14pt" style:font-weight-asian="bold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officeooo:rsid="001a2f2c" officeooo:paragraph-rsid="001a2f2c" style:font-size-asian="5.25pt" style:font-size-complex="6pt"/>
    </style:style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Pagina <text:page-number text:select-page="current">2</text:page-number> de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FEITURA MUNICIPAL DE LIMEIRA DO OESTE</dc:title>
    <meta:initial-creator>ClienteMD</meta:initial-creator>
    <meta:creation-date>2017-04-03T09:44:00</meta:creation-date>
    <dc:date>2017-04-20T11:08:33.023438409</dc:date>
    <meta:editing-cycles>19</meta:editing-cycles>
    <meta:editing-duration>PT1H34M14S</meta:editing-duration>
    <meta:generator>LibreOffice/5.3.2.2$Linux_X86_64 LibreOffice_project/30m0$Build-2</meta:generator>
    <meta:print-date>2017-04-20T11:08:01.289568756</meta:print-date>
    <meta:document-statistic meta:table-count="0" meta:image-count="0" meta:object-count="0" meta:page-count="2" meta:paragraph-count="13" meta:word-count="430" meta:character-count="2499" meta:non-whitespace-character-count="2063"/>
  </office:meta>
</office:document-meta>
</file>