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18c9c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9" style:family="paragraph" style:parent-style-name="Standard" style:master-page-name="">
      <loext:graphic-properties draw:fill="none"/>
      <style:paragraph-properties fo:margin-left="6.0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fo:font-size="11pt" fo:font-weight="normal" officeooo:rsid="00118c9c" style:font-size-asian="11pt" style:font-weight-asian="normal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18c9c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18c9c" style:font-size-asian="11pt" style:font-weight-asian="bold" style:font-size-complex="11pt" style:font-weight-complex="bold"/>
    </style:style>
    <style:style style:name="T9" style:family="text">
      <style:text-properties fo:color="#000099" fo:font-size="11pt" fo:font-weight="normal" style:font-size-asian="11pt" style:font-weight-asian="normal" style:font-size-complex="11pt"/>
    </style:style>
    <style:style style:name="T10" style:family="text">
      <style:text-properties fo:color="#000099" fo:font-size="11pt" fo:font-weight="normal" officeooo:rsid="00118c9c" style:font-size-asian="11pt" style:font-weight-asian="normal" style:font-size-complex="11pt"/>
    </style:style>
    <style:style style:name="T11" style:family="text">
      <style:text-properties fo:color="#000099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99" fo:font-size="11pt" fo:font-weight="normal" officeooo:rsid="00118c9c" style:font-size-asian="11pt" style:font-weight-asian="normal" style:font-size-complex="11pt" style:font-weight-complex="normal"/>
    </style:style>
    <style:style style:name="T13" style:family="text">
      <style:text-properties fo:color="#000099" fo:font-size="11pt" style:font-size-asian="11pt" style:font-size-complex="11pt"/>
    </style:style>
    <style:style style:name="T14" style:family="text">
      <style:text-properties fo:color="#000099" fo:font-size="11pt" officeooo:rsid="00118c9c" style:font-size-asian="11pt" style:font-size-complex="11pt"/>
    </style:style>
    <style:style style:name="T15" style:family="text">
      <style:text-properties fo:color="#000099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99" fo:font-size="11pt" fo:font-weight="bold" officeooo:rsid="00118c9c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/></text:span></text:p>
      <text:p text:style-name="P2"><text:span text:style-name="Strong_20_Emphasis"><text:span text:style-name="T16">PROPOSIÇÃO</text:span></text:span><text:span text:style-name="Strong_20_Emphasis"><text:span text:style-name="T11"> </text:span></text:span><text:span text:style-name="Strong_20_Emphasis"><text:span text:style-name="T15">DE</text:span></text:span><text:span text:style-name="Strong_20_Emphasis"><text:span text:style-name="T11"> </text:span></text:span><text:span text:style-name="Strong_20_Emphasis"><text:span text:style-name="T15">LEI</text:span></text:span><text:span text:style-name="Strong_20_Emphasis"><text:span text:style-name="T11"> </text:span></text:span><text:span text:style-name="Strong_20_Emphasis"><text:span text:style-name="T15">COMPLEMENTAR</text:span></text:span><text:span text:style-name="Strong_20_Emphasis"><text:span text:style-name="T11"> </text:span></text:span><text:span text:style-name="Strong_20_Emphasis"><text:span text:style-name="T15">Nº</text:span></text:span><text:span text:style-name="Strong_20_Emphasis"><text:span text:style-name="T11">. </text:span></text:span><text:span text:style-name="Strong_20_Emphasis"><text:span text:style-name="T15">01</text:span></text:span><text:span text:style-name="Strong_20_Emphasis"><text:span text:style-name="T11">, </text:span></text:span><text:span text:style-name="Strong_20_Emphasis"><text:span text:style-name="T15">DE</text:span></text:span><text:span text:style-name="Strong_20_Emphasis"><text:span text:style-name="T11"> </text:span></text:span><text:span text:style-name="Strong_20_Emphasis"><text:span text:style-name="T15">1</text:span></text:span><text:span text:style-name="Strong_20_Emphasis"><text:span text:style-name="T16">9</text:span></text:span><text:span text:style-name="Strong_20_Emphasis"><text:span text:style-name="T11"> </text:span></text:span><text:span text:style-name="Strong_20_Emphasis"><text:span text:style-name="T15">DE</text:span></text:span><text:span text:style-name="Strong_20_Emphasis"><text:span text:style-name="T11"> </text:span></text:span><text:span text:style-name="Strong_20_Emphasis"><text:span text:style-name="T15">JANEIRO</text:span></text:span><text:span text:style-name="Strong_20_Emphasis"><text:span text:style-name="T11"> </text:span></text:span><text:span text:style-name="Strong_20_Emphasis"><text:span text:style-name="T15">DE</text:span></text:span><text:span text:style-name="Strong_20_Emphasis"><text:span text:style-name="T11"> </text:span></text:span><text:span text:style-name="Strong_20_Emphasis"><text:span text:style-name="T15">2017</text:span></text:span><text:span text:style-name="Strong_20_Emphasis"><text:span text:style-name="T11">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9"><text:span text:style-name="Strong_20_Emphasis"><text:span text:style-name="T7">CONCEDE</text:span></text:span><text:span text:style-name="Strong_20_Emphasis"><text:span text:style-name="T5"> REVISÃO GERAL ANUAL E REAJUSTE DAS REMUNERAÇÕES DOS SERVIDORES PÚBLICOS MUNICIPAIS E DÁ OUTRAS PROVIDÊNCIAS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7"><text:span text:style-name="Strong_20_Emphasis"><text:span text:style-name="T2">PEDRO </text:span></text:span><text:span text:style-name="Strong_20_Emphasis"><text:span text:style-name="T3">SOCORRO</text:span></text:span><text:span text:style-name="Strong_20_Emphasis"><text:span text:style-name="T2"> DO NASCIMENTO, Prefeito Municipal de Limeira do Oeste – MG, no uso de suas atribuições legais, especialmente nos termos da Lei Orgânica Municipal, combinado com Art. 37, X, da constituição Federal, faz saber que a Câmara Municipal aprovou e ele sanciona a seguinte Lei: 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5">Art. 1º</text:span></text:span><text:span text:style-name="Strong_20_Emphasis"><text:span text:style-name="T2"> Fica concedida revisão geral anual e reajuste das remunerações dos servidores públicos municipais efetivos e comissionados, a partir de 1º de janeiro de 2017, sendo 6,29% (seis vírgula vinte e nove por cento) referente a variação inflacionária, de acordo com o Índice Nacional de Preços ao Consumidor Amplo - <text:s/>IPCA/IBGE – acumulado ao longo do ano de 2016, e 0,18% (zero vírgula dezoito por cento) de reajuste salarial, perfazendo uma correção total de 6,47% (seis vírgula quarenta e sete por cento).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5">Art. 2º</text:span></text:span><text:span text:style-name="Strong_20_Emphasis"><text:span text:style-name="T2"> Ficam reajustados os vencimentos dos servidores públicos municipais, cuja remuneração global se equipara ao salário mínimo vigente no País, de acordo com o Decreto Federal nº 8.948, de 29 de dezembro de 2016.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5">Art. 3º</text:span></text:span><text:span text:style-name="Strong_20_Emphasis"><text:span text:style-name="T2"> Fica concedido, a partir de 1º de janeiro de 2017, reajuste de 7,64% (sete vírgula sessenta e quatro por cento) no </text:span></text:span><text:span text:style-name="Strong_20_Emphasis"><text:span text:style-name="T3">vencimento-base</text:span></text:span><text:span text:style-name="Strong_20_Emphasis"><text:span text:style-name="T2"> dos profissionais do magistério do Município, para o fim específico de adequação ao Piso Salarial Nacional, nos termos em que preceitua a Lei Federal nº 11.738/2008, conforme o disposto a seguir:</text:span></text:span></text:p>
      <text:p text:style-name="P7"><text:span text:style-name="Strong_20_Emphasis"><text:span text:style-name="T5"><text:s/>I</text:span></text:span><text:span text:style-name="Strong_20_Emphasis"><text:span text:style-name="T2"> – 7,64% (sete vírgula sessenta e quatro por cento) como valor a ser reajustado para o </text:span></text:span><text:span text:style-name="Strong_20_Emphasis"><text:span text:style-name="T3">vencimento-base</text:span></text:span><text:span text:style-name="Strong_20_Emphasis"><text:span text:style-name="T2"> do cargo de provimento efetivo do Professor no município, para a jornada de trabalho de 24 (vinte e quatro) horas semanais.</text:span></text:span></text:p>
      <text:p text:style-name="P7"><text:span text:style-name="Strong_20_Emphasis"><text:span text:style-name="T5">II</text:span></text:span><text:span text:style-name="Strong_20_Emphasis"><text:span text:style-name="T2"> – 7,64% (sete vírgula sessenta e quatro por cento) como valor a ser reajustado para o vencimento-base do cargo de provimento efetivo do Inspetor de Alunos e Secretário Escolar;</text:span></text:span></text:p>
      <text:p text:style-name="P7"><text:soft-page-break/><text:span text:style-name="Strong_20_Emphasis"><text:span text:style-name="T5">III</text:span></text:span><text:span text:style-name="Strong_20_Emphasis"><text:span text:style-name="T2"> – 7,64% (sete vírgula sessenta e quatro por cento) como valor a ser reajustado para o vencimento-base do cargo de provimento efetivo do especialista: Supervisor Escolar e Pedagogo com especialização em psicopedagogia e/ou orientação educacional.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5">Art. 4º</text:span></text:span><text:span text:style-name="Strong_20_Emphasis"><text:span text:style-name="T2"> As tabelas constantes do Anexo IV, da Lei Complementar nº 009, de 12 de setembro de 2003, alterada pela Lei Complementar nº 43, de 30 de dezembro de 2015, e do Anexo I, da Lei Complementar nº 005, de 1º de março de 2002, alterada pela Lei Complementar nº 47, de 31 de março de 2016, passam a vigorar com o reajuste instituído pela presente Lei Complementar, de acordo com o conteúdo dos respectivos anexos desta Lei.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5">Art. 5º</text:span></text:span><text:span text:style-name="Strong_20_Emphasis"><text:span text:style-name="T2"> A revisão e reajuste previstos nesta Lei não alcança o subsídio dos Secretários Municipais, para o presente exercício, tendo em vista que foram fixados pela Lei nº 768 de 30 de junho de 2016, cuja vigência iniciou-se no corrente ano.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5">Art. 6º</text:span></text:span><text:span text:style-name="Strong_20_Emphasis"><text:span text:style-name="T2"> As despesas decorrentes dessa revisão correrão por conta de dotações próprias no Orçamento vigente.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5">Art. 7º</text:span></text:span><text:span text:style-name="Strong_20_Emphasis"><text:span text:style-name="T2"> Esta Lei Complementar entrará em vigor na data de sua publicação, revogadas as disposições em contrário, sendo que seus efeitos financeiros retroagirá a 1º de Janeiro de 2017. 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5"><text:span text:style-name="Strong_20_Emphasis"><text:span text:style-name="T2">Limeira do Oeste – MG, 1</text:span></text:span><text:span text:style-name="Strong_20_Emphasis"><text:span text:style-name="T3">9</text:span></text:span><text:span text:style-name="Strong_20_Emphasis"><text:span text:style-name="T2"> de janeiro de 2017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3"><text:span text:style-name="Strong_20_Emphasis"><text:span text:style-name="T8">PAULO CESAR CORTEZ</text:span></text:span></text:p>
      <text:p text:style-name="P3"><text:span text:style-name="Strong_20_Emphasis"><text:span text:style-name="T3">Presidente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 5  DE 15 DE FEVEREIRO DE 2001</dc:title>
    <meta:initial-creator>cliente</meta:initial-creator>
    <meta:creation-date>2017-01-16T16:22:00</meta:creation-date>
    <dc:date>2017-01-19T12:57:28.706443537</dc:date>
    <meta:print-date>2017-01-19T12:55:47.790132167</meta:print-date>
    <meta:editing-cycles>13</meta:editing-cycles>
    <meta:editing-duration>PT2H28S</meta:editing-duration>
    <meta:document-statistic meta:table-count="0" meta:image-count="0" meta:object-count="0" meta:page-count="2" meta:paragraph-count="16" meta:word-count="527" meta:character-count="3207" meta:non-whitespace-character-count="2686"/>
    <meta:generator>LibreOffice/5.2.4.2$Linux_X86_64 LibreOffice_project/20m0$Build-2</meta:generator>
  </office:meta>
</office:document-meta>
</file>