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99" fo:font-size="12pt" officeooo:rsid="000d4895" officeooo:paragraph-rsid="000d489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99" fo:font-size="12pt" fo:font-weight="bold" officeooo:rsid="000d4895" officeooo:paragraph-rsid="000d48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6.98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3.752cm" fo:margin-right="0cm" fo:line-height="15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3.752cm" fo:margin-right="0cm" fo:line-height="15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6.001cm" fo:margin-right="0cm" fo:line-height="150%" fo:text-align="justify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12pt" style:font-size-asian="12pt" style:font-size-complex="12pt"/>
    </style:style>
    <style:style style:name="P20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  <style:text-properties fo:font-size="12pt" style:font-size-asian="12pt" style:font-size-complex="12pt"/>
    </style:style>
    <style:style style:name="P21" style:family="paragraph" style:parent-style-name="Footer">
      <style:paragraph-properties fo:text-align="end" style:justify-single-word="false"/>
      <style:text-properties fo:font-size="6pt" officeooo:rsid="000d4895" officeooo:paragraph-rsid="000d4895" style:font-size-asian="5.25pt" style:font-size-complex="6pt"/>
    </style:style>
    <style:style style:name="T1" style:family="text">
      <style:text-properties officeooo:rsid="000d489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letter-kerning="true" style:font-style-asian="italic" style:font-weight-asian="bold"/>
    </style:style>
    <style:style style:name="T7" style:family="text">
      <style:text-properties fo:font-style="italic" fo:font-weight="bold" style:letter-kerning="true" style:font-style-asian="italic" style:font-weight-asian="bold" style:font-style-complex="italic"/>
    </style:style>
    <style:style style:name="T8" style:family="text">
      <style:text-properties fo:font-size="12pt" fo:font-weight="bold" style:letter-kerning="true" style:font-size-asian="12pt" style:font-weight-asian="bold" style:font-size-complex="12pt"/>
    </style:style>
    <style:style style:name="T9" style:family="text">
      <style:text-properties fo:font-size="12pt" fo:font-weight="bold" style:letter-kerning="true" style:font-size-asian="12pt" style:font-weight-asian="bold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fo:font-weight="bold" style:letter-kerning="true" style:font-size-asian="12pt" style:font-style-asian="italic" style:font-weight-asian="bol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OPOSIÇÃO</text:span> DE LEI Nº. <text:span text:style-name="T1">28</text:span>, DE <text:span text:style-name="T1">08</text:span> DE <text:span text:style-name="T1">DEZ</text:span>EMBRO DE 2016.</text:p>
      <text:p text:style-name="P1"/>
      <text:p text:style-name="P1"/>
      <text:p text:style-name="P6"/>
      <text:p text:style-name="P17"><text:span text:style-name="T2">“ALTERA OS INCISOS DO ARTIGO 12 DA LEI Nº 767/2016 QUE DISPÕE SOBRE AS DIRETRIZES ORÇAMENTÁRIAS PARA O EXERCÍCIO FINANCEIRO DE 2017 E DÁ OUTRAS PROVIDÊNCIAS”. </text:span></text:p>
      <text:p text:style-name="P18"><text:span text:style-name="T2"/></text:p>
      <text:p text:style-name="P9"/>
      <text:p text:style-name="P10"/>
      <text:p text:style-name="P20"><text:span text:style-name="T3">ENEDINO PEREIRA FILHO</text:span>, Prefeito do Município de Limeira do Oeste, Estado de Minas Gerais, no uso de suas atribuições legais, em especial nos termos da Lei Orgânica Municipal, faz saber que a Câmara Municipal, por seus representantes aprovou e ele, sanciona a seguinte Lei:</text:p>
      <text:p text:style-name="P20"/>
      <text:p text:style-name="P11"><text:tab/><text:span text:style-name="T3">Art. 1º</text:span> - Fica alterado os incisos do art. 12 da Lei nº 767, <text:span text:style-name="T4">17 de junho de 2016</text:span>, passa a ter a seguinte redação:</text:p>
      <text:p text:style-name="P5"/>
      <text:p text:style-name="P2"><text:tab/><text:tab/><text:span text:style-name="T5">“Art. 12 - ...</text:span></text:p>
      <text:p text:style-name="P13"><text:span text:style-name="T6">I – realizar Operações de Crédito por Antecipação da Receita, para atender a insuficiência de Caixa;</text:span></text:p>
      <text:p text:style-name="P13"><text:span text:style-name="T6">II – abrir créditos suplementares às dotações do presente orçamento, até o limite de 30 % (trinta por cento) da despesa fixada no art. 1º;</text:span></text:p>
      <text:p text:style-name="P13"><text:span text:style-name="T6">III – anular, total ou parcialmente, dotações do presente orçamento, bem como, utilizar o excesso de arrecadação como recurso à abertura de créditos adicionais;</text:span></text:p>
      <text:p text:style-name="P12"><text:span text:style-name="T8">IV</text:span><text:span text:style-name="T9"> – </text:span><text:span text:style-name="Emphasis"><text:span text:style-name="T10">alterar recursos orçamentários de uma Fonte de Recurso para outra, dentro de uma mesma Dotação Orçamentária,</text:span></text:span><text:span text:style-name="T9"> </text:span><text:span text:style-name="T11">sem onerar o limite disposto no inciso II, deste artigo.</text:span></text:p>
      <text:p text:style-name="P14"><text:soft-page-break/><text:span text:style-name="T7">V – </text:span><text:span text:style-name="T5">criar novas Fontes de Recursos junto às dotações do presente orçamento, sem alterar o valor do crédito orçamentário.”</text:span></text:p>
      <text:p text:style-name="P15"/>
      <text:p text:style-name="P16"><text:span text:style-name="T2">Art. 2º</text:span> Essa Lei entra em vigor na data de sua publicação, revogando-se as disposições em contrário.</text:p>
      <text:p text:style-name="P16"/>
      <text:p text:style-name="P4"/>
      <text:p text:style-name="P3">Limeira do Oeste-MG, <text:span text:style-name="T1">08</text:span> de <text:span text:style-name="T1">dez</text:span>embro de 2016.</text:p>
      <text:p text:style-name="P3"/>
      <text:p text:style-name="P3"/>
      <text:p text:style-name="P3"/>
      <text:p text:style-name="P3"/>
      <text:p text:style-name="P8">EDER AGUIAR TEIXEIRA</text:p>
      <text:p text:style-name="P7">Presidente</text:p>
      <text:p text:style-name="P3"/>
      <text:p text:style-name="P3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font-size="12pt" fo:letter-spacing="0.035cm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fo:letter-spacing="0.035cm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punctuation-wrap="simple" style:vertical-align="auto"/>
      <style:text-properties style:font-name="Courier New" fo:font-family="'Courier New'" style:font-family-generic="roman" style:font-pitch="variable" fo:font-size="10pt" fo:letter-spacing="normal" style:font-size-asian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punctuation-wrap="simple" style:vertical-align="auto"/>
      <style:text-properties style:font-name="Arial Unicode MS" fo:font-family="'Arial Unicode MS'" style:font-family-generic="roman" style:font-pitch="variable" fo:letter-spacing="norma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fo:letter-spacing="normal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etter-spacing="0.035cm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d4895" officeooo:paragraph-rsid="000d4895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22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editing-cycles>6</meta:editing-cycles>
    <meta:print-date>2016-12-08T08:24:30.627811849</meta:print-date>
    <meta:creation-date>2016-11-29T17:09:00</meta:creation-date>
    <dc:date>2016-12-08T08:39:23.901560374</dc:date>
    <meta:editing-duration>PT12M14S</meta:editing-duration>
    <meta:generator>LibreOffice/5.2.3.2$Linux_X86_64 LibreOffice_project/20m0$Build-2</meta:generator>
    <meta:document-statistic meta:table-count="0" meta:image-count="0" meta:object-count="0" meta:page-count="2" meta:paragraph-count="15" meta:word-count="251" meta:character-count="1489" meta:non-whitespace-character-count="1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