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.5pt" fo:font-weight="bold" officeooo:rsid="000adf4b" officeooo:paragraph-rsid="000adf4b" style:font-size-asian="10.5pt" style:font-weight-asian="bold" style:font-size-complex="10.5pt" style:font-weight-complex="bold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line-height="150%" fo:text-align="center" style:justify-single-word="false"/>
      <style:text-properties fo:font-size="10.5pt" officeooo:rsid="000adf4b" officeooo:paragraph-rsid="000adf4b" style:font-size-asian="10.5pt" style:font-size-complex="10.5pt"/>
    </style:style>
    <style:style style:name="P22" style:family="paragraph" style:parent-style-name="Standard">
      <style:paragraph-properties fo:margin-left="6.253cm" fo:margin-right="0cm" fo:line-height="150%" fo:text-indent="0cm" style:auto-text-indent="false"/>
    </style:style>
    <style:style style:name="P23" style:family="paragraph" style:parent-style-name="Standard">
      <style:paragraph-properties fo:margin-left="6.981cm" fo:margin-right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815cm" style:auto-text-indent="false">
        <style:tab-stops>
          <style:tab-stop style:position="2.501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3.752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text-indent="3.75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3.75cm" style:auto-text-indent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28" style:family="paragraph" style:parent-style-name="Standard">
      <style:paragraph-properties fo:margin-left="0cm" fo:margin-right="0cm" fo:line-height="150%" fo:text-indent="3.752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7.504cm" fo:margin-right="0cm" fo:line-height="150%" fo:text-indent="0cm" style:auto-text-indent="false"/>
      <style:text-properties fo:font-size="11pt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6.0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size="12pt" fo:font-weight="bold" style:font-size-asian="12pt" style:font-weight-asian="bold" style:font-size-complex="12pt" style:font-weight-complex="bold"/>
    </style:style>
    <style:style style:name="P37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3.752cm" style:auto-text-indent="false"/>
      <style:text-properties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08ff0c" style:font-size-asian="11pt" style:font-size-complex="11pt"/>
    </style:style>
    <style:style style:name="T4" style:family="text">
      <style:text-properties fo:font-size="11pt" officeooo:rsid="000adf4b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officeooo:rsid="0008ff0c"/>
    </style:style>
    <style:style style:name="T15" style:family="text">
      <style:text-properties officeooo:rsid="000adf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PROPOSIÇÃO </text:span>DE LEI Nº. <text:span text:style-name="T14">23</text:span>, DE <text:span text:style-name="T14">21</text:span> DE <text:span text:style-name="T14">OUTUBRO</text:span> DE 2016.</text:p>
      <text:p text:style-name="P14"/>
      <text:p text:style-name="P35">“ALTERA O LIMITE PARA ABERTURA DE CRÉDITOS SUPLEMENTARES PREVISTO NO INCISO II, DO ARTIGO 12 DA LEI Nº 732/2015 QUE DISPÕE SOBRE AS DIRETRIZES ORÇAMENTÁRIAS PARA O EXERCÍCIO FINANCEIRO DE 2016 E INCISO II, DO ARTIGO 4º DA LEI Nº 741/2015 QUE ESTIMA A RECEITA E FIXA A DESPESA DO MUNICÍPIO DE LIMEIRA DO OESTE/MG PARA O EXERCÍCIO DE 2016 E DÁ OUTRAS PROVIDÊNCIAS”. </text:p>
      <text:p text:style-name="P23"/>
      <text:p text:style-name="P37"><text:span text:style-name="T10">ENEDINO PEREIRA FILHO</text:span>, Prefeito do Município de Limeira do Oeste, Estado de Minas Gerais, no uso de suas atribuições legais, em especial nos termos da Lei Orgânica Municipal, faz saber que a Câmara Municipal, por seus representantes aprovou e ele, sanciona a seguinte Lei:</text:p>
      <text:p text:style-name="P16"/>
      <text:p text:style-name="P24"><text:tab/><text:span text:style-name="T10">Art. 1º</text:span> - Fica alterado o inciso II, do art. 12 da Lei nº 732, <text:span text:style-name="T11">22 de junho de 2015</text:span>, da seguinte forma:</text:p>
      <text:p text:style-name="P18"/>
      <text:p text:style-name="P19"><text:tab/><text:tab/><text:span text:style-name="T12">“Art. 12 - ...</text:span></text:p>
      <text:p text:style-name="P25"><text:span text:style-name="T12">II- abrir créditos suplementares às dotações do presente orçamento, até o limite de 20% (vinte por cento) da despesa fixada”.</text:span></text:p>
      <text:p text:style-name="P27"/>
      <text:p text:style-name="P24"><text:span text:style-name="T9">Art. 2º </text:span>Fica alterado o inciso II, do art. 4º da Lei nº 741, de 20 de novembro de 2015, da seguinte forma:</text:p>
      <text:p text:style-name="P18"/>
      <text:p text:style-name="P19"><text:tab/><text:tab/><text:span text:style-name="T12">“Art. 4º - ...</text:span></text:p>
      <text:p text:style-name="P25"><text:span text:style-name="T12">II- abrir créditos suplementares às dotações do presente orçamento, até o limite de 20% (vinte por cento) da despesa fixada”.</text:span></text:p>
      <text:p text:style-name="P32"/>
      <text:p text:style-name="P33"><text:span text:style-name="T9">Art. 3º</text:span> Essa Lei entra em vigor na data de sua publicação, revogando-se as disposições em contrário.</text:p>
      <text:p text:style-name="P17"/>
      <text:p text:style-name="P20">Limeira do Oeste-MG, <text:span text:style-name="T15">21</text:span> de <text:span text:style-name="T15">outubro</text:span> de 2016.</text:p>
      <text:p text:style-name="P20"/>
      <text:p text:style-name="P20"/>
      <text:p text:style-name="P20"/>
      <text:p text:style-name="P15">EDER AGUIAR TEIXEIRA</text:p>
      <text:p text:style-name="P2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26cm 0.026cm 0.026cm" fo:padding="0cm" fo:border-left="none" fo:border-right="none" fo:border-top="none" fo:border-bottom="2.24pt double #808080" text:number-lines="false" text:line-number="0"/>
      <style:text-properties fo:font-size="6pt" style:font-size-asian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etter-spacing="normal"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" style:display-name="Texto sem Formatação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fo:letter-spacing="normal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fo:letter-spacing="norma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Cabeçalho_20_Char" style:display-name="Cabeçalho Char" style:family="text">
      <style:text-properties fo:font-size="12pt" style:font-size-asian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etter-spacing="normal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etter-spacing="0.035cm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fo:letter-spacing="0.035cm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018/07</dc:title>
    <meta:initial-creator>Neide</meta:initial-creator>
    <meta:creation-date>2015-05-22T12:06:00</meta:creation-date>
    <dc:date>2016-10-21T07:56:40.821204760</dc:date>
    <meta:print-date>2016-05-16T11:18:00</meta:print-date>
    <meta:editing-cycles>13</meta:editing-cycles>
    <meta:editing-duration>PT1H6M35S</meta:editing-duration>
    <meta:generator>LibreOffice/5.2.2.2$Linux_X86_64 LibreOffice_project/20m0$Build-2</meta:generator>
    <meta:document-statistic meta:table-count="0" meta:image-count="0" meta:object-count="0" meta:page-count="1" meta:paragraph-count="13" meta:word-count="242" meta:character-count="1351" meta:non-whitespace-character-count="1116"/>
  </office:meta>
</office:document-meta>
</file>