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2.501cm"/>
        </style:tab-stops>
      </style:paragraph-properties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150%" fo:text-align="end" style:justify-single-word="false"/>
      <style:text-properties fo:color="#000066"/>
    </style:style>
    <style:style style:name="P7" style:family="paragraph" style:parent-style-name="Standard">
      <style:paragraph-properties fo:margin-left="6.981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.815cm" style:auto-text-indent="false">
        <style:tab-stops>
          <style:tab-stop style:position="2.50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text-indent="3.75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.752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.752cm" style:auto-text-indent="false"/>
    </style:style>
    <style:style style:name="P12" style:family="paragraph" style:parent-style-name="Recuo_20_de_20_corpo_20_de_20_texto_20_2">
      <style:paragraph-properties fo:margin-left="0cm" fo:margin-right="0cm" fo:margin-top="0cm" fo:margin-bottom="0cm" loext:contextual-spacing="false" fo:line-height="150%" fo:text-align="justify" style:justify-single-word="false" fo:text-indent="3.752cm" style:auto-text-indent="false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66" fo:font-weight="bold" style:font-weight-asian="bold" style:font-weight-complex="bold"/>
    </style:style>
    <style:style style:name="P14" style:family="paragraph" style:parent-style-name="Standard">
      <style:paragraph-properties fo:margin-left="6.253cm" fo:margin-right="0cm" fo:line-height="100%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3.752cm" fo:margin-right="0cm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fo:font-size="11pt" fo:font-style="italic" fo:font-weight="bold" style:font-size-asian="11pt" style:font-style-asian="italic" style:font-weight-asian="bold" style:font-size-complex="11pt"/>
    </style:style>
    <style:style style:name="P16" style:family="paragraph" style:parent-style-name="Standard">
      <style:paragraph-properties fo:line-height="150%" fo:text-align="end" style:justify-single-word="false"/>
      <style:text-properties fo:color="#000066" fo:font-size="11pt" style:font-size-asian="11pt" style:font-size-complex="11pt"/>
    </style:style>
    <style:style style:name="P17" style:family="paragraph" style:parent-style-name="Standard">
      <style:paragraph-properties fo:line-height="150%" fo:text-align="center" style:justify-single-word="false"/>
      <style:text-properties fo:color="#000066" fo:font-size="11pt" officeooo:rsid="002357ab" officeooo:paragraph-rsid="002357ab" style:font-size-asian="11pt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fo:color="#000066" fo:font-size="11pt" fo:font-weight="bold" officeooo:rsid="002357ab" officeooo:paragraph-rsid="002357ab" style:font-size-asian="11pt" style:font-weight-asian="bold" style:font-size-complex="11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officeooo:rsid="001f32cd" style:font-size-asian="11pt" style:font-size-complex="11pt"/>
    </style:style>
    <style:style style:name="T4" style:family="text">
      <style:text-properties fo:font-size="11pt" officeooo:rsid="002357ab" style:font-size-asian="11pt" style:font-size-complex="11pt"/>
    </style:style>
    <style:style style:name="T5" style:family="text">
      <style:text-properties fo:font-size="11pt" officeooo:rsid="00253c62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style="italic" fo:font-weight="bold" style:font-size-asian="11pt" style:font-style-asian="italic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RO</text:span><text:span text:style-name="T3">POSIÇÃO</text:span><text:span text:style-name="T1"> DE LEI Nº. </text:span><text:span text:style-name="T5">15</text:span><text:span text:style-name="T1">, DE </text:span><text:span text:style-name="T4">03</text:span><text:span text:style-name="T1"> DE </text:span><text:span text:style-name="T4">JUNHO</text:span><text:span text:style-name="T1"> DE 201</text:span><text:span text:style-name="T4">6</text:span><text:span text:style-name="T1">.</text:span></text:p>
      <text:p text:style-name="P5"/>
      <text:p text:style-name="P14">“ALTERA O LIMITE PARA ABERTURA DE CRÉDITOS SUPLEMENTARES PREVISTO NO INCISO II, DO ARTIGO 12 DA LEI Nº 732/2015 QUE DISPÕE SOBRE AS DIRETRIZES ORÇAMENTÁRIAS PARA O EXERCÍCIO FINANCEIRO DE 2016 E INCISO II, DO ARTIGO 4º DA LEI Nº 741/2015 QUE ESTIMA A RECEITA E FIXA A DESPESA DO MUNICÍPIO DE LIMEIRA DO OESTE/MG PARA O EXERCÍCIO DE 2016 E DÁ OUTRAS PROVIDÊNCIAS”. </text:p>
      <text:p text:style-name="P7"/>
      <text:p text:style-name="P12"><text:span text:style-name="T7">ENEDINO PEREIRA FILHO</text:span><text:span text:style-name="T1">, Prefeito do Município de Limeira do Oeste, Estado de Minas Gerais, no uso de suas atribuições legais, em especial nos termos da Lei Orgânica Municipal, faz saber que a Câmara Municipal, por seus representantes aprovou e ele, sanciona a seguinte Lei:</text:span></text:p>
      <text:p text:style-name="P2"/>
      <text:p text:style-name="P8"><text:span text:style-name="T1"><text:tab/></text:span><text:span text:style-name="T7">Art. 1º</text:span><text:span text:style-name="T1"> - Fica alterado o inciso II, do art. 12 da Lei nº 732, </text:span><text:span text:style-name="T2">22 de junho de 2015</text:span><text:span text:style-name="T1">, da seguinte forma:</text:span></text:p>
      <text:p text:style-name="P4"/>
      <text:p text:style-name="P1"><text:span text:style-name="T1"><text:tab/><text:tab/></text:span><text:span text:style-name="T8">“Art. 12 - ...</text:span></text:p>
      <text:p text:style-name="P15">II- abrir créditos suplementares às dotações do presente orçamento, até o limite de 10% (dez por cento) da despesa fixada”.</text:p>
      <text:p text:style-name="P9"/>
      <text:p text:style-name="P8"><text:span text:style-name="T6"><text:tab/>Art. 2º </text:span><text:span text:style-name="T1">Fica alterado o inciso II, do art. 4º da Lei nº 741, de 20 de novembro de 2015, da seguinte forma:</text:span></text:p>
      <text:p text:style-name="P4"/>
      <text:p text:style-name="P1"><text:span text:style-name="T1"><text:tab/><text:tab/></text:span><text:span text:style-name="T8">“Art. 4º - ...</text:span></text:p>
      <text:p text:style-name="P15">II- abrir créditos suplementares às dotações do presente orçamento, até o limite de 10% (dez por cento) da despesa fixada”.</text:p>
      <text:p text:style-name="P10"/>
      <text:p text:style-name="P11"><text:span text:style-name="T6">Art. 3º</text:span><text:span text:style-name="T1"> Essa Lei entra em vigor na data de sua publicação, revogando-se as disposições em contrário.</text:span></text:p>
      <text:p text:style-name="P3"/>
      <text:p text:style-name="P6"><text:span text:style-name="T1">Limeira do Oeste-MG, </text:span><text:span text:style-name="T4">0</text:span><text:span text:style-name="T1">3 de </text:span><text:span text:style-name="T4">junho</text:span><text:span text:style-name="T1"> de 2016.</text:span></text:p>
      <text:p text:style-name="P16"/>
      <text:p text:style-name="P16"/>
      <text:p text:style-name="P18">EDER AGUIAR TEIXEIRA</text:p>
      <text:p text:style-name="P17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35cm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26cm 0.026cm 0.026cm" fo:padding="0cm" fo:border-left="none" fo:border-right="none" fo:border-top="none" fo:border-bottom="2.24pt double #808080" text:number-lines="false" text:line-number="0"/>
      <style:text-properties fo:font-size="6pt" style:font-size-asian="6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etter-spacing="normal"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etter-spacing="0.035cm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o_20_sem_20_Formatação" style:display-name="Texto sem Formatação" style:family="paragraph" style:parent-style-name="Standard">
      <style:paragraph-properties fo:orphans="2" fo:widows="2" fo:hyphenation-ladder-count="no-limit" style:text-autospace="ideograph-alpha" style:punctuation-wrap="hanging" style:vertical-align="auto"/>
      <style:text-properties style:font-name="Courier New" fo:font-family="'Courier New'" style:font-family-generic="modern" fo:font-size="10pt" fo:letter-spacing="normal" fo:language="none" fo:country="none" style:font-size-asian="10pt" style:font-name-complex="Courier New" style:font-family-complex="'Courier New'" style:font-family-generic-complex="modern" fo:hyphenate="tru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 style:text-autospace="ideograph-alpha" style:punctuation-wrap="hanging" style:vertical-align="auto"/>
      <style:text-properties style:font-name="Arial Unicode MS" fo:font-family="'Arial Unicode MS'" style:font-family-generic="swiss" style:font-pitch="variable" fo:letter-spacing="normal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Emphasis" style:family="text">
      <style:text-properties fo:font-style="italic" style:font-style-asian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/>
    </style:style>
    <style:style style:name="Numbering_20_Symbols" style:display-name="Numbering Symbols" style:family="text"/>
    <style:style style:name="Cabeçalho_20_Char" style:display-name="Cabeçalho Char" style:family="text">
      <style:text-properties fo:font-size="12pt" style:font-size-asian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etter-spacing="normal" style:font-name-complex="Courier New" style:font-family-complex="'Courier New'" style:font-family-generic-complex="modern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etter-spacing="0.035cm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fo:font-size="12pt" fo:letter-spacing="0.035cm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cm" fo:text-indent="-4.501cm" fo:margin-left="4.50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cm" fo:text-indent="-4.501cm" fo:margin-left="4.501cm"/>
        </style:list-level-properties>
        <style:text-properties style:font-name="Symbol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cm" fo:text-indent="-4.501cm" fo:margin-left="4.50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 Nº018/07</dc:title>
    <meta:initial-creator>Neide</meta:initial-creator>
    <meta:creation-date>2015-05-22T11:06:00</meta:creation-date>
    <dc:date>2016-06-03T07:36:29.959933620</dc:date>
    <meta:print-date>2016-05-16T11:18:00</meta:print-date>
    <meta:editing-cycles>10</meta:editing-cycles>
    <meta:editing-duration>PT1H2M47S</meta:editing-duration>
    <meta:generator>LibreOffice/5.1.2.2$Linux_X86_64 LibreOffice_project/10m0$Build-2</meta:generator>
    <meta:document-statistic meta:table-count="0" meta:image-count="0" meta:object-count="0" meta:page-count="1" meta:paragraph-count="13" meta:word-count="242" meta:character-count="1344" meta:non-whitespace-character-count="1108"/>
  </office:meta>
</office:document-meta>
</file>